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ableColumn47" style:family="table-column">
      <style:table-column-properties style:column-width="0.6993in" style:use-optimal-column-width="false"/>
    </style:style>
    <style:style style:name="TableColumn48" style:family="table-column">
      <style:table-column-properties style:column-width="0.568in" style:use-optimal-column-width="false"/>
    </style:style>
    <style:style style:name="TableColumn49" style:family="table-column">
      <style:table-column-properties style:column-width="0.4937in" style:use-optimal-column-width="false"/>
    </style:style>
    <style:style style:name="TableColumn50" style:family="table-column">
      <style:table-column-properties style:column-width="0.509in" style:use-optimal-column-width="false"/>
    </style:style>
    <style:style style:name="TableColumn51" style:family="table-column">
      <style:table-column-properties style:column-width="0.4756in" style:use-optimal-column-width="false"/>
    </style:style>
    <style:style style:name="TableColumn52" style:family="table-column">
      <style:table-column-properties style:column-width="0.6131in" style:use-optimal-column-width="false"/>
    </style:style>
    <style:style style:name="TableColumn53" style:family="table-column">
      <style:table-column-properties style:column-width="0.5548in" style:use-optimal-column-width="false"/>
    </style:style>
    <style:style style:name="TableColumn54" style:family="table-column">
      <style:table-column-properties style:column-width="0.6222in" style:use-optimal-column-width="false"/>
    </style:style>
    <style:style style:name="TableColumn55" style:family="table-column">
      <style:table-column-properties style:column-width="0.8631in" style:use-optimal-column-width="false"/>
    </style:style>
    <style:style style:name="TableColumn56" style:family="table-column">
      <style:table-column-properties style:column-width="0.8993in" style:use-optimal-column-width="false"/>
    </style:style>
    <style:style style:name="Table46" style:family="table">
      <style:table-properties style:width="6.2986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0pt" style:font-size-asian="10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0pt" style:font-size-asian="10pt"/>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0pt" style:font-size-asian="10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0pt" style:font-size-asian="10pt"/>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0pt" style:font-size-asian="10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0pt" style:font-size-asian="10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0pt" style:font-size-asian="10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0pt" style:font-size-asian="10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0pt" style:font-size-asian="10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0pt" style:font-size-asian="10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0pt" style:font-size-asian="10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0pt" style:font-size-asian="10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0pt" style:font-size-asian="10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0pt" style:font-size-asian="10pt"/>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0pt" style:font-size-asian="10pt"/>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LIETUVOS RESPUBLIKOS VERTYBINIŲ POPIERIŲ KOMISIJOS</text:p>
      <text:p text:style-name="P4">NUTARIMAS</text:p>
      <text:p text:style-name="P5"/>
      <text:p text:style-name="P6">DĖL LIETUVOS RESPUBLIKOS VERTYBINIŲ POPIERIŲ KOMISIJOS 2008 M. LIEPOS 17 D. NUTARIMO NR. 1K-17 „DĖL VIEŠAI NEATSKLEISTOS INFORMACIJOS KONFIDENCIALUMO UŽTIKRINIMO IR ATSKLEIDIMO TAISYKLIŲ PATVIRTINIMO“ PAKEITIMO</text:p>
      <text:p text:style-name="P7"/>
      <text:p text:style-name="P8">2009 m. birželio 26 d. Nr. 1K-11</text:p>
      <text:p text:style-name="P9">Vilnius</text:p>
      <text:p text:style-name="P10"/>
      <text:p text:style-name="P11">Lietuvos Respublikos vertybinių popierių komisija<text:s/><text:span text:style-name="T12">nutari</text:span>a:</text:p>
      <text:p text:style-name="P13">Pakeisti ir papildyti viešai neatskleistos informacijos konfidencialumo užtikrinimo ir atskleidimo taisykles (toliau – Taisyklės), patvirtintas Lietuvos Respublikos vertybinių popierių komisijos 2008 m. liepos 17 d. nutarimu Nr. 1K-17 „Dėl<text:s/><text:span text:style-name="T14">v</text:span>iešai neatskleistos informacijos konfidencialumo užtikrinimo ir atskleidimo taisyklių patvirtinimo“ (Žin., 2008, Nr.<text:s/><text:a xlink:href="https://www.e-tar.lt/portal/lt/legalAct/TAR.E8781194BF48" office:target-frame-name="_blank" xlink:show="new"><text:span text:style-name="T15">86-3453</text:span></text:a>):</text:p>
      <text:p text:style-name="P16">1. Papildyti Taisykles nauju 7.5 punktu, ankstesniuosius 7.5–7.23 punktus laikant atitinkamai 7.6–7.24 punktais:<text:s/></text:p>
      <text:p text:style-name="P17">„7.5. emitento akcininkų ketinimas teikti privalomą ar savanorišką oficialų siūlymą;“.</text:p>
      <text:p text:style-name="P18">2. Įrašyti 12 punkte prieš žodžius „tretieji asmenys“ žodžius „Lietuvoje veikiantys“.</text:p>
      <text:p text:style-name="P19">3. 24 punkte po žodžio „emitentas“ dėti kablelį ir įrašyti žodžius „žinantis, kad ši informacija teisinga arba neteisinga,“, vietoj žodžių „siekti, kad tokia informacija būtų patvirtinta arba paneigta“ įrašyti žodžius „šią informaciją patvirtinti arba paneigti“.</text:p>
      <text:p text:style-name="P20">4. Pakeisti 26 punktą ir išdėstyti jį taip:</text:p>
      <text:p text:style-name="P21">„26. Emitentai arba asmenys, veikiantys emitentų vardu ar jų sąskaita, turi sudaryti sąrašą asmenų, turinčių teisę sužinoti viešai neatskleistą informaciją. Į sąrašą asmenys įtraukiami nedelsiant atsiradus pagrindui, suteikiančiam teisę asmeniui sužinoti viešai neatskleistą informaciją. Į šį sąrašą turi būti įtraukiami asmenys, turintys teisę sužinoti viešai neatskleistą informaciją darbo sutarčių ar kitokiais pagrindais:</text:p>
      <text:p text:style-name="P22">26.1. emitento vadovai ir kiti darbuotojai (pavyzdžiui, vadovų patarėjai, padėjėjai, referentai, vidaus auditoriai, darbuotojai, kuriems yra prieinama informacija apie emitento finansinę padėtį, IT specialistai), turintys teisę sužinoti viešai neatskleistą informaciją;</text:p>
      <text:p text:style-name="P23">26.2. trečiųjų asmenų, teikiančių paslaugas emitentui, darbuotojai (pavyzdžiui, auditoriai, konsultantai, IT specialistai, teisininkai, finansininkai, kreditavimo specialistai, viešųjų ryšių specialistai ir kiti asmenys, galintys sužinoti viešai neatskleistą informaciją) ir jų darbovietės;</text:p>
      <text:p text:style-name="P24">26.3. kiti asmenys, galintys žinoti viešai neatskleistą informaciją kitais pagrindais.“</text:p>
      <text:p text:style-name="P25">5. Pripažinti netekusiais galios Taisyklių 26.2, 26.2.1, 26.2.2, 26.2.3, 27.4 punktus.</text:p>
      <text:p text:style-name="P26">6. Pakeisti Taisyklių 27 punktą ir jį išdėstyti taip:</text:p>
      <text:p text:style-name="P27">„27. Šių Taisyklių 26 punkte nurodytas sąrašas vertybinių popierių komisijai turi būti pateiktas Excel formatu ir įkeliamas į vertybinių popierių komisijos ftp tarnybinę stotį (serverį). Byla turi būti parengta pagal šių Taisyklių 1 priede pateiktą formą. Pateikiamame sąraše turi būti nurodyta:</text:p>
      <text:p text:style-name="P28">27.1. emitento pavadinimas, kodas;</text:p>
      <text:p text:style-name="P29">27.2. asmens vardas, pavardė, asmens kodas (juridinio asmens pavadinimas, kodas);</text:p>
      <text:p text:style-name="P30">27.3. asmens įtraukimo į sąrašą pagrindas;</text:p>
      <text:p text:style-name="P31">27.4. juridiniam asmeniui dirbančio asmens pareigos ir ryšys su šiuo juridiniu asmeniu;</text:p>
      <text:p text:style-name="P32">27.5. įtraukimo į sąrašą pagrindo atsiradimo ir išnykimo data (jeigu yra žinoma, nurodomos datos, kada asmuo įgyja ar praranda teisę žinoti viešai neatskleistą informaciją).“</text:p>
      <text:p text:style-name="P33">7. Pakeisti Taisyklių 28 punktą ir išdėstyti jį taip:</text:p>
      <text:p text:style-name="P34">„28. Šių Taisyklių 26 punkte nurodytas sąrašas turi būti koreguojamas ir atnaujintas nedelsiant, jeigu:</text:p>
      <text:p text:style-name="P35">28.1. pasikeičia asmens įtraukimo į sąrašą pagrindas;</text:p>
      <text:p text:style-name="P36">28.2. asmuo, esantis sąraše, netenka teisės sužinoti viešai neatskleistos informacijos;</text:p>
      <text:p text:style-name="P37">28.3. į sąrašą įtraukiamas naujas asmuo.“</text:p>
      <text:p text:style-name="P38">8. Papildyti Taisykles nauju 29 punktu, ankstesnį 29 punktą atitinkamai laikant 30 punktu:</text:p>
      <text:p text:style-name="P39">„29. Šių Taisyklių 26 punkte nurodytas sąrašas vertybinių popierių komisijai turi būti pateikiami kasmet nedelsiant po eilinio visuotinio akcininkų susirinkimo, bet ne vėliau kaip per 5 mėnesius nuo finansinių metų pabaigos, taip pat vertybinių popierių komisijai pareikalavus.“</text:p>
      <text:p text:style-name="P40">9. Pakeisti Taisyklių 30 punktą ir išdėstyti jį taip:</text:p>
      <text:p text:style-name="P41">„30. Šių Taisyklių 26 punkte nurodytas sąrašas bendrovėje turi būti saugomas ne trumpiau kaip 5 metus nuo jo sudarymo bei atnaujinimo.“</text:p>
      <text:p text:style-name="P42">10. Papildyti Taisykles nauju 31 punktu ir išdėstyti jį taip:</text:p>
      <text:p text:style-name="P43">„31. Emitentai arba asmenys, veikiantys emitentų vardu, turi informuoti šių Taisyklių 26 punkte nurodytus asmenis apie jų įtraukimą į asmenų, turinčių teisę žinoti viešai neatskleistą informaciją, sąrašą ir su tuo susijusias pareigas bei teisines pasekmes.“</text:p>
      <text:p text:style-name="P44">11. Pakeisti Taisyklių 1 priedo lentelę ir išdėstyti ją taip:</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mitento pavadinimas</text:p>
          </table:table-cell>
          <table:table-cell table:style-name="TableCell60">
            <text:p text:style-name="P61">Emitento kodas</text:p>
          </table:table-cell>
          <table:table-cell table:style-name="TableCell62">
            <text:p text:style-name="P63">Fizinio asmens vardas</text:p>
          </table:table-cell>
          <table:table-cell table:style-name="TableCell64">
            <text:p text:style-name="P65">Fizinio asmens pavardė</text:p>
          </table:table-cell>
          <table:table-cell table:style-name="TableCell66">
            <text:p text:style-name="P67">Fizinio asmens kodas</text:p>
          </table:table-cell>
          <table:table-cell table:style-name="TableCell68">
            <text:p text:style-name="P69">Juridinio asmens pavadinimas</text:p>
          </table:table-cell>
          <table:table-cell table:style-name="TableCell70">
            <text:p text:style-name="P71">Juridinio asmens kodas</text:p>
          </table:table-cell>
          <table:table-cell table:style-name="TableCell72">
            <text:p text:style-name="P73">Asmens įtraukimo į sąrašą pagrindas</text:p>
          </table:table-cell>
          <table:table-cell table:style-name="TableCell74">
            <text:p text:style-name="P75">Asmens įtraukimo į sąrašą pagrindo atsiradimo data</text:p>
          </table:table-cell>
          <table:table-cell table:style-name="TableCell76">
            <text:p text:style-name="P77">Asmens įtraukimo į sąrašą pagrindo išnykimo data</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Normal"/>
      <text:p text:style-name="P99"/>
      <text:p text:style-name="P100"/>
      <text:p text:style-name="P101">KOMISIJOS PIRMININKO PAVADUOTOJAS<text:tab/>VILIUS ŠAPO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Rima</meta:initial-creator>
    <dc:creator>adlibuser</dc:creator>
    <meta:creation-date>2019-05-22T12:27:00Z</meta:creation-date>
    <dc:date>2019-05-22T12:27:00Z</dc:date>
    <meta:template xlink:href="Normal.dotm" xlink:type="simple"/>
    <meta:editing-cycles>2</meta:editing-cycles>
    <meta:editing-duration>PT0S</meta:editing-duration>
    <meta:document-statistic meta:page-count="2" meta:paragraph-count="138" meta:word-count="757" meta:character-count="4996" meta:row-count="486" meta:non-whitespace-character-count="4377"/>
  </office:meta>
</office:document-meta>
</file>