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master-page-name="MPF2" style:family="paragraph">
      <style:paragraph-properties fo:break-before="page"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7" style:parent-style-name="Normal" style:family="paragraph">
      <style:paragraph-properties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8" style:parent-style-name="Normal" style:family="paragraph">
      <style:paragraph-properties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9" style:parent-style-name="Normal" style:family="paragraph">
      <style:paragraph-properties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justify" fo:text-indent="0.2166in"/>
    </style:style>
    <style:style style:name="P162" style:parent-style-name="Normal" style:family="paragraph">
      <style:paragraph-properties style:snap-to-layout-grid="false" fo:text-align="center"/>
      <style:text-properties fo:font-weight="bold" style:font-weight-asian="bold" fo:text-transform="uppercase"/>
    </style:style>
    <style:style style:name="P163" style:parent-style-name="Normal" style:family="paragraph">
      <style:paragraph-properties style:snap-to-layout-grid="false" fo:text-align="center"/>
      <style:text-properties fo:font-weight="bold" style:font-weight-asian="bold" fo:text-transform="uppercase"/>
    </style:style>
    <style:style style:name="P164" style:parent-style-name="Normal" style:family="paragraph">
      <style:paragraph-properties style:snap-to-layout-grid="false" fo:text-align="center"/>
    </style:style>
    <style:style style:name="P165" style:parent-style-name="Normal" style:family="paragraph">
      <style:paragraph-properties style:snap-to-layout-grid="false" fo:text-align="center"/>
    </style:style>
    <style:style style:name="T166" style:parent-style-name="DefaultParagraphFont" style:family="text">
      <style:text-properties style:text-position="30% 100%"/>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style:text-position="30% 100%"/>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style:text-position="30% 100%"/>
    </style:style>
    <style:style style:name="P173" style:parent-style-name="Normal" style:family="paragraph">
      <style:paragraph-properties style:snap-to-layout-grid="false" fo:text-indent="0.2166in"/>
    </style:style>
    <style:style style:name="P174" style:parent-style-name="Normal" style:family="paragraph">
      <style:paragraph-properties style:snap-to-layout-grid="false" fo:text-indent="0.2166in"/>
    </style:style>
    <style:style style:name="P175" style:parent-style-name="Normal" style:family="paragraph">
      <style:paragraph-properties style:snap-to-layout-grid="false" fo:text-indent="0.2166in"/>
    </style:style>
    <style:style style:name="P176" style:parent-style-name="Normal" style:family="paragraph">
      <style:paragraph-properties style:snap-to-layout-grid="false" fo:margin-left="0.1972in">
        <style:tab-stops/>
      </style:paragraph-properties>
    </style:style>
    <style:style style:name="P177" style:parent-style-name="Normal" style:family="paragraph">
      <style:paragraph-properties style:snap-to-layout-grid="false"/>
    </style:style>
    <style:style style:name="P178" style:parent-style-name="Normal" style:family="paragraph">
      <style:paragraph-properties style:snap-to-layout-grid="false" fo:text-indent="0.2166in"/>
    </style:style>
    <style:style style:name="P179" style:parent-style-name="Normal" style:family="paragraph">
      <style:paragraph-properties style:snap-to-layout-grid="false" fo:text-align="justify"/>
    </style:style>
    <style:style style:name="P180" style:parent-style-name="Normal" style:family="paragraph">
      <style:paragraph-properties style:snap-to-layout-grid="false" fo:text-indent="0.2166in"/>
    </style:style>
    <style:style style:name="P181" style:parent-style-name="Normal" style:family="paragraph">
      <style:paragraph-properties style:snap-to-layout-grid="false" fo:text-align="justify"/>
    </style:style>
    <style:style style:name="P182" style:parent-style-name="Normal" style:family="paragraph">
      <style:paragraph-properties style:snap-to-layout-grid="false" fo:text-align="justify" fo:text-indent="0.2166in"/>
    </style:style>
    <style:style style:name="P183" style:parent-style-name="Normal" style:family="paragraph">
      <style:paragraph-properties style:snap-to-layout-grid="false" fo:text-align="justify"/>
    </style:style>
    <style:style style:name="P184" style:parent-style-name="Normal" style:family="paragraph">
      <style:paragraph-properties style:snap-to-layout-grid="false" fo:text-align="justify"/>
    </style:style>
    <style:style style:name="P185" style:parent-style-name="Normal" style:family="paragraph">
      <style:paragraph-properties style:snap-to-layout-grid="false" fo:text-align="justify" fo:text-indent="0.2166in"/>
    </style:style>
    <style:style style:name="P186" style:parent-style-name="Normal" style:family="paragraph">
      <style:paragraph-properties style:snap-to-layout-grid="false" fo:text-align="justify"/>
    </style:style>
    <style:style style:name="P187" style:parent-style-name="Normal" style:family="paragraph">
      <style:paragraph-properties style:snap-to-layout-grid="false" fo:text-align="justify" fo:text-indent="0.2166in"/>
    </style:style>
    <style:style style:name="P188" style:parent-style-name="Normal" style:family="paragraph">
      <style:paragraph-properties style:snap-to-layout-grid="false" fo:text-align="justify"/>
    </style:style>
    <style:style style:name="P189" style:parent-style-name="Normal" style:family="paragraph">
      <style:paragraph-properties style:snap-to-layout-grid="false" fo:text-align="justify"/>
    </style:style>
    <style:style style:name="P190" style:parent-style-name="Normal" style:family="paragraph">
      <style:paragraph-properties style:snap-to-layout-grid="false" fo:text-align="justify" fo:text-indent="0.2166in"/>
    </style:style>
    <style:style style:name="P191" style:parent-style-name="Normal" style:family="paragraph">
      <style:paragraph-properties style:snap-to-layout-grid="false" fo:text-align="justify"/>
    </style:style>
    <style:style style:name="P192" style:parent-style-name="Normal" style:family="paragraph">
      <style:paragraph-properties style:snap-to-layout-grid="false" fo:text-align="justify" fo:text-indent="0.2166in"/>
    </style:style>
    <style:style style:name="P193" style:parent-style-name="Normal" style:family="paragraph">
      <style:paragraph-properties style:snap-to-layout-grid="false" fo:text-align="justify"/>
    </style:style>
    <style:style style:name="P194" style:parent-style-name="Normal" style:family="paragraph">
      <style:paragraph-properties style:snap-to-layout-grid="false" fo:text-align="justify" fo:text-indent="0.2166in"/>
    </style:style>
    <style:style style:name="P195" style:parent-style-name="Normal" style:family="paragraph">
      <style:paragraph-properties style:snap-to-layout-grid="false" fo:text-align="justify"/>
    </style:style>
    <style:style style:name="P196" style:parent-style-name="Normal" style:family="paragraph">
      <style:paragraph-properties style:snap-to-layout-grid="false" fo:text-align="justify"/>
    </style:style>
    <style:style style:name="P197" style:parent-style-name="Normal" style:family="paragraph">
      <style:paragraph-properties style:snap-to-layout-grid="false" fo:text-align="justify" fo:text-indent="0.2166in"/>
    </style:style>
    <style:style style:name="P198" style:parent-style-name="Normal" style:family="paragraph">
      <style:paragraph-properties style:snap-to-layout-grid="false" fo:text-align="justify"/>
    </style:style>
    <style:style style:name="P199" style:parent-style-name="Normal" style:family="paragraph">
      <style:paragraph-properties style:snap-to-layout-grid="false" fo:text-align="justify"/>
    </style:style>
    <style:style style:name="P200" style:parent-style-name="Normal" style:family="paragraph">
      <style:paragraph-properties style:snap-to-layout-grid="false" fo:text-align="justify"/>
    </style:style>
    <style:style style:name="P201" style:parent-style-name="Normal" style:family="paragraph">
      <style:paragraph-properties style:snap-to-layout-grid="false" fo:text-align="justify" fo:text-indent="0.2166in"/>
    </style:style>
    <style:style style:name="P202" style:parent-style-name="Normal" style:family="paragraph">
      <style:paragraph-properties style:snap-to-layout-grid="false" fo:text-align="justify"/>
    </style:style>
    <style:style style:name="P203" style:parent-style-name="Normal" style:family="paragraph">
      <style:paragraph-properties style:snap-to-layout-grid="false" fo:text-align="justify"/>
    </style:style>
    <style:style style:name="P204" style:parent-style-name="Normal" style:family="paragraph">
      <style:paragraph-properties style:snap-to-layout-grid="false" fo:text-align="justify" fo:text-indent="0.2166in"/>
    </style:style>
    <style:style style:name="P205" style:parent-style-name="Normal" style:family="paragraph">
      <style:paragraph-properties style:snap-to-layout-grid="false" fo:text-align="justify"/>
    </style:style>
    <style:style style:name="P206" style:parent-style-name="Normal" style:family="paragraph">
      <style:paragraph-properties style:snap-to-layout-grid="false" fo:text-align="justify"/>
    </style:style>
    <style:style style:name="P207" style:parent-style-name="Normal" style:family="paragraph">
      <style:paragraph-properties style:snap-to-layout-grid="false" fo:text-align="justify" fo:text-indent="0.2166in"/>
    </style:style>
    <style:style style:name="P208" style:parent-style-name="Normal" style:family="paragraph">
      <style:paragraph-properties style:snap-to-layout-grid="false" fo:text-align="justify"/>
    </style:style>
    <style:style style:name="P209" style:parent-style-name="Normal" style:family="paragraph">
      <style:paragraph-properties style:snap-to-layout-grid="false" fo:text-align="justify" fo:text-indent="0.2166in"/>
    </style:style>
    <style:style style:name="P210" style:parent-style-name="Normal" style:family="paragraph">
      <style:paragraph-properties style:snap-to-layout-grid="false" fo:text-align="justify"/>
    </style:style>
    <style:style style:name="P211" style:parent-style-name="Normal" style:family="paragraph">
      <style:paragraph-properties style:snap-to-layout-grid="false" fo:text-align="justify"/>
    </style:style>
    <style:style style:name="P212" style:parent-style-name="Normal" style:family="paragraph">
      <style:paragraph-properties style:snap-to-layout-grid="false" fo:text-align="justify" fo:text-indent="0.2166in"/>
    </style:style>
    <style:style style:name="P213" style:parent-style-name="Normal" style:family="paragraph">
      <style:paragraph-properties style:snap-to-layout-grid="false" fo:text-align="justify"/>
    </style:style>
    <style:style style:name="P214" style:parent-style-name="Normal" style:family="paragraph">
      <style:paragraph-properties style:snap-to-layout-grid="false" fo:text-align="justify"/>
    </style:style>
    <style:style style:name="P215" style:parent-style-name="Normal" style:family="paragraph">
      <style:paragraph-properties style:snap-to-layout-grid="false" fo:text-align="justify" fo:text-indent="0.2166in"/>
    </style:style>
    <style:style style:name="P216" style:parent-style-name="Normal" style:family="paragraph">
      <style:paragraph-properties style:snap-to-layout-grid="false" fo:text-align="justify" fo:text-indent="0.2166in"/>
    </style:style>
    <style:style style:name="P217" style:parent-style-name="Normal" style:family="paragraph">
      <style:paragraph-properties style:snap-to-layout-grid="false" fo:text-align="justify"/>
    </style:style>
    <style:style style:name="P218" style:parent-style-name="Normal" style:family="paragraph">
      <style:paragraph-properties style:snap-to-layout-grid="false" fo:text-align="justify" fo:text-indent="0.2166in"/>
    </style:style>
    <style:style style:name="P219" style:parent-style-name="Normal" style:family="paragraph">
      <style:paragraph-properties style:snap-to-layout-grid="false" fo:text-align="justify" fo:text-indent="0.2166in"/>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style:text-position="30% 100%"/>
    </style:style>
    <style:style style:name="T222" style:parent-style-name="DefaultParagraphFont" style:family="text">
      <style:text-properties style:text-position="30% 100%"/>
    </style:style>
    <style:style style:name="T223" style:parent-style-name="DefaultParagraphFont" style:family="text">
      <style:text-properties style:text-position="30% 100%"/>
    </style:style>
    <style:style style:name="T224" style:parent-style-name="DefaultParagraphFont" style:family="text">
      <style:text-properties style:text-position="30% 100%"/>
    </style:style>
    <style:style style:name="P225" style:parent-style-name="Normal" style:family="paragraph">
      <style:paragraph-properties style:snap-to-layout-grid="false" fo:text-align="justify" fo:text-indent="0.2166in"/>
    </style:style>
    <style:style style:name="P226" style:parent-style-name="Normal" style:master-page-name="MPF3" style:family="paragraph">
      <style:paragraph-properties fo:break-before="page"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4"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5"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6" style:parent-style-name="Normal" style:family="paragraph">
      <style:paragraph-properties style:snap-to-layout-grid="fals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39" style:parent-style-name="Normal" style:family="paragraph">
      <style:paragraph-properties fo:text-align="justify" fo:text-indent="0.043in"/>
      <style:text-properties fo:text-transform="uppercase"/>
    </style:style>
    <style:style style:name="P240" style:parent-style-name="Normal" style:family="paragraph">
      <style:paragraph-properties style:snap-to-layout-grid="false" fo:text-align="center"/>
    </style:style>
    <style:style style:name="T241" style:parent-style-name="DefaultParagraphFont" style:family="text">
      <style:text-properties style:font-name="TimesLT" fo:text-transform="uppercase"/>
    </style:style>
    <style:style style:name="P242" style:parent-style-name="Normal" style:family="paragraph">
      <style:paragraph-properties style:snap-to-layout-grid="false" fo:text-align="center"/>
    </style:style>
    <style:style style:name="T243" style:parent-style-name="DefaultParagraphFont" style:family="text">
      <style:text-properties style:text-position="30% 100%"/>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9" style:parent-style-name="Normal" style:family="paragraph">
      <style:paragraph-properties fo:text-align="center" fo:text-indent="0.043in"/>
      <style:text-properties fo:text-transform="uppercase"/>
    </style:style>
    <style:style style:name="P250" style:parent-style-name="Normal" style:family="paragraph">
      <style:paragraph-properties fo:text-align="center"/>
      <style:text-properties fo:text-transform="uppercase"/>
    </style:style>
    <style:style style:name="P251" style:parent-style-name="Normal" style:family="paragraph">
      <style:paragraph-properties style:snap-to-layout-grid="false" fo:text-align="justify" fo:margin-left="0.2916in" fo:text-indent="-0.25in">
        <style:tab-stops>
          <style:tab-stop style:type="left" style:position="-0.2916in"/>
          <style:tab-stop style:type="left" style:position="0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style>
    <style:style style:name="P252" style:parent-style-name="Normal" style:family="paragraph">
      <style:paragraph-properties style:snap-to-layout-grid="fals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3" style:parent-style-name="Normal" style:family="paragraph">
      <style:paragraph-properties style:snap-to-layout-grid="false"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 style:parent-style-name="Normal" style:family="paragraph">
      <style:paragraph-properties style:snap-to-layout-grid="false" fo:margin-left="0.2916in" fo:text-indent="-0.25in">
        <style:tab-stops>
          <style:tab-stop style:type="left" style:position="-0.2916in"/>
          <style:tab-stop style:type="left" style:position="0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style>
    <style:style style:name="P256" style:parent-style-name="Normal" style:family="paragraph">
      <style:paragraph-properties style:snap-to-layout-grid="false" fo:margin-left="0.2916in" fo:text-indent="-0.25in">
        <style:tab-stops>
          <style:tab-stop style:type="left" style:position="-0.2916in"/>
          <style:tab-stop style:type="left" style:position="0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style>
    <style:style style:name="P2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5" style:parent-style-name="Normal" style:family="paragraph">
      <style:paragraph-properties style:snap-to-layout-grid="false"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3" style:parent-style-name="Normal" style:family="paragraph">
      <style:paragraph-properties style:snap-to-layout-grid="false"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6" style:parent-style-name="Normal" style:family="paragraph">
      <style:paragraph-properties style:snap-to-layout-grid="false"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2" style:parent-style-name="Normal" style:family="paragraph">
      <style:paragraph-properties style:snap-to-layout-grid="false"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0" style:parent-style-name="Normal" style:family="paragraph">
      <style:paragraph-properties style:snap-to-layout-grid="false"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 style:parent-style-name="DefaultParagraphFont" style:family="text">
      <style:text-properties fo:letter-spacing="-0.0027in"/>
    </style:style>
    <style:style style:name="P2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1" style:parent-style-name="Normal" style:family="paragraph">
      <style:paragraph-properties fo:text-indent="0.3875in"/>
    </style:style>
    <style:style style:name="P302" style:parent-style-name="Normal" style:family="paragraph">
      <style:paragraph-properties fo:text-indent="2.1722in"/>
    </style:style>
    <style:style style:name="P303" style:parent-style-name="Normal" style:family="paragraph">
      <style:paragraph-properties fo:text-align="justify"/>
    </style:style>
  </office:automatic-styles>
  <office:body>
    <office:text text:use-soft-page-breaks="true">
      <text:p text:style-name="P1"/>
      <text:p text:style-name="P9"/>
      <text:p text:style-name="P10"><text:span text:style-name="T11"/><text:span text:style-name="T12">LIETUVOS RESPUBLIKOS DRAUDIMO PRIEŽIŪROS KOMISIJA</text:span></text:p>
      <text:p text:style-name="P13"/>
      <text:p text:style-name="P14">N U T A R I M A S</text:p>
      <text:p text:style-name="P15">DĖL PRITARIMO ASMENŲ KANDIDATŪROMS TVARKOS IR FIZINIO BEI JURIDINIO ASMENS ANKETŲ FORMŲ PATVIRTINIMO</text:p>
      <text:p text:style-name="P16"/>
      <text:p text:style-name="P17">2004 m. sausio 13 d. Nr. N-4</text:p>
      <text:p text:style-name="P18">Vilnius</text:p>
      <text:p text:style-name="P19"/>
      <text:p text:style-name="P20"/>
      <text:p text:style-name="P21"><text:span text:style-name="T22">Vadovaudamasi Lietuvos Respublikos draudimo įstatymo (Žin., 2003, Nr.<text:s/></text:span><text:a xlink:href="https://www.e-tar.lt/portal/lt/legalAct/TAR.8447F63760E9" office:target-frame-name="_blank" xlink:show="new"><text:span text:style-name="T23">94-4246</text:span></text:a><text:span text:style-name="T24">) 193 straipsnio 1 dalies 5 punktu, Lietuvos Respublikos draudimo priežiūros komisija<text:s/></text:span><text:span text:style-name="T25">nutari</text:span><text:span text:style-name="T26"><text:s/>a:</text:span></text:p>
      <text:p text:style-name="P27"><text:span text:style-name="T28">1</text:span><text:span text:style-name="T29">. Patvirtinti pridedamus:</text:span></text:p>
      <text:p text:style-name="P30"><text:span text:style-name="T31">1.1</text:span><text:span text:style-name="T32">. Pritarimo asmenų kandidatūroms tvarką;</text:span></text:p>
      <text:p text:style-name="P33"><text:span text:style-name="T34">1.2</text:span><text:span text:style-name="T35">. Fizinio asmens anketos formą;</text:span></text:p>
      <text:p text:style-name="P36"><text:span text:style-name="T37">1.3</text:span><text:span text:style-name="T38">. Juridinio asmens anketos formą.</text:span></text:p>
      <text:p text:style-name="P39"><text:span text:style-name="T40">2</text:span><text:span text:style-name="T41">. Nustatyti, jog informacija apie asmenis, nurodytus Draudimo įstatymo 14 straipsnio 2 dalies 3–5 punktuose, 14 straipsnio 4 dalies 3 punkte, 23 straipsnio 1 dalyje, 24 straipsnio 1, 3–4 dalyse, 54 straipsnio 1 dalies 4 punkte, 63 straipsnio 2 dalies 5, 6 ir 9 punkte, 67 straipsnio 1 ir 4 dalyse, 126 straipsnio 3 dalyje, 131 straipsnio 3 dalyje, 146 straipsnio 2 dalies 2 punkte, 151 straipsnio 1 dalyje ir 178 straipsnio 2 dalies 2 punkte, pateikiama Lietuvos Respublikos draudimo priežiūros komisijai šių asmenų užpildytose anketose, išskyrus 3 dalyje numatytą išimtį.</text:span></text:p>
      <text:p text:style-name="P42"><text:span text:style-name="T43">3</text:span><text:span text:style-name="T44">. Informacijos apie draudimo įmonės ir užsienio valstybės draudimo įmonės, steigiančios ar įsteigusios filialą Lietuvos Respublikoje, akcininkus, kurie nėra kontroliuojantys asmenys ar dalyvaujantys juridiniai asmenys, pateikimo tvarką reglamentuoja kiti Lietuvos Respublikos draudimo priežiūros komisijos nutarimai.</text:span></text:p>
      <text:p text:style-name="P45"><text:span text:style-name="T46">4</text:span><text:span text:style-name="T47">. Nustatyti, jog tais atvejais, kai kiti Lietuvos Respublikos draudimo priežiūros komisijos nutarimai numato pareigą pateikti Lietuvos Respublikos draudimo priežiūros komisijai informaciją apie fizinius ir juridinius asmenis, reikšmingą šių asmenų nepriekaištingos reputacijos, kvalifikacijos ir (ar) patirties vertinimui, ši informacija pateikiama šių asmenų užpildytose anketose.</text:span></text:p>
      <text:p text:style-name="P48"><text:span text:style-name="T49">5</text:span><text:span text:style-name="T50">. Rekomenduoti draudimo įmonėms, užsienio valstybių draudimo įmonių filialams naudoti fizinio asmens bei juridinio asmens anketų formas vertinant asmenų, nurodytų Draudimo įstatymo 24 straipsnio 2 dalies 8 punkte, 26 straipsnio 2 dalyje, 27 straipsnio 1 dalies 1 punkte ir 168 straipsnio 2 dalyje, nepriekaištingą reputaciją, kvalifikaciją ir patirtį.</text:span></text:p>
      <text:p text:style-name="P51"><text:span text:style-name="T52">6</text:span><text:span text:style-name="T53">. Pripažinti netekusiais galios:</text:span></text:p>
      <text:p text:style-name="P54"><text:span text:style-name="T55">6.1</text:span><text:span text:style-name="T56">. Valstybinės draudimo priežiūros tarnybos prie Finansų ministerijos valdybos 2002 m. liepos 2 d. nutarimą Nr. 126 „Dėl informacijos apie asmenis, kuriuos ruošiamasi paskirti (išrinkti) draudimo įmonės valdymo organų nariais ir (ar) draudimo įmonės darbuotojais, pateikimo tvarkos patvirtinimo“ (Žin., 2002, Nr.<text:s/></text:span><text:a xlink:href="https://www.e-tar.lt/portal/lt/legalAct/TAR.09B5012AB0A0" office:target-frame-name="_blank" xlink:show="new"><text:span text:style-name="T57">77-3315</text:span></text:a><text:span text:style-name="T58">);</text:span></text:p>
      <text:p text:style-name="P59"><text:span text:style-name="T60">6.2</text:span><text:span text:style-name="T61">. Valstybinės draudimo priežiūros tarnybos prie Finansų ministerijos valdybos 2002 m. liepos 9 d. nutarimą Nr. 142 „Dėl informacijos apie asmenį, kurį ruošiamasi paskirti draudimo įmonės likvidatoriumi, likvidavimo komisijos nariu ar jos pirmininku, pateikimo tvarkos patvirtinimo“ (Žin., 2002, Nr.<text:s/></text:span><text:a xlink:href="https://www.e-tar.lt/portal/lt/legalAct/TAR.98257CC6A07D" office:target-frame-name="_blank" xlink:show="new"><text:span text:style-name="T62">77-3318</text:span></text:a><text:span text:style-name="T63">).</text:span></text:p>
      <text:p text:style-name="P64"/>
      <text:p text:style-name="P65"/>
      <text:p text:style-name="P66"/>
      <text:p text:style-name="P67"><text:span text:style-name="T68">Lietuvos Respublikos draudimo</text:span></text:p>
      <text:p text:style-name="P69"><text:span text:style-name="T70">priežiūros komisijos pirmininkas</text:span><text:span text:style-name="T71"><text:tab/>Edvinas Vasilis–Vasiliauskas</text:span></text:p>
      <text:soft-page-break/>
      <text:p text:style-name="P72">PATVIRTINTA</text:p>
      <text:p text:style-name="P80">Lietuvos Respublikos draudimo</text:p>
      <text:p text:style-name="P81">priežiūros komisijos</text:p>
      <text:p text:style-name="P82">2004 m. sausio 13 d. nutarimu Nr. N-4</text:p>
      <text:p text:style-name="P83"/>
      <text:p text:style-name="P84"><text:span text:style-name="T85">PRITARIMO Asmenų kandidatūroms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 tvarka reglamentuoja pritarimo asmenų kandidatūroms procedūrą, kai Draudimo įstatymo nustatytais atvejais privaloma gauti Lietuvos Respublikos draudimo priežiūros komisijos (toliau – Priežiūros komisijos) pritarimą kandidatūroms asmenų, kuriuos ketinama rinkti (skirti) į šias pareigas:</text:span></text:p>
      <text:p text:style-name="P95"><text:span text:style-name="T96">1.1</text:span><text:span text:style-name="T97">. draudimo įmonės valdybos narių ir valdybos pirmininko;</text:span></text:p>
      <text:p text:style-name="P98"><text:span text:style-name="T99">1.2</text:span><text:span text:style-name="T100">. draudimo įmonės administracijos vadovo;</text:span></text:p>
      <text:p text:style-name="P101"><text:span text:style-name="T102">1.3</text:span><text:span text:style-name="T103">. užsienio valstybės draudimo įmonės filialo vadovo;</text:span></text:p>
      <text:p text:style-name="P104"><text:span text:style-name="T105">1.4</text:span><text:span text:style-name="T106">. draudimo įmonės likvidatoriaus, likvidacinės komisijos nario ar jos pirmininko;</text:span></text:p>
      <text:p text:style-name="P107"><text:span text:style-name="T108">1.5</text:span><text:span text:style-name="T109">. asmens, atsakingo už užsienio valstybės draudimo įmonės filialo likvidavimą.</text:span></text:p>
      <text:p text:style-name="P110"><text:span text:style-name="T111">2</text:span><text:span text:style-name="T112">. Pareiškėjai, Priežiūros komisijai pateikdami dokumentus, privalo vadovautis Priežiūros komisijos nustatytais bendraisiais reikalavimais pateikiamiems dokumentams.</text:span></text:p>
      <text:p text:style-name="P113"><text:span text:style-name="T114">3</text:span><text:span text:style-name="T115">. Ši tvarka įgyvendina šiuos Europos Sąjungos teisės aktus:</text:span></text:p>
      <text:p text:style-name="P116"><text:span text:style-name="T117">3.1</text:span><text:span text:style-name="T118">. 2002 m. lapkričio 5 d. Europos Parlamento ir Tarybos direktyvą 2002/83/EB dėl gyvybės draudimo;</text:span></text:p>
      <text:p text:style-name="P119"><text:span text:style-name="T120">3.2</text:span><text:span text:style-name="T121">. 1973 m. liepos 24 d. Tarybos direktyvą 73/240/EEB, panaikinančią steigimo laisvės apribojimus tiesioginiame draudime, išskyrus gyvybės draudimą.</text:span></text:p>
      <text:p text:style-name="P122"/>
      <text:p text:style-name="P123"><text:span text:style-name="T124">III</text:span><text:span text:style-name="T125">.<text:s/></text:span><text:span text:style-name="T126">pritarimas asmens kandidatūrai</text:span></text:p>
      <text:p text:style-name="P127"/>
      <text:p text:style-name="P128"><text:span text:style-name="T129">4</text:span><text:span text:style-name="T130">. Draudimo įmonė ar užsienio valstybės draudimo įmonės filialas, privalantis gauti pritarimą skiriamo (renkamo) asmens kandidatūrai, turi pateikti Priežiūros komisijai fizinio asmens anketą, užpildytą asmens, kurio kandidatūrai siekiama gauti pritarimą.</text:span></text:p>
      <text:p text:style-name="P131"><text:span text:style-name="T132">5</text:span><text:span text:style-name="T133">. Priežiūros komisija turi teisę pareikalauti, jog būtų pateikti dokumentai ir informacija, patvirtinanti anketoje nurodytus duomenis.</text:span></text:p>
      <text:p text:style-name="P134"><text:span text:style-name="T135">6</text:span><text:span text:style-name="T136">. Jei asmuo, kurio kandidatūrai siekiama gauti pritarimą, yra kitos Europos Sąjungos valstybės narės pilietis, Priežiūros komisija turi teisę reikalauti, jog šis asmuo pateiktų išrašą iš šios kitos Europos Sąjungos valstybės narės registro, kuriame kaupiami duomenys apie asmenų nusikaltimus ir (ar) kitus teisės pažeidimus, arba bet kokį kitą, kompetentingos teisminės ar vykdomosios valdžios institucijos išduotą dokumentą, patvirtinantį, jog asmuo yra nepriekaištingos reputacijos ir/ar nėra bankrutavęs ar susijęs su bankrotu juridinio asmens, kuriam vadovavo.</text:span></text:p>
      <text:p text:style-name="P137"><text:span text:style-name="T138">7</text:span><text:span text:style-name="T139">. Jei kitoje Europos Sąjungos valstybėje narėje, kurios pilietis yra 6 punkte nurodytas asmuo, neišduodami 6 punkte nurodyti dokumentai, Priežiūros komisija turi teisę reikalauti, jog šio asmens anketoje nurodyti duomenys apie nepriekaištingą reputaciją ir nebuvimą bankrutavusiu ar susijusiu su vadovaujamo juridinio asmens bankrotu, būtų patvirtinti priesaika ar, jei šioje Europos Sąjungos valstybėje narėje nenumatyta priesaikos galimybė, iškilmingu pasižadėjimu. Šis pasižadėjimas privalo būti duotas kompetentingai teisminės ar vykdomosios valdžios institucijai ar, jei yra tokia galimybė, notarui kitoje Europos Sąjungos valstybėje narėje, kurios pilietis yra šis asmuo ar kurioje jis nuolat gyvena. Davęs priesaiką ar iškilmingą pasižadėjimą, šis asmuo privalo pateikti atitinkamą kompetentingos teisminės ar vykdomosios valdžios institucijos, notaro išduotą pažymėjimą, patvirtinantį priesaikos ar iškilmingo pasižadėjimo faktą. Priesaika ar iškilmingas pasižadėjimas apie nebuvimą bankrutavusiu ar susijusiu su vadovaujamo juridinio bankrotu gali būti duotas ir kompetentingai profesinei ar prekybos asociacijai.</text:span></text:p>
      <text:p text:style-name="P140"><text:span text:style-name="T141">8</text:span><text:span text:style-name="T142">. Dokumentai, nurodyti 6 ir 7 punktuose, pateikiami ne vėliau kaip 3 mėnesiai po jų išdavimo.</text:span></text:p>
      <text:p text:style-name="P143"><text:span text:style-name="T144">9</text:span><text:span text:style-name="T145">. Priežiūros komisija atsisako pritarti asmens kandidatūrai, jei asmuo neatitinka Draudimo įstatymo keliamų nepriekaištingos reputacijos, kvalifikacijos ir (ar) patirties reikalavimų.</text:span></text:p>
      <text:p text:style-name="P146"><text:span text:style-name="T147">______________</text:span></text:p>
      <text:p text:style-name="P148"/>
      <text:soft-page-break/>
      <text:p text:style-name="P149">PATVIRTINTA</text:p>
      <text:p text:style-name="P157">Lietuvos Respublikos <text:s/>draudimo<text:s/></text:p>
      <text:p text:style-name="P158">priežiūros komisijos</text:p>
      <text:p text:style-name="P159">2004 m. sausio 13 d. nutarimu Nr. N-4</text:p>
      <text:p text:style-name="P160"/>
      <text:p text:style-name="P161"/>
      <text:p text:style-name="P162">FIZINIO ASMENS anketa</text:p>
      <text:p text:style-name="P163"/>
      <text:p text:style-name="P164">________________________________________________________________________________</text:p>
      <text:p text:style-name="P165"><text:span text:style-name="T166">(anketos pateikimo tikslas: pvz., anketoje pateikiama informacija apie asmenį, kurį <text:s/>ketinama skirti į draudimo įmonės administracijos vadovo pareigas, anketoje pateikiama informacija apie paskirtą draudimo įmonės stebėtojų tarybos narį ir pan.)</text:span></text:p>
      <text:p text:style-name="P167">_________________________</text:p>
      <text:p text:style-name="P168"><text:span text:style-name="T169">(data)</text:span></text:p>
      <text:p text:style-name="P170">________________________</text:p>
      <text:p text:style-name="P171"><text:span text:style-name="T172">(sudarymo vieta)</text:span></text:p>
      <text:p text:style-name="P173">1. Vardas (vardai) __________________________________________________________________</text:p>
      <text:p text:style-name="P174">2. Pavardė ________________________________________________________________________</text:p>
      <text:p text:style-name="P175">3. Ankstesnis vardas ar pavardė, kurią turėjote____________________________________________</text:p>
      <text:p text:style-name="P176">4. Asmens kodas ir kiti asmenį identifikuojantys duomenys (pvz., paso numeris)_________________</text:p>
      <text:p text:style-name="P177">________________________________________________________________________________</text:p>
      <text:p text:style-name="P178">5. Gyvenamoji vieta (nurodyti tikslų adresą)_____________________________________________</text:p>
      <text:p text:style-name="P179">________________________________________________________________________________</text:p>
      <text:p text:style-name="P180">6. Gimimo data ir vieta (nurodyti miestą ir valstybę) ______________________________________</text:p>
      <text:p text:style-name="P181">________________________________________________________________________________</text:p>
      <text:p text:style-name="P182">7. Užimamos pareigos (taip pat ir juridinių asmenų organuose bei visuomeninės; reikia nurodyti ir juridinį asmenį, kurio organe pareigos užimamos) anketos pildymo metu __________________</text:p>
      <text:p text:style-name="P183">________________________________________________________________________________</text:p>
      <text:p text:style-name="P184">___________________________________________________________________________________</text:p>
      <text:p text:style-name="P185">8. Išsilavinimas, kokioje mokslo įstaigoje įgytas (nurodyti mokslo įstaigos pavadinimą, mokslo įstaigos baigimo metus, įgytą kvalifikaciją) ________________________________________________</text:p>
      <text:p text:style-name="P186">________________________________________________________________________________</text:p>
      <text:p text:style-name="P187">9. Darbovietės ir pareigos per pastaruosius 10 metų, taip pat ir pareigos juridinių asmenų organuose (nurodant juridinį asmenį, metus ir mėnesius, kada užėmėte šias pareigas): ___________</text:p>
      <text:p text:style-name="P188">________________________________________________________________________________</text:p>
      <text:p text:style-name="P189">________________________________________________________________________________</text:p>
      <text:p text:style-name="P190">10. Ar buvote nuteistas už tyčines nusikalstamas veikas? Jei taip, tai už kokias veikas ir kada? _______________________________________________________________________________</text:p>
      <text:p text:style-name="P191">________________________________________________________________________________</text:p>
      <text:p text:style-name="P192">11. Ar buvote baustas už administracinius teisės pažeidimus nuosavybės, prekybos, finansų, apskaitos ir statistikos srityje? Jei taip, už kokius pažeidimus ir kada? ________________________________________________________________________________</text:p>
      <text:soft-page-break/>
      <text:p text:style-name="P193">________________________________________________________________________________________________________________________________________________________________________________________________________________________________________________</text:p>
      <text:p text:style-name="P194">12. Ar galioja drausminė nuobauda atleisti jus iš darbo ar tarnybinė nuobauda atleisti jus iš pareigų? Jei taip, nurodykite, kokia nuobauda, kada ir kokioje darbovietėje paskirta__________</text:p>
      <text:p text:style-name="P195">________________________________________________________________________________</text:p>
      <text:p text:style-name="P196">________________________________________________________________________________</text:p>
      <text:p text:style-name="P197">13. Ar juridinis asmuo, kurio organo narys buvote (esate), yra likviduojamas (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 ________________________________________</text:p>
      <text:p text:style-name="P198">________________________________________________________________________________</text:p>
      <text:p text:style-name="P199">________________________________________________________________________________</text:p>
      <text:p text:style-name="P200">________________________________________________________________________________</text:p>
      <text:p text:style-name="P201">14. Ar kada nors buvo vertinama jūsų reputacija, kvalifikacija ar patirtis? Jei taip, prašome nurodyti, kada, kurioje valstybėje, kokia institucija tai vertino, koks buvo vertinimo tikslas (pvz., buvo vertinama dėl to, jog jūs ketinote užimti tam tikras pareigas), vertinimo rezultatai (pvz., jūs buvote pripažintas tinkamu užimti tam tikras pareigas arba dėl vertinimo rezultatų jūs negalėjote užimti pareigų)___________________________________________________________________</text:p>
      <text:p text:style-name="P202">________________________________________________________________________________</text:p>
      <text:p text:style-name="P203">________________________________________________________________________________</text:p>
      <text:p text:style-name="P204">15. Ar turite įsigijęs juridinių asmenų akcijų, pajų ar kitokių kapitalo dalių, sudarančių 10 procentų ir daugiau akcinio (pajinio ir pan.) kapitalo ar suteikiančių 10 procentų ir daugiau balsų aukščiausiojo organo susirinkime? Jei taip, kokio juridinio asmens, kokios rūšies akcijų ir kiek? ___</text:p>
      <text:p text:style-name="P205">________________________________________________________________________________</text:p>
      <text:p text:style-name="P206">________________________________________________________________________________</text:p>
      <text:p text:style-name="P207">16. Ar piktnaudžiaujate narkotinėmis, toksinėmis, psichotropinėmis medžiagomis arba alkoholiu? ________________________________________________________________________________</text:p>
      <text:p text:style-name="P208">________________________________________________________________________________</text:p>
      <text:p text:style-name="P209">17. Kokias užsienio kalbas mokate?________________________________________________</text:p>
      <text:p text:style-name="P210">________________________________________________________________________________</text:p>
      <text:p text:style-name="P211">________________________________________________________________________________</text:p>
      <text:p text:style-name="P212">18. Ar tobulinotės draudimo, draudimo tarpininkavimo ar kitais ekonominiais ar teisiniais klausimais? Kur, kada?___________________________________________________________________________</text:p>
      <text:p text:style-name="P213">________________________________________________________________________________</text:p>
      <text:p text:style-name="P214">________________________________________________________________________________</text:p>
      <text:p text:style-name="P215">19. Prašome nurodyti kitą, jūsų manymu, reikšmingą nepriekaištingos reputacijos, kvalifikacijos ar patirties vertinimui informaciją apie jus_____________________________________________</text:p>
      <text:p text:style-name="P216">_____________________________________________________________________________________________________________________________________________________________________________________________________________________________________________</text:p>
      <text:p text:style-name="P217">________________________________________________________________________________</text:p>
      <text:p text:style-name="P218">20. Pasirašydamas anketą patvirtinu, jog duomenys anketoje yra teisingi ir išsamūs, ir įsipareigoju nedelsdamas informuoti Lietuvos Respublikos draudimo priežiūros komisiją apie bet kokį informacijos, nurodytos 10–13 punktuose, pasikeitimą.</text:p>
      <text:p text:style-name="P219">_________________<text:tab/><text:s text:c="3"/><text:tab/><text:tab/><text:s text:c="9"/>___________________________</text:p>
      <text:p text:style-name="P220"><text:span text:style-name="T221">(parašas)<text:s/></text:span><text:span text:style-name="T222"><text:tab/></text:span><text:span text:style-name="T223"><text:tab/></text:span><text:span text:style-name="T224"><text:tab/><text:s text:c="9"/>(vardas ir pavardė)</text:span></text:p>
      <text:soft-page-break/>
      <text:p text:style-name="P225">PASTABA. Jei anketos formoje atsakant į kai kuriuos klausimus nepakanka vietos, prašome naudoti atskirą popieriaus lapą, kuris turi būti patvirtintas jūsų parašu.</text:p>
      <text:soft-page-break/>
      <text:p text:style-name="P226">PATVIRTINTA</text:p>
      <text:p text:style-name="P234">Lietuvos Respublikos <text:s/>draudimo<text:s/></text:p>
      <text:p text:style-name="P235">priežiūros komisijos</text:p>
      <text:p text:style-name="P236">2004 m. sausio 13 d. nutarimu Nr. N-4</text:p>
      <text:p text:style-name="P237"/>
      <text:p text:style-name="P238">JURIDINIO ASMENS ANKETA</text:p>
      <text:p text:style-name="P239"/>
      <text:p text:style-name="P240"><text:span text:style-name="T241">_</text:span>_______________________________________________________________________________</text:p>
      <text:p text:style-name="P242"><text:span text:style-name="T243">(anketos pateikimo tikslas: pvz., anketoje pateikiami duomenys apie draudimo įmonę kontroliuojantį asmenį, draudimo brokerių įmonėje dalyvaujančią įmonę ir pan.)</text:span></text:p>
      <text:p text:style-name="P244"/>
      <text:p text:style-name="P245">_________________________</text:p>
      <text:p text:style-name="P246">(data)</text:p>
      <text:p text:style-name="P247">_______________________</text:p>
      <text:p text:style-name="P248">(sudarymo vieta)</text:p>
      <text:p text:style-name="P249"/>
      <text:p text:style-name="P250"/>
      <text:p text:style-name="P251">1.<text:tab/>Juridinio asmens pavadinimas____________________________________________________</text:p>
      <text:p text:style-name="P252">2. <text:s text:c="2"/>Buveinės adresas (taip pat ir registracijos adresas, jei jis skiriasi nuo buveinės adreso)________ ________________________________________________________________________________</text:p>
      <text:p text:style-name="P253">3. <text:s text:c="2"/>Juridinio asmens kodas, registracijos data ar kiti juridinį asmenį identifikuojantys duomenys________________________________________________________________________</text:p>
      <text:p text:style-name="P254">________________________________________________________________________________</text:p>
      <text:p text:style-name="P255">4.<text:tab/>Juridinio asmens teisinė forma (pvz., akcinė bendrovė)________________________________</text:p>
      <text:p text:style-name="P256">5.<text:tab/>Ūkinės komercinės veiklos pobūdis________________________________________________</text:p>
      <text:p text:style-name="P257">________________________________________________________________________________________________________________________________________________________________________________________________________________________________________________</text:p>
      <text:p text:style-name="P258">6. Juridinį asmenį kontroliuojantys asmenys ir joje dalyvaujantys juridiniai asmenys (jei kontroliuojantys asmenys yra fiziniai asmenys, reikia nurodyti jų vardus, pavardes, asmens kodus, kitus asmenį identifikuojančius duomenis, gyvenamosios vietos adresus; pateikiant duomenis apie juridinius asmenis reikia nurodyti jų pavadinimą, buveinės ir registracijos adresą, juridinio asmens kodą, registracijos datą ir kitus juridinį asmenį identifikuojančius duomenis, kontrolės ir dalyvavimo būdą) _________________________________________________________________ ______________________________________________________________________________</text:p>
      <text:p text:style-name="P2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0">7. <text:s text:c="2"/>Juridinio asmens kontroliuojami juridiniai asmenys ir juridiniai asmenys, kuriuose juridinis asmuo dalyvauja (nurodyti pavadinimą, buveinės ir registracijos adresą, juridinio asmens kodą, registracijos datą ir kitus juridinį asmenį identifikuojančius duomenis, kontrolės ir dalyvavimo būdą) ________________________________________________________________________________</text:p>
      <text:p text:style-name="P2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262">8. <text:s text:c="2"/>Ar bent vienas iš 6 punkte nurodytų fizinių asmenų buvo nuteistas už tyčines nusikalstamas veikas, buvo baustas už administracinius teisės pažeidimus nuosavybės, prekybos, finansų, apskaitos ir statistikos srityje; ar galioja drausminė nuobauda atleisti jį iš darbo ar tarnybinė nuobauda atleisti <text:s/>iš pareigų (jei taip, prašome apie tai pateikti detalią informaciją)____________________________________________________________________</text:p>
      <text:p text:style-name="P2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4">________________________________________________________________________________</text:p>
      <text:p text:style-name="P265">9. Ar juridinis asmuo, kurio organo narys buvo (yra) 6 punkte nurodytas fizinis asmuo, yra likviduojamas (likviduotas)? Ar šiam juridiniam asmeniui buvo taikytos kokios nors sankcijos? Ar jis buvo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 _______________________________</text:p>
      <text:p text:style-name="P2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7">________________________________________________________________________________</text:p>
      <text:p text:style-name="P268">10. <text:s text:c="2"/>Ar bent vienas iš 6 punkte nurodytų fizinių asmenų piktnaudžiauja narkotinėmis, toksinėmis, <text:s/>psichotropinėmis medžiagomis arba alkoholiu? _________________________________________</text:p>
      <text:p text:style-name="P269">________________________________________________________________________________</text:p>
      <text:p text:style-name="P270">11. Ar kada 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 ___________________________________________</text:p>
      <text:p text:style-name="P2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2">________________________________________________________________________________</text:p>
      <text:p text:style-name="P273"/>
      <text:p text:style-name="P274">12. <text:s/>Ar kuris nors iš 6 punkte nurodytų juridinių asmenų yra likviduojamas? Ar buvo taikytos šiam juridiniam asmeniui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 ________________________________________________________________________________</text:p>
      <text:p text:style-name="P275">________________________________________________________________________________________________________________________________________________________________________________________________________________________________________________</text:p>
      <text:p text:style-name="P276">13. <text:s/>Juridinio asmens organai________________________________________________________</text:p>
      <text:soft-page-break/>
      <text:p text:style-name="P277">________________________________________________________________________________________________________________________________________________________________________________________________________________________________________________</text:p>
      <text:p text:style-name="P278">________________________________________________________________________________</text:p>
      <text:p text:style-name="P279">14. Juridinio asmens organų (išskyrus dalyvių susirinkimą) narių (tarp jų ir administracijos vadovo) sąrašas, nurodant vardus, pavardes, asmens kodus ar kitus asmenį identifikuojančius duomenis, tikslius gyvenamosios vietos adresus bei užimamas pareigas_______________________________</text:p>
      <text:p text:style-name="P280">________________________________________________________________________________________________________________________________________________________________</text:p>
      <text:p text:style-name="P281">________________________________________________________________________________________________________________________________________________________________________________________________________________________________________________</text:p>
      <text:p text:style-name="P282">15. Ar juridinis asmuo, kurio organo narys buvo (yra) 14 punkte nurodytas fizinis asmuo, yra likviduojamas (likviduotas)? Ar 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 _______________________________________________________________________________</text:p>
      <text:p text:style-name="P2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4">________________________________________________________________________________</text:p>
      <text:p text:style-name="P285">16. <text:s text:c="2"/>Ar bent vienas iš 14 punkte nurodytų fizinių asmenų piktnaudžiauja narkotinėmis, toksinėmis, <text:s/>psichotropinėmis medžiagomis arba alkoholiu? _________________________________________</text:p>
      <text:p text:style-name="P286">________________________________________________________________________________</text:p>
      <text:p text:style-name="P287">17. Ar kada nors buvo vertinamas kurio nors iš fizinių asmenų, nurodytų 14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 ___________________________________________</text:p>
      <text:p text:style-name="P2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9">________________________________________________________________________________</text:p>
      <text:p text:style-name="P290"/>
      <text:p text:style-name="P291">18. <text:s/>Ar kuris nors iš 14 punkte nurodytų juridinių asmenų yra likviduojamas? Ar jam yra iškelta bankroto byla? Ar buvo taikytos šiam juridiniam asmeniui kokios nors sankcijos, ar jis buvo (yra) patrauktas baudžiamojon ar administracinėn atsakomybėn? Jei taip, nurodykite taikytų sankcijų pobūdį,<text:s/><text:span text:style-name="T292">datą, kada šis juridinis asmuo paskelbtas likviduojamu (likviduotu), jam iškelta bankroto byla ar<text:s/></text:span>taikytos sankcijos ar patrauktas baudžiamojon ar administracinėn atsakomybėn ______________________________________________________________________________</text:p>
      <text:p text:style-name="P2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4">19. <text:s/>Ar jūsų juridinis asmuo yra likviduojamas? Ar jam yra iškelta bankroto byla? Ar buvo taikytos šiam juridiniam asmeniui kokios nors sankcijos, ar jis buvo (yra) patrauktas baudžiamojon ar administracinėn atsakomybėn? Jei taip, nurodykite taikytų sankcijų pobūdį, datą, kada šis juridinis asmuo paskelbtas likviduojamu (likviduotu), jam iškelta bankroto byla ar taikytos sankcijos ar patrauktas baudžiamojon ar administracinėn atsakomybėn____________________________________________________________________</text:p>
      <text:p text:style-name="P2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6">20. <text:s/>Prašome nurodyti kitą, jūsų manymu, reikšmingą nepriekaištingos reputacijos vertinimui informaciją apie jūsų juridinį asmenį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9">21. <text:s/>Pasirašydamas anketą juridinio asmens vardu patvirtinu, jog duomenys anketoje yra teisingi bei išsamūs ir juridinio asmens <text:s/>vardu įsipareigoju nedelsdamas informuoti Lietuvos Respublikos draudimo priežiūros komisiją apie bet kokį informacijos, nurodytos 6–19 punktuose, pasikeitimą.<text:s/></text:p>
      <text:p text:style-name="P300"/>
      <text:p text:style-name="Normal">____________________________<text:s/><text:tab/>__________________<text:tab/>______________________</text:p>
      <text:p text:style-name="P301">(pareigų pavadinimas) <text:s text:c="2"/><text:tab/><text:s text:c="3"/>(parašas) <text:s text:c="2"/><text:tab/><text:tab/><text:s text:c="3"/>(vardas ir pavardė)</text:p>
      <text:p text:style-name="P302">A. V.</text:p>
      <text:p text:style-name="Normal"/>
      <text:p text:style-name="P303">PASTABA. Anketą pasirašo juridinio asmens administracijos vadovas arba kitas tinkamai įgaliotas asmuo. Jei anketą pasirašo įgaliotas asmuo, prie anketos pridedamas įgaliojimas. Jei anketos formoje atsakant į kai kuriuos klausimus nepakanka vietos, prašome naudoti atskirą popieriaus lapą, kuris turi būti patvirtintas parašu ir antspaud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0</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10</text:page-number></text:span></text:p></draw:text-box></draw:frame></text:p>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28"><draw:frame draw:style-name="F229" text:anchor-type="paragraph" svg:y="0.0006in" draw:z-index="0"><draw:text-box fo:min-height="0in" fo:min-width="0in"><text:p text:style-name="P227"><text:span text:style-name="T230"><text:page-number text:fixed="false">10</text:page-number></text:span></text:p></draw:text-box></draw:frame></text:p>
      </style:header>
      <style:footer>
        <text:p text:style-name="P231"/>
      </style:footer>
    </style:master-page>
    <style:master-page style:next-style-name="MP3" style:name="MPF3" style:page-layout-name="PL3">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6:52:00Z</meta:creation-date>
    <dc:date>2018-08-09T06:52:00Z</dc:date>
    <meta:template xlink:href="Normal.dotm" xlink:type="simple"/>
    <meta:editing-cycles>2</meta:editing-cycles>
    <meta:editing-duration>PT0S</meta:editing-duration>
    <meta:document-statistic meta:page-count="10" meta:paragraph-count="291" meta:word-count="3501" meta:character-count="28244" meta:row-count="658" meta:non-whitespace-character-count="25034"/>
  </office:meta>
</office:document-meta>
</file>