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7pt" style:font-size-asian="7pt"/>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6.6%"/>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text-properties style:font-size-complex="12pt"/>
    </style:style>
    <style:style style:name="P46" style:parent-style-name="Normal" style:family="paragraph">
      <style:paragraph-properties>
        <style:tab-stops>
          <style:tab-stop style:type="right" style:position="6.2993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right" style:position="6.2993in"/>
        </style:tab-stops>
      </style:paragraph-properties>
    </style:style>
    <style:style style:name="T50"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balandžio 28 d. nutarimo Nr. 488 „Dėl Viešojo administravimo plėtros iki 2010 metų strategijos patvirtinimo“ pakeitimo</text:span></text:p>
      <text:p text:style-name="Normal"/>
      <text:p text:style-name="P17">2010 m. lapkričio 10 d. Nr. 1591</text:p>
      <text:p text:style-name="P18">Vilnius</text:p>
      <text:p text:style-name="P19"/>
      <text:p text:style-name="P20">Lietuvos Respublikos Vyriausybė<text:span text:style-name="T21"><text:s/></text:span><text:span text:style-name="T22">nutari</text:span>a:</text:p>
      <text:p text:style-name="P23">Pakeisti Viešojo administravimo plėtros iki 2010 metų strategiją, patvirtintą Lietuvos Respublikos Vyriausybės 2004 m. balandžio 28 d. nutarimu Nr. 488 „Dėl Viešojo administravimo plėtros iki 2010 metų strategijos patvirtinimo“ (Žin., 2004, Nr.<text:s/><text:a xlink:href="https://www.e-tar.lt/portal/lt/legalAct/TAR.E223BEDD45FF" office:target-frame-name="_blank" xlink:show="new"><text:span text:style-name="T24">69-2399</text:span></text:a>; 2006, Nr.<text:s/><text:a xlink:href="https://www.e-tar.lt/portal/lt/legalAct/TAR.D642EE68D4A7" office:target-frame-name="_blank" xlink:show="new"><text:span text:style-name="T25">118-4482</text:span></text:a>; 2008, Nr.<text:s/><text:a xlink:href="https://www.e-tar.lt/portal/lt/legalAct/TAR.629573EE1D42" office:target-frame-name="_blank" xlink:show="new"><text:span text:style-name="T26">13-436</text:span></text:a>, Nr.<text:s/><text:a xlink:href="https://www.e-tar.lt/portal/lt/legalAct/TAR.56E3984C0D3E" office:target-frame-name="_blank" xlink:show="new"><text:span text:style-name="T27">36-1293</text:span></text:a>; 2009, Nr.<text:s/><text:a xlink:href="https://www.e-tar.lt/portal/lt/legalAct/TAR.41511AC807C3" office:target-frame-name="_blank" xlink:show="new"><text:span text:style-name="T28">62-2493</text:span></text:a>, Nr.<text:s/><text:a xlink:href="https://www.e-tar.lt/portal/lt/legalAct/TAR.D787E4E94977" office:target-frame-name="_blank" xlink:show="new"><text:span text:style-name="T29">109-4610</text:span></text:a><text:span text:style-name="T30">):</text:span></text:p>
      <text:p text:style-name="P31">1. Išdėstyti 51 punktą taip:</text:p>
      <text:p text:style-name="P32">„51. Įgyvendindamas Nacionalinę žmonių su negalia socialinės integracijos 2003–2012 metų programą, patvirtintą Lietuvos Respublikos Vyriausybės 2002 m. birželio 7 d. nutarimu Nr. 850 (Žin., 2002, Nr.<text:s/><text:a xlink:href="https://www.e-tar.lt/portal/lt/legalAct/TAR.DFB00418E717" office:target-frame-name="_blank" xlink:show="new"><text:span text:style-name="T33">57-2335</text:span></text:a>), 2006 metais Informacinės visuomenės plėtros komitetas prie Lietuvos Respublikos Vyriausybės (toliau vadinama – Informacinės visuomenės plėtros komitetas) parengė kompiuterinio raštingumo ir naudojimosi elektroninėmis paslaugomis mokymo ir testavimo programinę priemonę. Ši priemonė paskelbta Informacinės visuomenės plėtros komiteto prie<text:s/><text:span text:style-name="T34">Susisiekimo ministerijos</text:span><text:s/>interneto svetainėje, pritaikius ją naudotis žmonėms su negalia.“</text:p>
      <text:p text:style-name="P35">2. Išdėstyti 60<text:span text:style-name="T36">3</text:span><text:s/>punktą taip:</text:p>
      <text:p text:style-name="P37">„60<text:span text:style-name="T38">3</text:span>. Informacinės visuomenės plėtros komitet<text:span text:style-name="T39">o</text:span><text:s/><text:span text:style-name="T40">2008 metais</text:span><text:s/><text:span text:style-name="T41">atliktos</text:span><text:s/>valstybės ir savivaldybių institucijų ir įstaigų interneto svetainių būklės analizės rezultatai parodė, kad interneto svetainėms<text:s/><text:soft-page-break/>nustatytus reikalavimus labiausiai atitinka ministerijų (72,7 procento), apskričių viršininkų administracijų (69,2 procento), Vyriausybės įstaigų ir Vyriausybei atskaitingų institucijų (61,2 procento) interneto svetainės, mažiausiai – ministerijoms pavaldžių įstaigų (38,3 procento), teisminės valdžios institucijų (39,8 procento), Lietuvos Respublikos Seimui atskaitingų institucijų (41,2 procento) interneto svetainės. Savivaldybių interneto svetainės vidutiniškai atitinka interneto svetainėms nustatytus reikalavimus (52,1 procento).“</text:p>
      <text:p text:style-name="P42">3. Išdėstyti 68 punktą taip:</text:p>
      <text:p text:style-name="P43">„68. Kad būtų sudaryta galimybė reguliariai vertinti pasiektą pažangą, nustatyti kliūtis ir problemas, kurios gali iškilti įgyvendinant šią Strategiją, turi būti sukurta šios Strategijos įgyvendinimo stebėsenos sistema. Atsižvelgiant į stebėsenos rezultatus, turi būti numatytos ir įgyvendintos papildomos priemonės, užtikrinančios joje nustatytų tikslų įgyvendinimą. Atsižvelgiant į išorės ir vidaus pokyčius, šios Strategijos sudedamosios dalys turi būti svarstomos ir tikslinamos kasmet. Šios Strategijos įgyvendinimo priemonių vykdymą prižiūri ir atitinkamus pasiūlymus vidaus reikalų ministrui teikia Viešojo administravimo plėtros iki 2010 metų strategijos įgyvendinimo priežiūros komisija, susidedanti iš Lietuvos Respublikos Ministro Pirmininko tarnybos, Finansų ministerijos, Vidaus reikalų ministerijos, Ūkio ministerijos, Susisiekimo ministerijos ir Valstybės tarnybos departamento atstovų. Komisijos personalinę sudėtį tvirtina vidaus reikalų ministras.“</text:p>
      <text:p text:style-name="P44"/>
      <text:p text:style-name="P45"/>
      <text:p text:style-name="P46">MINISTRAS PIRMININKAS<text:tab/>ANDRIUS KUBILIUS</text:p>
      <text:p text:style-name="P47"/>
      <text:p text:style-name="P48"/>
      <text:p text:style-name="P49"><text:span text:style-name="T50">VIDAUS REIKALŲ MINISTRAS</text:span><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18T12:11:00Z</meta:creation-date>
    <dc:date>2021-11-18T12:11:00Z</dc:date>
    <meta:print-date>2010-11-11T13:59:00Z</meta:print-date>
    <meta:template xlink:href="Normal.dotm" xlink:type="simple"/>
    <meta:editing-cycles>2</meta:editing-cycles>
    <meta:editing-duration>PT0S</meta:editing-duration>
    <meta:document-statistic meta:page-count="2" meta:paragraph-count="15" meta:word-count="470" meta:character-count="3767" meta:row-count="75" meta:non-whitespace-character-count="3312"/>
  </office:meta>
</office:document-meta>
</file>