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10 m. KOVO 15 d. ĮSAKYMO Nr. 1V-148 „DĖL ĮGALIOJIMŲ SUTEIKIMO“ PAKEITIMO</text:p>
      <text:p text:style-name="P11"/>
      <text:p text:style-name="P12">2011 m. kovo 30 d. Nr. 1V-248</text:p>
      <text:p text:style-name="P13">Vilnius</text:p>
      <text:p text:style-name="P14"/>
      <text:p text:style-name="P15"><text:span text:style-name="T16">1</text:span><text:span text:style-name="T17">. P a k e i č i u Lietuvos Respublikos vidaus reikalų ministro 2010 m. kovo 15 d. įsakymą Nr. 1V-148 „Dėl įgaliojimų suteikimo“ (Žin., 2010, Nr.<text:s/></text:span><text:a xlink:href="https://www.e-tar.lt/portal/lt/legalAct/TAR.7D8391CFAC48" office:target-frame-name="_blank" xlink:show="new"><text:span text:style-name="T18">32-1523</text:span></text:a><text:span text:style-name="T19">) – išbraukiu iš nurodytojo įsakymo žodžius „Migracijos departamentą prie Lietuvos Respublikos vidaus reikalų ministerijos ir“.</text:span></text:p>
      <text:p text:style-name="P20"><text:span text:style-name="T21">2</text:span><text:span text:style-name="T22">. N u s t a t a u, kad šis įsakymas įsigalioja 2011 m. gegužės 2 d.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6T18:08:00Z</meta:creation-date>
    <dc:date>2016-03-16T18:08:00Z</dc:date>
    <meta:template xlink:href="Normal" xlink:type="simple"/>
    <meta:editing-cycles>2</meta:editing-cycles>
    <meta:editing-duration>PT0S</meta:editing-duration>
    <meta:document-statistic meta:page-count="1" meta:paragraph-count="5" meta:word-count="89" meta:character-count="717" meta:row-count="20" meta:non-whitespace-character-count="633"/>
  </office:meta>
</office:document-meta>
</file>