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FINANSŲ MINISTRO</text:p>
      <text:p text:style-name="P2">ĮSAKYMAS</text:p>
      <text:p text:style-name="P3"/>
      <text:p text:style-name="P4"><text:span text:style-name="T5">DĖL FINANSŲ MINISTRO 2005 M. BALANDŽIO 8 D. ĮSAKYMO NR. 1K-101 „DĖL PARAIŠKŲ PAGAL LIETUVOS 2004–2006 M. BENDROJO PROGRAMAVIMO DOKUMENTO 5 PRIORITETO „TECHNINĖ PARAMA“ 5.2 PRIEMONĘ „PROGRAMOS VIEŠUMAS IR VERTINIMAS (ESF) TEIKIMO, VERTINIMO IR SUTARTIES PASIRAŠYMO INSTRUKCIJOS PATVIRTINIMO“ PAKEITIMO</text:span></text:p>
      <text:p text:style-name="P6"/>
      <text:p text:style-name="P7">2007 m. gruodžio 17 d. Nr. 1K-372</text:p>
      <text:p text:style-name="P8">Vilnius</text:p>
      <text:p text:style-name="P9"/>
      <text:p text:style-name="P10"><text:span text:style-name="T11">Pakeičiu</text:span><text:s/>Paraiškų pagal Lietuvos 2004–2006 m. bendrojo programavimo dokumento 5 prioriteto „Techninė parama“ 5.2 priemonę „Programos viešumas ir vertinimas (ESF)“ teikimo, vertinimo ir sutarties pasirašymo instrukciją, patvirtintą Lietuvos Respublikos finansų ministro 2005 m. balandžio 8 d. įsakymu Nr. 1K-101 „Dėl Paraiškų pagal Lietuvos 2004–2006 m. bendrojo programavimo dokumento 5 prioriteto „Techninė parama“ 5.2 priemonę „Programos viešumas ir vertinimas (ESF)“ teikimo, vertinimo ir sutarties pasirašymo instrukcijos patvirtinimo“ (Žin., 2005, Nr.<text:s/><text:a xlink:href="https://www.e-tar.lt/portal/lt/legalAct/TAR.FED46CB5A9FF" office:target-frame-name="_blank" xlink:show="new"><text:span text:style-name="T12">55-1874</text:span></text:a>; 2007, Nr.<text:s/><text:a xlink:href="https://www.e-tar.lt/portal/lt/legalAct/TAR.E98EE6E7A558" office:target-frame-name="_blank" xlink:show="new"><text:span text:style-name="T13">43-1652</text:span></text:a>):</text:p>
      <text:p text:style-name="P14">1. Išdėstau 17 punktą taip:</text:p>
      <text:p text:style-name="P15">„17. Pagal 5.2 priemonę tinkamomis gali būti pripažįstamos ir finansuojamos išlaidos, patirtos nuo 2004 m. sausio 1 d. iki 2008 m. gruodžio 31 d., įskaitant projektų audito išlaidas.“</text:p>
      <text:p text:style-name="P16">2. Išdėstau 22 punktą taip:</text:p>
      <text:p text:style-name="P17">„22. Paraiškoje nurodyta tinkamų išlaidų patyrimo pradžios data negali būti ankstesnė kaip 2004 m. sausio 1 d. Išlaidų patyrimo pabaigos data negali būti vėlesnė kaip 2008 m. gruodžio 31 d.“</text:p>
      <text:p text:style-name="P18"/>
      <text:p text:style-name="P19"/>
      <text:p text:style-name="P20"/>
      <text:p text:style-name="P21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12T13:23:00Z</meta:creation-date>
    <dc:date>2016-05-12T13:23:00Z</dc:date>
    <meta:template xlink:href="Normal" xlink:type="simple"/>
    <meta:editing-cycles>2</meta:editing-cycles>
    <meta:editing-duration>PT0S</meta:editing-duration>
    <meta:document-statistic meta:page-count="1" meta:paragraph-count="14" meta:word-count="227" meta:character-count="1631" meta:row-count="54" meta:non-whitespace-character-count="1418"/>
  </office:meta>
</office:document-meta>
</file>