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MONIŲ REPREZENTACINIŲ SĄNAUDŲ PRIPAŽINIMO MAŽINANČIOMIS BENDRĄSIAS PAJAMAS TVARKOS PATVIRTINIMO</text:p>
      <text:p text:style-name="P15"/>
      <text:p text:style-name="P16">1999 m. vasario 18 d. Nr. 172</text:p>
      <text:p text:style-name="P17">Vilnius</text:p>
      <text:p text:style-name="P18"/>
      <text:p text:style-name="P19"><text:span text:style-name="T20">Vadovaudamasi Lietuvos Respub</text:span><text:span text:style-name="T21">likos juridinių asmenų pelno mokesčio įstatymo (Žin., Nr. 1990, Nr. 24-601; 1997, Nr. 61-1442; 1998, Nr. 68-1977) 5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Įmonių reprezentacinių sąnaudų pripažinimo mažinančiomis bendrąsias<text:s/></text:span><text:span text:style-name="T27">pajamas tvarką (pridedama).</text:span></text:p>
      <text:p text:style-name="P28"><text:span text:style-name="T29">2</text:span><text:span text:style-name="T30">. Nustatyti, kad šiuo nutarimu patvirtinta Įmonių reprezentacinių sąnaudų pripažinimo mažinančiomis bendrąsias pajamas tvarka taikoma visiems juridiniams asmenims juridinių asmenų pelno mokesčio mokėtojams ir juridinio asme</text:span><text:span text:style-name="T31">ns teisių neturinčioms įmonėms fizinių asmenų pajamų mokesčių mokėtojoms apskaičiuojant 1998 ir vėlesnių metų apmokestinamąjį pelną (pajamas).</text:span></text:p>
      <text:p text:style-name="P32"/>
      <text:p text:style-name="P33"/>
      <text:p text:style-name="P34"><text:span text:style-name="T35">Ministras Pirmininkas</text:span><text:span text:style-name="T36"><text:tab/>Gediminas Vagnorius</text:span></text:p>
      <text:p text:style-name="P37"/>
      <text:p text:style-name="P38">Finansų ministras<text:tab/>Algirdas Šemeta</text:p>
      <text:p text:style-name="P39">______________</text:p>
      <text:p text:style-name="P40"/>
      <text:soft-page-break/>
      <text:p text:style-name="P41"><text:span text:style-name="T42">Patvirtinta</text:span></text:p>
      <text:p text:style-name="P43">Lietuvos Respublikos Vyriausybės</text:p>
      <text:p text:style-name="P44">1999 m. vasario 18 d. nutarimu Nr. 172</text:p>
      <text:p text:style-name="P45"/>
      <text:p text:style-name="P46"><text:span text:style-name="T47">ĮMONIŲ REPREZENTACINIŲ SĄNAUDŲ PRIPAŽINIMO MAŽINANČIOMIS BENDRĄSIAS</text:span><text:span text:style-name="T48"><text:s/></text:span><text:span text:style-name="T49">PAJAMAS TVARKA</text:span></text:p>
      <text:p text:style-name="P50"/>
      <text:p text:style-name="P51"><text:span text:style-name="T52">1</text:span><text:span text:style-name="T53">. Ši tvarka reglamentuoja visų juridinių asmenų – juridinių asmenų pelno mokesčio mokėtojų ir</text:span><text:span text:style-name="T54"><text:s/>juridinio asmens teisių neturinčių įmonių – fizinių asmenų pajamų mokesčio mokėtojų (toliau vadinama – įmonės) lėšų, kurias jos panaudoja naujiems verslo ryšiams sukurti arba esamiems ryšiams su kitais juridiniais ar fiziniais asmenimis, išskyrus įmonės d</text:span><text:span text:style-name="T55">arbuotojus, pagerinti, pripažinimą reprezentacinėmis sąnaudomis, mažinančiomis bendrąsias pajamas</text:span></text:p>
      <text:p text:style-name="P56"><text:span text:style-name="T57">2</text:span><text:span text:style-name="T58">. Reprezentacinėms sąnaudoms priskiriamos fizinių asmenų, atstovaujančių juridiniam asmeniui, juridinio asmens teisių neturinčiai įmonei ar asmenų, kurie</text:span><text:span text:style-name="T59"><text:s/>verčiasi ūkine-komercine veikla neįregistravę įmonės (įsigijusių savo veiklai patentą fizinių asmenų), advokatų, notarų (toliau vadinama – konkretūs asmenys) apgyvendinimo, vaišinimo, pobūvių, banketų, iškylų, kultūros renginių lankymo, dovanotų suvenyrų<text:s/></text:span><text:span text:style-name="T60">pirkimo (gamybos) ir kitos sąnaudos, įskaitant ir tuos atvejus, kai šias paslaugas teikia pačios įmonės, jeigu jų įstatuose (nuostatuose) arba registravimo pažymėjime numatyta ši veikla.</text:span></text:p>
      <text:p text:style-name="P61"><text:span text:style-name="T62">3</text:span><text:span text:style-name="T63">. Reprezentacinės sąnaudos pripažįstamos mažinančiomis bendrąsia</text:span><text:span text:style-name="T64">s pajamas tik tuo atveju, jeigu jos patiriamos šios tvarkos 2 punkte nurodytų konkrečių asmenų, kurie susiję su įmonės veikla, arba jeigu numatoma, kad šie asmenys bus susiję su įmonės veikla (tai yra esami ar potencialūs įmonės produkcijos pirkėjai ar pas</text:span><text:span text:style-name="T65">laugų vartotojai, investuotojai ir kiti asmenys, turintys arba galintys turėti įtakos naujiems verslo ryšiams sukurti ar esamiems ryšiams plėtoti), naudai.</text:span></text:p>
      <text:p text:style-name="P66"><text:span text:style-name="T67">4</text:span><text:span text:style-name="T68">. Jeigu įmonės rengiamuose reprezentaciniuose renginiuose (pobūviuose, banketuose, iškylose ir<text:s/></text:span><text:span text:style-name="T69">panašiai) dalyvaujančių darbuotojų ar kitų įmonei atstovaujančių asmenų (steigėjų, savininkų) skaičius viršija konkrečių asmenų, kurių naudai įmonė patiria reprezentacinių sąnaudų, skaičių, iš bendrųjų pajamų atimama tokio renginio išlaidų dalis, atitinkan</text:span><text:span text:style-name="T70">ti konkrečių asmenų, dalyvavusių renginyje, skaičių, tačiau laikantis šios tvarkos 5 punkte nustatytų apribojimų.</text:span></text:p>
      <text:p text:style-name="P71"><text:span text:style-name="T72">5</text:span><text:span text:style-name="T73">. Apskaičiuojant apmokestinamąjį pelną (pajamas), iš bendrųjų pajamų galima atimti ne daugiau kaip 50 procentų visų įmonės reprezentacini</text:span><text:span text:style-name="T74">ų sąnaudų, tačiau šios reprezentacinės sąnaudos neturi viršyti 1 procento įmonės realizavimo pajamų. Apskaičiuojant banko apmokestinamąjį pelną, galima atimti ne daugiau kaip 50 procentų visų banko reprezentacinių sąnaudų, tačiau šios sąnaudos neturi viršy</text:span><text:span text:style-name="T75">ti 1 procento palūkanų pajamų, paslaugų bei komisinių pajamų ir kitų banko pajamų sumos.</text:span></text:p>
      <text:p text:style-name="P76"><text:span text:style-name="T77">6</text:span><text:span text:style-name="T78">. Suvenyrų pirkimo (gamybos) sąnaudos pripažįstamos reprezentacinėmis tik tuo atveju, jeigu jų vertė (vienkartinio dovanojimo vienam asmeniui) – ne didesnė kaip 1</text:span><text:span text:style-name="T79">,5 pagrindinio neapmokestinamojo minimumo. Vertė, viršijanti 1,5 pagrindinio neapmokestinamojo minimumo dydį, nelaikoma reprezentacinėmis sąnaudomis.</text:span></text:p>
      <text:p text:style-name="P80"><text:span text:style-name="T81">7</text:span><text:span text:style-name="T82">. Reprezentacinės sąnaudos turi būti pagrįstos šiais juridinę galią turinčiais dokumentais:</text:span></text:p>
      <text:p text:style-name="P83"><text:span text:style-name="T84">7.1</text:span><text:span text:style-name="T85">. la</text:span><text:span text:style-name="T86">isvos formos dokumentais, turinčiais Lietuvos Respublikos buhalterinės apskaitos pagrindų įstatymo (Žin., 1992, Nr.<text:s/></text:span><text:a xlink:href="https://www.e-tar.lt/portal/lt/legalAct/TAR.F15B67B048EB" office:target-frame-name="_blank" xlink:show="new"><text:span text:style-name="T87">20-588</text:span></text:a><text:span text:style-name="T88">; 1997, Nr.<text:s/></text:span><text:a xlink:href="https://www.e-tar.lt/portal/lt/legalAct/TAR.0CD2C6E28EEC" office:target-frame-name="_blank" xlink:show="new"><text:span text:style-name="T89">64-1509</text:span></text:a><text:span text:style-name="T90">; 1998, Nr.<text:s/></text:span><text:a xlink:href="https://www.e-tar.lt/portal/lt/legalAct/TAR.743103CF4108" office:target-frame-name="_blank" xlink:show="new"><text:span text:style-name="T91">68-1981</text:span></text:a><text:span text:style-name="T92">) 10 straipsnyje nustatytus privalomuosius rekvizitus, – kai įmonė reprezentacijai naudoja savo pačios produkciją a</text:span><text:span text:style-name="T93">r teikiamas paslaugas;</text:span></text:p>
      <text:p text:style-name="P94"><text:span text:style-name="T95">7.2</text:span><text:span text:style-name="T96">. teisės aktų nustatytais dokumentais, patvirtinančiais prekių (paslaugų) įsigijimą, – kai prekės ir paslaugos įgytos iš kitų įmonių arba fizinių asmenų ir ūkininkų.</text:span></text:p>
      <text:p text:style-name="P97"><text:span text:style-name="T98">8</text:span><text:span text:style-name="T99">. Reprezentacinėms sąnaudoms pagrįsti surašomas aktas</text:span><text:span text:style-name="T100">, kuriame nurodoma:</text:span></text:p>
      <text:p text:style-name="P101"><text:span text:style-name="T102">8.1</text:span><text:span text:style-name="T103">. reprezentacinių renginių (pobūvių, banketų, iškylų ir panašiai) sąnaudoms pagrįsti – koks renginys įvyko, kiek jame dalyvavo šios tvarkos 2 punkte nurodytų konkrečių asmenų ir kiek – įmonės darbuotojų (įmonei atstovaujančių asmen</text:span><text:span text:style-name="T104">ų);</text:span></text:p>
      <text:p text:style-name="P105"><text:span text:style-name="T106">8.2</text:span><text:span text:style-name="T107">. suvenyrų sąnaudoms pagrįsti – kiek dovanota suvenyrų, kokia jų vertė;</text:span></text:p>
      <text:p text:style-name="P108"><text:span text:style-name="T109">8.3</text:span><text:span text:style-name="T110">. kitoms reprezentacinėms (apgyvendinimo, kultūros renginių bilietų pirkimo ir panašiai) sąnaudoms pagrįsti – kiek ir kokių reprezentacinių sąnaudų dėl to įmonė patyr</text:span><text:span text:style-name="T111">ė.</text:span></text:p>
      <text:p text:style-name="P112"><text:span text:style-name="T113">9</text:span><text:span text:style-name="T114">. Jeigu sąnaudos nepagrįstos šios tvarkos 7 ir 8 punktuose nurodytais juridinę galią turinčiais dokumentais bei aktais, jos nelaikomos reprezentacinėmis.</text:span></text:p>
      <text:p text:style-name="P115"><text:span text:style-name="T116">10</text:span><text:span text:style-name="T117">. Patirtos reprezentacinės sąnaudos nelaikomos šios tvarkos 2 punkte nurodytų konkreči</text:span><text:span text:style-name="T118">ų asmenų, kurių naudai jos patirtos, taip pat įmonės darbuotojų ar kitų įmonei atstovaujančių asmenų (steigėjų, savininkų) pajamomis.</text:span></text:p>
      <text:p text:style-name="P119">______________</text:p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25:00Z</meta:creation-date>
    <dc:date>2015-09-19T08:25:00Z</dc:date>
    <meta:template xlink:href="Normal" xlink:type="simple"/>
    <meta:editing-cycles>2</meta:editing-cycles>
    <meta:editing-duration>PT0S</meta:editing-duration>
    <meta:document-statistic meta:page-count="3" meta:paragraph-count="37" meta:word-count="702" meta:character-count="5717" meta:row-count="140" meta:non-whitespace-character-count="5052"/>
  </office:meta>
</office:document-meta>
</file>