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DĖL LIETUVOS RESPUBLIKOS VIDAUS REIKALŲ MINISTRO<text:s/><text:line-break/>2009 M. VASARIO 13 D. ĮSAKYMO Nr. 1V-60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1 PATVIRTINIMO“ PAKEITIMO</text:p>
      <text:p text:style-name="P12"/>
      <text:p text:style-name="P13">2012 m. sausio 16<text:s/>d. Nr. 1V-41</text:p>
      <text:p text:style-name="P14"><text:span text:style-name="T15">Vilnius</text:span></text:p>
      <text:p text:style-name="P16"/>
      <text:p text:style-name="P17"><text:span text:style-name="T18">P a k e i č i u 2007–2013 m. Žmogiškųjų išteklių plėtros veiksmų programos 4 prioriteto „Administracinių gebėjimų stiprinimas ir viešojo administravimo efektyvumo didinimas“ įgyvendinimo priemonės</text:span><text:span text:style-name="T19"><text:s/>VP1-4.3-VRM-02-V<text:s/></text:span><text:span text:style-name="T20">„Viešųjų politikų r</text:span><text:span text:style-name="T21">eformų skatinimas“ projektų finansavimo sąlygų aprašą Nr. 1, patvirtintą Lietuvos Respublikos vidaus reikalų ministro 2009 m. vasario 13 d. įsakymu Nr. 1V-60 „Dėl 2007–2013 m. Žmogiškųjų išteklių plėtros veiksmų programos 4 prioriteto „Administracinių gebė</text:span><text:span text:style-name="T22">jimų stiprinimas ir viešojo administravimo efektyvumo didinimas“ įgyvendinimo priemonės</text:span><text:span text:style-name="T23"><text:s/>VP1-4.3-VRM-02-V<text:s/></text:span><text:span text:style-name="T24">„Viešųjų politikų reformų skatinimas“ projektų finansavimo sąlygų aprašo Nr. 1 patvirtinimo“ (Žin., 2009, Nr.<text:s/></text:span><text:a xlink:href="https://www.e-tar.lt/portal/lt/legalAct/TAR.6C3750B7A26D" office:target-frame-name="_blank" xlink:show="new"><text:span text:style-name="T25">21-831</text:span></text:a><text:span text:style-name="T26">; 2010, Nr.<text:s/></text:span><text:a xlink:href="https://www.e-tar.lt/portal/lt/legalAct/TAR.6CAD1FEB014F" office:target-frame-name="_blank" xlink:show="new"><text:span text:style-name="T27">67-3366</text:span></text:a><text:span text:style-name="T28">; 2011, Nr.<text:s/></text:span><text:a xlink:href="https://www.e-tar.lt/portal/lt/legalAct/TAR.E6A6E6AB80D7" office:target-frame-name="_blank" xlink:show="new"><text:span text:style-name="T29">58-2785</text:span></text:a><text:span text:style-name="T30">):</text:span></text:p>
      <text:p text:style-name="P31"><text:span text:style-name="T32">1</text:span><text:span text:style-name="T33">. Išdėst</text:span><text:span text:style-name="T34">au 5 punktą taip:</text:span></text:p>
      <text:p text:style-name="P35"><text:span text:style-name="T36">„</text:span><text:span text:style-name="T37">5</text:span><text:span text:style-name="T38">. Projektų, finansuojamų pagal priemonę, atrankos būdas – valstybės projektų planavimas. Pagal Aprašą numatoma sudaryti tris valstybės projektų sąrašus – 2009 m. II ketvirtį, 2009 m. III ketvirtį ir 2010 m. IV ketvirtį. Valstybės proj</text:span><text:span text:style-name="T39">ektų sąrašai sudaromi vadovaujantis Valstybės projektų planavimo tvarkos aprašu, patvirtintu Lietuvos Respublikos vidaus reikalų ministro 2008 m. rugsėjo 1 d. įsakymu Nr. 1V-316 (Žin., 2008, Nr.<text:s/></text:span><text:a xlink:href="https://www.e-tar.lt/portal/lt/legalAct/TAR.6AFAE7348175" office:target-frame-name="_blank" xlink:show="new"><text:span text:style-name="T40">102-3937</text:span></text:a><text:span text:style-name="T41">):</text:span></text:p>
      <text:p text:style-name="P42"><text:span text:style-name="T43">5.1</text:span><text:span text:style-name="T44">. pagal numatytą 2009 m. II ketvirtį sudaryti valstybės projektų sąrašą numatoma skirti iki 8 759 142 litų lėšų, iš kurių 7 445 270,70 lito būtų Europos socialinio fondo lėšos, 1 313 871,30 lito – Lietuvos Respublikos vals</text:span><text:span text:style-name="T45">tybės biudžeto lėšos;</text:span></text:p>
      <text:p text:style-name="P46"><text:span text:style-name="T47">5.2</text:span><text:span text:style-name="T48">. pagal numatytą 2009 m. III ketvirtį sudaryti valstybės projektų sąrašą numatoma skirti iki 2 352 141 lito lėšų, iš kurių 1 999 319,85 lito būtų Europos socialinio fondo lėšos, 352 821,15 lito – Lietuvos Respublikos valstybės<text:s/></text:span><text:span text:style-name="T49">biudžeto lėšos;</text:span></text:p>
      <text:p text:style-name="P50"><text:span text:style-name="T51">5.3</text:span><text:span text:style-name="T52">. pagal numatytą 2010 m. IV ketvirtį sudaryti valstybės projektų sąrašą numatoma skirti iki 16 058 808 litų lėšų, iš kurių 13 649 986,80 lito būtų Europos socialinio fondo lėšos, 2 408 821,20 lito – Lietuvos Respublikos valstybės<text:s/></text:span><text:span text:style-name="T53">biudžeto lėšos.“</text:span></text:p>
      <text:p text:style-name="P54"><text:span text:style-name="T55">2</text:span><text:span text:style-name="T56">. Išdėstau 7 punktą taip:</text:span></text:p>
      <text:p text:style-name="P57"><text:span text:style-name="T58">„</text:span><text:span text:style-name="T59">7</text:span><text:span text:style-name="T60">. Priemonės tikslas – siekiant socialinės ir ekonominės plėtros, vykdyti ir (ar) kryptingai tęsti viešųjų politikų (profesinio mokymo, mokslo ir studijų, sveikatos priežiūros sistemos, socialinių pa</text:span><text:span text:style-name="T61">slaugų, socialinio draudimo, pensijų sistemos ir verslą kontroliuojančių institucijų priežiūros funkcijų atlikimo valstybėje) reformas.“</text:span></text:p>
      <text:p text:style-name="P62"><text:span text:style-name="T63">3</text:span><text:span text:style-name="T64">. Papildau nauju 8.7 punktu (atitinkamai 8.7 punktą laikau 8.8 punktu):</text:span></text:p>
      <text:p text:style-name="P65"><text:span text:style-name="T66">„</text:span><text:span text:style-name="T67">8.7</text:span><text:span text:style-name="T68">. visuomenės sveikatos plėtros s</text:span><text:span text:style-name="T69">trateginių krypčių nustatymas;“.</text:span></text:p>
      <text:p text:style-name="P70"><text:span text:style-name="T71">4</text:span><text:span text:style-name="T72">. Įrašau 8.8 punkte vietoje skaičiaus „8.6“ skaičių „8.7“.</text:span></text:p>
      <text:p text:style-name="P73"><text:span text:style-name="T74">5</text:span><text:span text:style-name="T75">. Išdėstau 20 punktą taip:</text:span></text:p>
      <text:p text:style-name="P76"><text:span text:style-name="T77">„</text:span><text:span text:style-name="T78">20</text:span><text:span text:style-name="T79">. Projekto veiklos (taip pat viešieji pirkimai) gali būti pradėtos vykdyti prieš projekto finansavimo ir administravim</text:span><text:span text:style-name="T80">o sutarčių pasirašymą, pareiškėjui prisiimant visišką atsakomybę už veiklų ir jų įgyvendinimui skirtų išlaidų tinkamumą. Viešieji pirkimai, reikalingi pirmųjų metų veikloms įgyvendinti, turi būti atlikti iki paraiškos pateikimo Europos socialinio fondo<text:s/></text:span><text:soft-page-break/><text:span text:style-name="T81">age</text:span><text:span text:style-name="T82">ntūrai (toliau – ESF agentūra). Kartu su paraiška ESF agentūrai turi būti pateikti atliktų viešųjų pirkimų procedūrų dokumentai, taip pat sudarytos pirkimų sutartys (jei tokios buvo sudarytos) (gali būti preliminarios). ESF agentūra paraiškos vertinimo met</text:span><text:span text:style-name="T83">u gali priimti sprendimą dėl pirkimų, numatytą Projektų administravimo ir finansavimo taisyklių 81 punkte.“</text:span></text:p>
      <text:p text:style-name="P84"><text:span text:style-name="T85">6</text:span><text:span text:style-name="T86">. Papildau naujais 69 ir 70 punktais (atitinkamai ankstesnius 69–71 punktus laikau 71–73 punktais):</text:span></text:p>
      <text:p text:style-name="P87"><text:span text:style-name="T88">„</text:span><text:span text:style-name="T89">69</text:span><text:span text:style-name="T90">. Vidaus reikalų ministerija ir (a</text:span><text:span text:style-name="T91">rba) ESF agentūra turi teisę reikalauti, kad informacija apie projekto metu sukurtus produktus būtų viešai skelbiama tinklalapyje www.esparama.lt arba kitoje interneto svetainėje.</text:span></text:p>
      <text:p text:style-name="P92"><text:span text:style-name="T93">70</text:span><text:span text:style-name="T94">. Projekto įgyvendinimo metu ir 5 metus po projekto užbaigimo gavus pa</text:span><text:span text:style-name="T95">jamų, apibrėžtų reglamento Nr. 1083/2006 55 straipsnyje, būtina informuoti Vidaus reikalų ministeriją ir ESF agentūrą, teikiant Finansų ministerijos nustatytos formos galutinę projekto įgyvendinimo ataskaitą ir (arba) ataskaitą po projekto užbaigimo, ir ja</text:span><text:span text:style-name="T96">s grąžinti į valstybės biudžetą. Pajamos iš projekto veiklų (pavyzdžiui, pajamos, gautos pardavus projekto lėšomis sukurtą produktą ir pan.), gautos projekto įgyvendinimo metu ir (ar) projekto tęstinumo laikotarpiu, gali būti laikomos pareiškėjo nuosavo įn</text:span><text:span text:style-name="T97">ašo finansavimo šaltiniu, jei neviršija šio įnašo dydžio. Projekto finansavimas turi būti mažinamas pajamų dalimi, viršijančia pareiškėjo nuosavo įnašo dydį.“</text:span></text:p>
      <text:p text:style-name="P98"><text:span text:style-name="T99">7</text:span><text:span text:style-name="T100">. Išdėstau 3 priedo 3.1.1 punkto skiltį „Paaiškinimai“ taip:</text:span></text:p>
      <text:p text:style-name="P101"><text:span text:style-name="T102">„Būtina įsitikinti, kad<text:s/></text:span><text:span text:style-name="T103">projektas prisideda prie bent vieno veiksmų programos prioriteto įgyvendinimo priemonės aprašyme numatyto:</text:span></text:p>
      <text:p text:style-name="P104"><text:span text:style-name="T105">- produkto rodiklio:</text:span></text:p>
      <text:p text:style-name="P106"><text:span text:style-name="T107">- įgyvendinti projektai, susiję su sveikatos priežiūros sistemos tobulinimu ir (arba) sveikatos priežiūros kokybe, ir (arba)</text:span><text:span text:style-name="T108"><text:s/>sveikatos priežiūros technologijų vertinimu – 13 (skaičius)</text:span></text:p>
      <text:p text:style-name="P109"><text:span text:style-name="T110">ir</text:span></text:p>
      <text:p text:style-name="P111"><text:span text:style-name="T112">- rezultato rodiklio:</text:span></text:p>
      <text:p text:style-name="P113"><text:span text:style-name="T114">- parengti paketai dokumentų, susijusių su sveikatos priežiūros sistemos tobulinimu ir (arba) sveikatos priežiūros kokybe, ir (arba) sveikatos priežiūros technologi</text:span><text:span text:style-name="T115">jų vertinimu – 13 (skaičius)</text:span></text:p>
      <text:p text:style-name="P116"><text:span text:style-name="T117">(</text:span><text:span text:style-name="T118">Šaltinis</text:span><text:span text:style-name="T119">: A dalies 12 punktas, B dalies 1 punktas).“</text:span></text:p>
      <text:p text:style-name="P120"/>
      <text:p text:style-name="P121"/>
      <text:p text:style-name="P122"><text:span text:style-name="T123">Vidaus reikalų ministras</text:span><text:span text:style-name="T124"><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7T18:51:00Z</meta:creation-date>
    <dc:date>2015-09-17T18:51:00Z</dc:date>
    <meta:template xlink:href="Normal" xlink:type="simple"/>
    <meta:editing-cycles>2</meta:editing-cycles>
    <meta:editing-duration>PT0S</meta:editing-duration>
    <meta:document-statistic meta:page-count="2" meta:paragraph-count="38" meta:word-count="797" meta:character-count="5952" meta:row-count="162" meta:non-whitespace-character-count="5193"/>
  </office:meta>
</office:document-meta>
</file>