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KSPERTŲ KOMISIJOS EUROPINIO STANDARTO GELEŽINKELIO RUOŽO ŠEŠTOKAI (LIETUVOS RESPUBLIKOS VALSTYBĖS SIENA) - KAUNAS IR KROVINIŲ SKIRSTYMO TERMINALO MOCKAVOJE KONCEPCIJOMS IR PROJEKTAMS KOMPLEKSIŠKAI ĮVERTINTI SUDARYMO</text:p>
      <text:p text:style-name="P12"/>
      <text:p text:style-name="P13">1995 m. balandžio 21 d. Nr. 56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daryti šią ekspertų komisiją europinio standarto geležinkelio ruožo Šeštokai (Lietuvos Respublikos valstybės siena) –<text:s/></text:span><text:span text:style-name="T22">Kaunas ir krovinių skirstymo terminalo Mockavoje koncepcijoms ir projektams kompleksiškai įvertinti:</text:span></text:p>
      <text:p text:style-name="P23">K. Sakalauskas – Vilniaus technikos universiteto Kelių katedros vedėjas (komisijos pirmininkas);</text:p>
      <text:p text:style-name="P24">A. Arūna – Susisiekimo ministerijos Investicijų skyriaus viršininkas;</text:p>
      <text:p text:style-name="P25">J. Drižnius – Kauno rajono savivaldybės atstovas;</text:p>
      <text:p text:style-name="P26">K. Jautakis – Lazdijų rajono savivaldybės atstovas;</text:p>
      <text:p text:style-name="P27">R. Juozaitis – Vidaus reikalų ministerijos Pasienio režimo kontrolės punktų skyriaus komisaras;</text:p>
      <text:p text:style-name="P28">E. Juozėnas – Ekonomikos ministerijos Investicijų departamento direktorius;</text:p>
      <text:p text:style-name="P29">A. Kadūnas – Valstybinės žemėtvarkos ir geodezijos tarnybos prie Žemės ūkio ministerijos Žemėtvarkos skyriaus viršininkas;</text:p>
      <text:p text:style-name="P30">J. Krikščiūnas – Aplinkos apsaugos ministerijos Ekologinės ekspertizės skyriaus viršininkas;</text:p>
      <text:p text:style-name="P31">Z. Mackevičius – Statybos ir urbanistikos ministerijos Statybos mokslo ir normų departamento direktoriaus pavaduotojas;</text:p>
      <text:p text:style-name="P32">K. Petrauskas – Aplinkos apsaugos ministerijos Aplinkos kokybės departamento direktorius;</text:p>
      <text:p text:style-name="P33">V. Puodžiukas – Transporto kelių tyrimo instituto direktorius;</text:p>
      <text:p text:style-name="P34">A. Rudzikas – valstybinės įmonės „Lietuvos geležinkeliai“ technikos direktorius;</text:p>
      <text:p text:style-name="P35">A. Šakalys – Susisiekimo ministerijos sekretorius;</text:p>
      <text:p text:style-name="P36">J. Valaitienė – Sveikatos apsaugos ministerijos Valstybinio visuomenės sveikatos centro Ekspertizės skyriaus gydytoja<text:s/>higienistė;</text:p>
      <text:p text:style-name="P37">K. Vaičius – Lietuvos europinio standarto geležinkelio direkcijos direktorius.</text:p>
      <text:p text:style-name="P38">Ekspertų komisija, vadovaudamasi Lietuvos Respublikos Vyriausybės 1993 m. sausio 30 d. nutarimu Nr. 45 „Dėl valstybinės reikšmės statybų“, išvadas nurodytaisiais<text:s/>klausimais pateikia Lietuvos Respublikos Vyriausybei ir Susisiekimo ministerijai.</text:p>
      <text:p text:style-name="P39"/>
      <text:p text:style-name="P40"/>
      <text:p text:style-name="P41"><text:span text:style-name="T42">MINISTRAS PIRMININKAS</text:span><text:span text:style-name="T43"><text:tab/>ADOLFAS ŠLEŽEVIČIUS</text:span></text:p>
      <text:p text:style-name="P44"/>
      <text:p text:style-name="P45">SUSISIEKIMO MINISTRAS<text:tab/>JONAS BIRŽIŠKI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53:00Z</meta:creation-date>
    <dc:date>2015-10-03T08:53:00Z</dc:date>
    <meta:template xlink:href="Normal" xlink:type="simple"/>
    <meta:editing-cycles>2</meta:editing-cycles>
    <meta:editing-duration>PT0S</meta:editing-duration>
    <meta:document-statistic meta:page-count="1" meta:paragraph-count="29" meta:word-count="246" meta:character-count="2170" meta:row-count="54" meta:non-whitespace-character-count="1953"/>
  </office:meta>
</office:document-meta>
</file>