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7 M. VASARIO 6 D. ĮSAKYMO NR. A1-34 „DĖL PAŽYMĖJIMO, SUTEIKIANČIO TEISĘ VAŽIUOTI SU 80 PROCENTŲ NUOLAIDA LIETUVOS RESPUBLIKOS NEPRIKLAUSOMYBĖS GYNĖJAMS, NUKENTĖJUSIEMS NUO 1991 M. SAUSIO 11-13 D. IR PO TO VYKDYTOS SSRS AGRESIJOS, FORMOS BEI PAŽYMĖJIMŲ, SUTEIKIANČIŲ TEISĘ VAŽIUOTI SU 80 PROCENTŲ NUOLAIDA LIETUVOS RESPUBLIKOS NEPRIKLAUSOMYBĖS GYNĖJAMS, NUKENTĖJUSIEMS NUO 1991 M. SAUSIO 11-13 D. IR PO TO VYKDYTOS SSRS AGRESIJOS, IŠDAVIMO TVARKOS APRAŠO PATVIRTINIMO“ PAKEITIMO</text:p>
      <text:p text:style-name="P8"/>
      <text:p text:style-name="P9">2007 m. birželio 21 d. Nr. A1-170</text:p>
      <text:p text:style-name="P10">Vilnius</text:p>
      <text:p text:style-name="P11"/>
      <text:p text:style-name="P12"/>
      <text:p text:style-name="P13"><text:span text:style-name="T14">Pakeičiu</text:span><text:s/>socialinės apsaugos ir darbo ministro 2007 m. vasario 6 d. įsakymo Nr. A1-34 „Dėl Pažymėjimo, suteikiančio teisę važiuoti su 80 procentų nuolaida Lietuvos Respublikos nepriklausomybės gynėjams, nukentėjusiems nuo 1991 m. sausio 11–13 d. ir po to vykdytos SSRS agresijos, formos bei Pažymėjimų, suteikiančių teisę važiuoti su 80 procentų nuolaida Lietuvos Respublikos nepriklausomybės gynėjams, nukentėjusiems nuo 1991 m. sausio 11–13 d. ir po to vykdytos SSRS agresijos, išdavimo tvarkos aprašo patvirtinimo“ (Žin., 2007, Nr.<text:s/><text:a xlink:href="https://www.e-tar.lt/portal/lt/legalAct/TAR.442BEEECBE91" office:target-frame-name="_blank" xlink:show="new"><text:span text:style-name="T15">18-690</text:span></text:a>, Nr.<text:s/><text:a xlink:href="https://www.e-tar.lt/portal/lt/legalAct/TAR.560641A2BBC9" office:target-frame-name="_blank" xlink:show="new"><text:span text:style-name="T16">31-1143</text:span></text:a>) 3 punktą ir vietoj žodžių „2007 m. liepos 1 d.“ įrašau žodžius „2007 m. spalio 1 d.“.</text:p>
      <text:p text:style-name="P17"/>
      <text:p text:style-name="P18"/>
      <text:p text:style-name="P19"/>
      <text:p text:style-name="P20"><text:span text:style-name="T21">SOCIALINĖS APSAUGOS IR DARBO MINISTRĖ</text:span><text:span text:style-name="T22"><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6-02-09T13:48:00Z</meta:creation-date>
    <dc:date>2016-02-09T13:48:00Z</dc:date>
    <meta:template xlink:href="Normal" xlink:type="simple"/>
    <meta:editing-cycles>2</meta:editing-cycles>
    <meta:editing-duration>PT0S</meta:editing-duration>
    <meta:document-statistic meta:page-count="1" meta:paragraph-count="9" meta:word-count="225" meta:character-count="1517" meta:row-count="38" meta:non-whitespace-character-count="1301"/>
  </office:meta>
</office:document-meta>
</file>