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FF" fo:letter-spacing="-0.0013in" style:text-underline-type="single" style:text-underline-style="solid" style:text-underline-width="auto" style:text-underline-mode="continuous"/>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T134" style:parent-style-name="DefaultParagraphFont" style:family="text">
      <style:text-properties fo:color="#0000FF" fo:letter-spacing="-0.0027in" style:text-underline-type="single" style:text-underline-style="solid" style:text-underline-width="auto" style:text-underline-mode="continuous"/>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FF" fo:letter-spacing="-0.0027in" style:text-underline-type="single" style:text-underline-style="solid" style:text-underline-width="auto" style:text-underline-mode="continuous"/>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T141" style:parent-style-name="DefaultParagraphFont" style:family="text">
      <style:text-properties fo:color="#0000FF" fo:letter-spacing="-0.0027in" style:text-underline-type="single" style:text-underline-style="solid" style:text-underline-width="auto" style:text-underline-mode="continuous"/>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FF" fo:letter-spacing="-0.0013in" style:text-underline-type="single" style:text-underline-style="solid" style:text-underline-width="auto" style:text-underline-mode="continuous"/>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widows="0" fo:orphans="0" fo:text-align="center"/>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center"/>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center"/>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center"/>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ableColumn428" style:family="table-column">
      <style:table-column-properties style:column-width="3.5736in" style:use-optimal-column-width="false"/>
    </style:style>
    <style:style style:name="TableColumn429" style:family="table-column">
      <style:table-column-properties style:column-width="0.8534in" style:use-optimal-column-width="false"/>
    </style:style>
    <style:style style:name="TableColumn430" style:family="table-column">
      <style:table-column-properties style:column-width="0.775in" style:use-optimal-column-width="false"/>
    </style:style>
    <style:style style:name="TableColumn431" style:family="table-column">
      <style:table-column-properties style:column-width="1.0965in" style:use-optimal-column-width="false"/>
    </style:style>
    <style:style style:name="Table427" style:family="table">
      <style:table-properties style:width="6.2986in" fo:margin-left="0in" table:align="left"/>
    </style:style>
    <style:style style:name="TableRow432" style:family="table-row">
      <style:table-row-properties style:min-row-height="0.0388in" style:use-optimal-row-height="false"/>
    </style:style>
    <style:style style:name="TableCell433" style:family="table-cell">
      <style:table-cell-properties fo:border="0.0069in solid #000000" style:vertical-align="middle" fo:padding-top="0.0194in" fo:padding-left="0.075in" fo:padding-bottom="0.0194in" fo:padding-right="0.075in"/>
    </style:style>
    <style:style style:name="P434" style:parent-style-name="Normal" style:family="paragraph">
      <style:paragraph-properties fo:widows="0" fo:orphans="0" fo:text-align="center"/>
      <style:text-properties fo:color="#000000" fo:hyphenate="false"/>
    </style:style>
    <style:style style:name="TableCell435"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436" style:parent-style-name="Normal" style:family="paragraph">
      <style:paragraph-properties fo:widows="0" fo:orphans="0" fo:text-align="center"/>
      <style:text-properties fo:color="#000000" fo:hyphenate="false"/>
    </style:style>
    <style:style style:name="TableCell437" style:family="table-cell">
      <style:table-cell-properties fo:border="0.0069in solid #000000" fo:padding-top="0.0194in" fo:padding-left="0.075in" fo:padding-bottom="0.0194in" fo:padding-right="0.075in"/>
    </style:style>
    <style:style style:name="P438" style:parent-style-name="Normal" style:family="paragraph">
      <style:paragraph-properties fo:widows="0" fo:orphans="0" fo:text-align="center"/>
      <style:text-properties fo:color="#000000" fo:hyphenate="false"/>
    </style:style>
    <style:style style:name="TableRow439" style:family="table-row">
      <style:table-row-properties style:min-row-height="0.0465in" style:use-optimal-row-height="false"/>
    </style:style>
    <style:style style:name="P440" style:parent-style-name="Normal" style:family="paragraph">
      <style:paragraph-properties fo:widows="0" fo:orphans="0"/>
    </style:style>
    <style:style style:name="TableCell441" style:family="table-cell">
      <style:table-cell-properties fo:border="0.0069in solid #000000" fo:padding-top="0.0194in" fo:padding-left="0.075in" fo:padding-bottom="0.0194in" fo:padding-right="0.075in"/>
    </style:style>
    <style:style style:name="P442" style:parent-style-name="Normal" style:family="paragraph">
      <style:paragraph-properties fo:widows="0" fo:orphans="0" fo:text-align="center"/>
      <style:text-properties fo:color="#000000" fo:hyphenate="false"/>
    </style:style>
    <style:style style:name="TableCell443" style:family="table-cell">
      <style:table-cell-properties fo:border="0.0069in solid #000000" fo:padding-top="0.0194in" fo:padding-left="0.075in" fo:padding-bottom="0.0194in" fo:padding-right="0.075in"/>
    </style:style>
    <style:style style:name="P444" style:parent-style-name="Normal" style:family="paragraph">
      <style:paragraph-properties fo:widows="0" fo:orphans="0" fo:text-align="center"/>
      <style:text-properties fo:color="#000000" fo:hyphenate="false"/>
    </style:style>
    <style:style style:name="P445" style:parent-style-name="Normal" style:family="paragraph">
      <style:paragraph-properties fo:widows="0" fo:orphans="0"/>
    </style:style>
    <style:style style:name="TableRow446" style:family="table-row">
      <style:table-row-properties style:min-row-height="0.0861in" style:use-optimal-row-height="false"/>
    </style:style>
    <style:style style:name="TableCell447" style:family="table-cell">
      <style:table-cell-properties fo:border="0.0069in solid #000000" fo:padding-top="0.0194in" fo:padding-left="0.075in" fo:padding-bottom="0.0194in" fo:padding-right="0.075in"/>
    </style:style>
    <style:style style:name="P448" style:parent-style-name="Normal" style:family="paragraph">
      <style:paragraph-properties fo:widows="0" fo:orphans="0" fo:text-indent="0.3937in"/>
      <style:text-properties fo:color="#000000" fo:hyphenate="false"/>
    </style:style>
    <style:style style:name="TableCell449" style:family="table-cell">
      <style:table-cell-properties fo:border="0.0069in solid #000000" style:vertical-align="middle" fo:padding-top="0.0194in" fo:padding-left="0.075in" fo:padding-bottom="0.0194in" fo:padding-right="0.075in"/>
    </style:style>
    <style:style style:name="P450" style:parent-style-name="Normal" style:family="paragraph">
      <style:paragraph-properties fo:widows="0" fo:orphans="0" fo:text-align="center"/>
      <style:text-properties fo:color="#000000" fo:hyphenate="false"/>
    </style:style>
    <style:style style:name="TableCell451" style:family="table-cell">
      <style:table-cell-properties fo:border="0.0069in solid #000000" style:vertical-align="middle" fo:padding-top="0.0194in" fo:padding-left="0.075in" fo:padding-bottom="0.0194in" fo:padding-right="0.075in"/>
    </style:style>
    <style:style style:name="P452" style:parent-style-name="Normal" style:family="paragraph">
      <style:paragraph-properties fo:widows="0" fo:orphans="0" fo:text-align="center"/>
      <style:text-properties fo:color="#000000" fo:hyphenate="false"/>
    </style:style>
    <style:style style:name="TableCell453" style:family="table-cell">
      <style:table-cell-properties fo:border="0.0069in solid #000000" style:vertical-align="middle" fo:padding-top="0.0194in" fo:padding-left="0.075in" fo:padding-bottom="0.0194in" fo:padding-right="0.075in"/>
    </style:style>
    <style:style style:name="P454" style:parent-style-name="Normal" style:family="paragraph">
      <style:paragraph-properties fo:widows="0" fo:orphans="0" fo:text-align="center"/>
      <style:text-properties fo:color="#000000" fo:hyphenate="false"/>
    </style:style>
    <style:style style:name="TableRow455" style:family="table-row">
      <style:table-row-properties style:min-row-height="0.0861in" style:use-optimal-row-height="false"/>
    </style:style>
    <style:style style:name="TableCell456" style:family="table-cell">
      <style:table-cell-properties fo:border="0.0069in solid #000000" fo:padding-top="0.0194in" fo:padding-left="0.075in" fo:padding-bottom="0.0194in" fo:padding-right="0.075in"/>
    </style:style>
    <style:style style:name="P457" style:parent-style-name="Normal" style:family="paragraph">
      <style:paragraph-properties fo:widows="0" fo:orphans="0" fo:text-indent="0.3937in"/>
      <style:text-properties fo:color="#000000" fo:hyphenate="false"/>
    </style:style>
    <style:style style:name="TableCell458" style:family="table-cell">
      <style:table-cell-properties fo:border="0.0069in solid #000000" style:vertical-align="middle" fo:padding-top="0.0194in" fo:padding-left="0.075in" fo:padding-bottom="0.0194in" fo:padding-right="0.075in"/>
    </style:style>
    <style:style style:name="P459" style:parent-style-name="Normal" style:family="paragraph">
      <style:paragraph-properties fo:widows="0" fo:orphans="0" fo:text-align="center"/>
      <style:text-properties fo:color="#000000" fo:hyphenate="false"/>
    </style:style>
    <style:style style:name="TableCell460" style:family="table-cell">
      <style:table-cell-properties fo:border="0.0069in solid #000000" style:vertical-align="middle" fo:padding-top="0.0194in" fo:padding-left="0.075in" fo:padding-bottom="0.0194in" fo:padding-right="0.075in"/>
    </style:style>
    <style:style style:name="P461" style:parent-style-name="Normal" style:family="paragraph">
      <style:paragraph-properties fo:widows="0" fo:orphans="0" fo:text-align="center"/>
      <style:text-properties fo:color="#000000" fo:hyphenate="false"/>
    </style:style>
    <style:style style:name="TableCell462" style:family="table-cell">
      <style:table-cell-properties fo:border="0.0069in solid #000000" style:vertical-align="middle" fo:padding-top="0.0194in" fo:padding-left="0.075in" fo:padding-bottom="0.0194in" fo:padding-right="0.075in"/>
    </style:style>
    <style:style style:name="P463" style:parent-style-name="Normal" style:family="paragraph">
      <style:paragraph-properties fo:widows="0" fo:orphans="0" fo:text-align="center"/>
      <style:text-properties fo:color="#000000" fo:hyphenate="false"/>
    </style:style>
    <style:style style:name="TableRow464" style:family="table-row">
      <style:table-row-properties style:min-row-height="0.0861in" style:use-optimal-row-height="false"/>
    </style:style>
    <style:style style:name="TableCell465" style:family="table-cell">
      <style:table-cell-properties fo:border="0.0069in solid #000000" fo:padding-top="0.0194in" fo:padding-left="0.075in" fo:padding-bottom="0.0194in" fo:padding-right="0.075in"/>
    </style:style>
    <style:style style:name="P466" style:parent-style-name="Normal" style:family="paragraph">
      <style:paragraph-properties fo:widows="0" fo:orphans="0" fo:text-indent="0.3937in"/>
      <style:text-properties fo:color="#000000" fo:hyphenate="false"/>
    </style:style>
    <style:style style:name="TableCell467" style:family="table-cell">
      <style:table-cell-properties fo:border="0.0069in solid #000000" style:vertical-align="middle" fo:padding-top="0.0194in" fo:padding-left="0.075in" fo:padding-bottom="0.0194in" fo:padding-right="0.075in"/>
    </style:style>
    <style:style style:name="P468" style:parent-style-name="Normal" style:family="paragraph">
      <style:paragraph-properties fo:widows="0" fo:orphans="0" fo:text-align="center"/>
      <style:text-properties fo:color="#000000" fo:hyphenate="false"/>
    </style:style>
    <style:style style:name="TableCell469" style:family="table-cell">
      <style:table-cell-properties fo:border="0.0069in solid #000000" style:vertical-align="middle" fo:padding-top="0.0194in" fo:padding-left="0.075in" fo:padding-bottom="0.0194in" fo:padding-right="0.075in"/>
    </style:style>
    <style:style style:name="P470" style:parent-style-name="Normal" style:family="paragraph">
      <style:paragraph-properties fo:widows="0" fo:orphans="0" fo:text-align="center"/>
      <style:text-properties fo:color="#000000" fo:hyphenate="false"/>
    </style:style>
    <style:style style:name="TableCell471" style:family="table-cell">
      <style:table-cell-properties fo:border="0.0069in solid #000000" style:vertical-align="middle" fo:padding-top="0.0194in" fo:padding-left="0.075in" fo:padding-bottom="0.0194in" fo:padding-right="0.075in"/>
    </style:style>
    <style:style style:name="P472" style:parent-style-name="Normal" style:family="paragraph">
      <style:paragraph-properties fo:widows="0" fo:orphans="0" fo:text-align="center"/>
      <style:text-properties fo:color="#000000" fo:hyphenate="false"/>
    </style:style>
    <style:style style:name="TableRow473" style:family="table-row">
      <style:table-row-properties style:min-row-height="0.0861in" style:use-optimal-row-height="false"/>
    </style:style>
    <style:style style:name="TableCell474" style:family="table-cell">
      <style:table-cell-properties fo:border="0.0069in solid #000000" fo:padding-top="0.0194in" fo:padding-left="0.075in" fo:padding-bottom="0.0194in" fo:padding-right="0.075in"/>
    </style:style>
    <style:style style:name="P475" style:parent-style-name="Normal" style:family="paragraph">
      <style:paragraph-properties fo:widows="0" fo:orphans="0" fo:text-indent="0.3937in"/>
      <style:text-properties fo:color="#000000" fo:hyphenate="false"/>
    </style:style>
    <style:style style:name="TableCell476" style:family="table-cell">
      <style:table-cell-properties fo:border="0.0069in solid #000000" style:vertical-align="middle" fo:padding-top="0.0194in" fo:padding-left="0.075in" fo:padding-bottom="0.0194in" fo:padding-right="0.07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0.0069in solid #000000" style:vertical-align="middle" fo:padding-top="0.0194in" fo:padding-left="0.075in" fo:padding-bottom="0.0194in" fo:padding-right="0.075in"/>
    </style:style>
    <style:style style:name="P479" style:parent-style-name="Normal" style:family="paragraph">
      <style:paragraph-properties fo:widows="0" fo:orphans="0" fo:text-align="center"/>
      <style:text-properties fo:color="#000000" fo:hyphenate="false"/>
    </style:style>
    <style:style style:name="TableCell480" style:family="table-cell">
      <style:table-cell-properties fo:border="0.0069in solid #000000" style:vertical-align="middle" fo:padding-top="0.0194in" fo:padding-left="0.075in" fo:padding-bottom="0.0194in" fo:padding-right="0.075in"/>
    </style:style>
    <style:style style:name="P481" style:parent-style-name="Normal" style:family="paragraph">
      <style:paragraph-properties fo:widows="0" fo:orphans="0" fo:text-align="center"/>
      <style:text-properties fo:color="#000000" fo:hyphenate="false"/>
    </style:style>
    <style:style style:name="TableRow482" style:family="table-row">
      <style:table-row-properties style:min-row-height="0.0861in" style:use-optimal-row-height="false"/>
    </style:style>
    <style:style style:name="TableCell483" style:family="table-cell">
      <style:table-cell-properties fo:border="0.0069in solid #000000" fo:padding-top="0.0194in" fo:padding-left="0.075in" fo:padding-bottom="0.0194in" fo:padding-right="0.075in"/>
    </style:style>
    <style:style style:name="P484" style:parent-style-name="Normal" style:family="paragraph">
      <style:paragraph-properties fo:widows="0" fo:orphans="0" fo:text-indent="0.3937in"/>
      <style:text-properties fo:color="#000000" fo:hyphenate="false"/>
    </style:style>
    <style:style style:name="TableCell485" style:family="table-cell">
      <style:table-cell-properties fo:border="0.0069in solid #000000" style:vertical-align="middle" fo:padding-top="0.0194in" fo:padding-left="0.075in" fo:padding-bottom="0.0194in" fo:padding-right="0.075in"/>
    </style:style>
    <style:style style:name="P486" style:parent-style-name="Normal" style:family="paragraph">
      <style:paragraph-properties fo:widows="0" fo:orphans="0" fo:text-align="center"/>
      <style:text-properties fo:color="#000000" fo:hyphenate="false"/>
    </style:style>
    <style:style style:name="TableCell487" style:family="table-cell">
      <style:table-cell-properties fo:border="0.0069in solid #000000" style:vertical-align="middle" fo:padding-top="0.0194in" fo:padding-left="0.075in" fo:padding-bottom="0.0194in" fo:padding-right="0.075in"/>
    </style:style>
    <style:style style:name="P488" style:parent-style-name="Normal" style:family="paragraph">
      <style:paragraph-properties fo:widows="0" fo:orphans="0" fo:text-align="center"/>
      <style:text-properties fo:color="#000000" fo:hyphenate="false"/>
    </style:style>
    <style:style style:name="TableCell489" style:family="table-cell">
      <style:table-cell-properties fo:border="0.0069in solid #000000" style:vertical-align="middle" fo:padding-top="0.0194in" fo:padding-left="0.075in" fo:padding-bottom="0.0194in" fo:padding-right="0.075in"/>
    </style:style>
    <style:style style:name="P490" style:parent-style-name="Normal" style:family="paragraph">
      <style:paragraph-properties fo:widows="0" fo:orphans="0" fo:text-align="center"/>
      <style:text-properties fo:color="#000000" fo:hyphenate="false"/>
    </style:style>
    <style:style style:name="TableRow491" style:family="table-row">
      <style:table-row-properties style:min-row-height="0.0861in" style:use-optimal-row-height="false"/>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paragraph-properties fo:widows="0" fo:orphans="0" fo:text-indent="0.3937in"/>
      <style:text-properties fo:color="#000000" fo:hyphenate="false"/>
    </style:style>
    <style:style style:name="TableCell494" style:family="table-cell">
      <style:table-cell-properties fo:border="0.0069in solid #000000" style:vertical-align="middle" fo:padding-top="0.0194in" fo:padding-left="0.075in" fo:padding-bottom="0.0194in" fo:padding-right="0.075in"/>
    </style:style>
    <style:style style:name="P495" style:parent-style-name="Normal" style:family="paragraph">
      <style:paragraph-properties fo:widows="0" fo:orphans="0" fo:text-align="center"/>
      <style:text-properties fo:color="#000000" fo:hyphenate="false"/>
    </style:style>
    <style:style style:name="TableCell496" style:family="table-cell">
      <style:table-cell-properties fo:border="0.0069in solid #000000" style:vertical-align="middle" fo:padding-top="0.0194in" fo:padding-left="0.075in" fo:padding-bottom="0.0194in" fo:padding-right="0.075in"/>
    </style:style>
    <style:style style:name="P497" style:parent-style-name="Normal" style:family="paragraph">
      <style:paragraph-properties fo:widows="0" fo:orphans="0" fo:text-align="center"/>
      <style:text-properties fo:color="#000000" fo:hyphenate="false"/>
    </style:style>
    <style:style style:name="TableCell498" style:family="table-cell">
      <style:table-cell-properties fo:border="0.0069in solid #000000" style:vertical-align="middle" fo:padding-top="0.0194in" fo:padding-left="0.075in" fo:padding-bottom="0.0194in" fo:padding-right="0.075in"/>
    </style:style>
    <style:style style:name="P499" style:parent-style-name="Normal" style:family="paragraph">
      <style:paragraph-properties fo:widows="0" fo:orphans="0" fo:text-align="center"/>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ableColumn506" style:family="table-column">
      <style:table-column-properties style:column-width="3.4291in" style:use-optimal-column-width="false"/>
    </style:style>
    <style:style style:name="TableColumn507" style:family="table-column">
      <style:table-column-properties style:column-width="0.8569in" style:use-optimal-column-width="false"/>
    </style:style>
    <style:style style:name="TableColumn508" style:family="table-column">
      <style:table-column-properties style:column-width="0.9166in" style:use-optimal-column-width="false"/>
    </style:style>
    <style:style style:name="TableColumn509" style:family="table-column">
      <style:table-column-properties style:column-width="1.0958in" style:use-optimal-column-width="false"/>
    </style:style>
    <style:style style:name="Table505" style:family="table">
      <style:table-properties style:width="6.2986in" fo:margin-left="0in" table:align="left"/>
    </style:style>
    <style:style style:name="TableRow510" style:family="table-row">
      <style:table-row-properties style:min-row-height="0.0416in" style:use-optimal-row-height="false"/>
    </style:style>
    <style:style style:name="TableCell511" style:family="table-cell">
      <style:table-cell-properties fo:border="0.0069in solid #000000" style:vertical-align="middle" fo:padding-top="0.0194in" fo:padding-left="0.075in" fo:padding-bottom="0.0194in" fo:padding-right="0.075in"/>
    </style:style>
    <style:style style:name="P512" style:parent-style-name="Normal" style:family="paragraph">
      <style:paragraph-properties fo:widows="0" fo:orphans="0" fo:text-align="center"/>
      <style:text-properties fo:color="#000000" fo:hyphenate="false"/>
    </style:style>
    <style:style style:name="TableCell513"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514" style:parent-style-name="Normal" style:family="paragraph">
      <style:paragraph-properties fo:widows="0" fo:orphans="0" fo:text-align="center"/>
      <style:text-properties fo:color="#000000" fo:hyphenate="false"/>
    </style:style>
    <style:style style:name="TableCell515" style:family="table-cell">
      <style:table-cell-properties fo:border="0.0069in solid #000000" style:vertical-align="middle" fo:padding-top="0.0194in" fo:padding-left="0.075in" fo:padding-bottom="0.0194in" fo:padding-right="0.075in"/>
    </style:style>
    <style:style style:name="P516" style:parent-style-name="Normal" style:family="paragraph">
      <style:paragraph-properties fo:widows="0" fo:orphans="0" fo:text-align="center"/>
      <style:text-properties fo:color="#000000" fo:hyphenate="false"/>
    </style:style>
    <style:style style:name="P517" style:parent-style-name="Normal" style:family="paragraph">
      <style:paragraph-properties fo:widows="0" fo:orphans="0" fo:text-align="center"/>
      <style:text-properties fo:color="#000000" fo:hyphenate="false"/>
    </style:style>
    <style:style style:name="TableRow518" style:family="table-row">
      <style:table-row-properties style:min-row-height="0.0416in" style:use-optimal-row-height="false"/>
    </style:style>
    <style:style style:name="P519" style:parent-style-name="Normal" style:family="paragraph">
      <style:paragraph-properties fo:widows="0" fo:orphans="0" fo:text-align="center"/>
    </style:style>
    <style:style style:name="TableCell520" style:family="table-cell">
      <style:table-cell-properties fo:border="0.0069in solid #000000" style:vertical-align="middle" fo:padding-top="0.0194in" fo:padding-left="0.075in" fo:padding-bottom="0.0194in" fo:padding-right="0.075in"/>
    </style:style>
    <style:style style:name="P521" style:parent-style-name="Normal" style:family="paragraph">
      <style:paragraph-properties fo:widows="0" fo:orphans="0" fo:text-align="center"/>
      <style:text-properties fo:color="#000000" fo:hyphenate="false"/>
    </style:style>
    <style:style style:name="TableCell522" style:family="table-cell">
      <style:table-cell-properties fo:border="0.0069in solid #000000" style:vertical-align="middle" fo:padding-top="0.0194in" fo:padding-left="0.075in" fo:padding-bottom="0.0194in" fo:padding-right="0.075in"/>
    </style:style>
    <style:style style:name="P523" style:parent-style-name="Normal" style:family="paragraph">
      <style:paragraph-properties fo:widows="0" fo:orphans="0" fo:text-align="center"/>
      <style:text-properties fo:color="#000000" fo:hyphenate="false"/>
    </style:style>
    <style:style style:name="P524" style:parent-style-name="Normal" style:family="paragraph">
      <style:paragraph-properties fo:widows="0" fo:orphans="0" fo:text-align="center"/>
    </style:style>
    <style:style style:name="TableRow525" style:family="table-row">
      <style:table-row-properties style:min-row-height="0.0416in" style:use-optimal-row-height="false"/>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widows="0" fo:orphans="0" fo:text-indent="0.3937in"/>
      <style:text-properties fo:color="#000000" fo:hyphenate="false"/>
    </style:style>
    <style:style style:name="TableCell528" style:family="table-cell">
      <style:table-cell-properties fo:border="0.0069in solid #000000" style:vertical-align="middle" fo:padding-top="0.0194in" fo:padding-left="0.075in" fo:padding-bottom="0.0194in" fo:padding-right="0.075in"/>
    </style:style>
    <style:style style:name="P529" style:parent-style-name="Normal" style:family="paragraph">
      <style:paragraph-properties fo:widows="0" fo:orphans="0" fo:text-align="center"/>
      <style:text-properties fo:color="#000000" fo:hyphenate="false"/>
    </style:style>
    <style:style style:name="TableCell530" style:family="table-cell">
      <style:table-cell-properties fo:border="0.0069in solid #000000" style:vertical-align="middle" fo:padding-top="0.0194in" fo:padding-left="0.075in" fo:padding-bottom="0.0194in" fo:padding-right="0.075in"/>
    </style:style>
    <style:style style:name="P531" style:parent-style-name="Normal" style:family="paragraph">
      <style:paragraph-properties fo:widows="0" fo:orphans="0" fo:text-align="center"/>
      <style:text-properties fo:color="#000000" fo:hyphenate="false"/>
    </style:style>
    <style:style style:name="TableCell532" style:family="table-cell">
      <style:table-cell-properties fo:border="0.0069in solid #000000" style:vertical-align="middle" fo:padding-top="0.0194in" fo:padding-left="0.075in" fo:padding-bottom="0.0194in" fo:padding-right="0.075in"/>
    </style:style>
    <style:style style:name="P533" style:parent-style-name="Normal" style:family="paragraph">
      <style:paragraph-properties fo:widows="0" fo:orphans="0" fo:text-align="center"/>
      <style:text-properties fo:color="#000000" fo:hyphenate="false"/>
    </style:style>
    <style:style style:name="TableRow534" style:family="table-row">
      <style:table-row-properties style:min-row-height="0.0416in" style:use-optimal-row-height="false"/>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fo:widows="0" fo:orphans="0" fo:text-indent="0.3937in"/>
      <style:text-properties fo:color="#000000" fo:hyphenate="false"/>
    </style:style>
    <style:style style:name="TableCell537" style:family="table-cell">
      <style:table-cell-properties fo:border="0.0069in solid #000000" style:vertical-align="middle" fo:padding-top="0.0194in" fo:padding-left="0.075in" fo:padding-bottom="0.0194in" fo:padding-right="0.075in"/>
    </style:style>
    <style:style style:name="P538" style:parent-style-name="Normal" style:family="paragraph">
      <style:paragraph-properties fo:widows="0" fo:orphans="0" fo:text-align="center"/>
      <style:text-properties fo:color="#000000" fo:hyphenate="false"/>
    </style:style>
    <style:style style:name="TableCell539" style:family="table-cell">
      <style:table-cell-properties fo:border="0.0069in solid #000000" style:vertical-align="middle" fo:padding-top="0.0194in" fo:padding-left="0.075in" fo:padding-bottom="0.0194in" fo:padding-right="0.075in"/>
    </style:style>
    <style:style style:name="P540" style:parent-style-name="Normal" style:family="paragraph">
      <style:paragraph-properties fo:widows="0" fo:orphans="0" fo:text-align="center"/>
      <style:text-properties fo:color="#000000" fo:hyphenate="false"/>
    </style:style>
    <style:style style:name="TableCell541" style:family="table-cell">
      <style:table-cell-properties fo:border="0.0069in solid #000000" style:vertical-align="middle" fo:padding-top="0.0194in" fo:padding-left="0.075in" fo:padding-bottom="0.0194in" fo:padding-right="0.075in"/>
    </style:style>
    <style:style style:name="P542" style:parent-style-name="Normal" style:family="paragraph">
      <style:paragraph-properties fo:widows="0" fo:orphans="0" fo:text-align="center"/>
      <style:text-properties fo:color="#000000" fo:hyphenate="false"/>
    </style:style>
    <style:style style:name="TableRow543" style:family="table-row">
      <style:table-row-properties style:min-row-height="0.0416in" style:use-optimal-row-height="false"/>
    </style:style>
    <style:style style:name="TableCell544" style:family="table-cell">
      <style:table-cell-properties fo:border="0.0069in solid #000000" fo:padding-top="0.0194in" fo:padding-left="0.075in" fo:padding-bottom="0.0194in" fo:padding-right="0.075in"/>
    </style:style>
    <style:style style:name="P545" style:parent-style-name="Normal" style:family="paragraph">
      <style:paragraph-properties fo:widows="0" fo:orphans="0" fo:text-indent="0.3937in"/>
      <style:text-properties fo:color="#000000" fo:hyphenate="false"/>
    </style:style>
    <style:style style:name="TableCell546" style:family="table-cell">
      <style:table-cell-properties fo:border="0.0069in solid #000000" style:vertical-align="middle" fo:padding-top="0.0194in" fo:padding-left="0.075in" fo:padding-bottom="0.0194in" fo:padding-right="0.075in"/>
    </style:style>
    <style:style style:name="P547" style:parent-style-name="Normal" style:family="paragraph">
      <style:paragraph-properties fo:widows="0" fo:orphans="0" fo:text-align="center"/>
      <style:text-properties fo:color="#000000" fo:hyphenate="false"/>
    </style:style>
    <style:style style:name="TableCell548" style:family="table-cell">
      <style:table-cell-properties fo:border="0.0069in solid #000000" style:vertical-align="middle" fo:padding-top="0.0194in" fo:padding-left="0.075in" fo:padding-bottom="0.0194in" fo:padding-right="0.075in"/>
    </style:style>
    <style:style style:name="P549" style:parent-style-name="Normal" style:family="paragraph">
      <style:paragraph-properties fo:widows="0" fo:orphans="0" fo:text-align="center"/>
      <style:text-properties fo:color="#000000" fo:hyphenate="false"/>
    </style:style>
    <style:style style:name="TableCell550" style:family="table-cell">
      <style:table-cell-properties fo:border="0.0069in solid #000000" style:vertical-align="middle" fo:padding-top="0.0194in" fo:padding-left="0.075in" fo:padding-bottom="0.0194in" fo:padding-right="0.075in"/>
    </style:style>
    <style:style style:name="P551" style:parent-style-name="Normal" style:family="paragraph">
      <style:paragraph-properties fo:widows="0" fo:orphans="0" fo:text-align="center"/>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center"/>
      <style:text-properties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color="#000000" fo:hyphenate="false"/>
    </style:style>
    <style:style style:name="TableColumn627" style:family="table-column">
      <style:table-column-properties style:column-width="0.7993in" style:use-optimal-column-width="false"/>
    </style:style>
    <style:style style:name="TableColumn628" style:family="table-column">
      <style:table-column-properties style:column-width="1.3826in" style:use-optimal-column-width="false"/>
    </style:style>
    <style:style style:name="TableColumn629" style:family="table-column">
      <style:table-column-properties style:column-width="4.1166in" style:use-optimal-column-width="false"/>
    </style:style>
    <style:style style:name="Table626" style:family="table">
      <style:table-properties style:width="6.2986in" fo:margin-left="0in" table:align="left"/>
    </style:style>
    <style:style style:name="TableRow630" style:family="table-row">
      <style:table-row-properties style:min-row-height="0.0416in" style:use-optimal-row-height="false"/>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fo:text-align="center"/>
      <style:text-properties fo:color="#000000" fo:hyphenate="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fo:text-align="center"/>
      <style:text-properties fo:color="#000000" fo:hyphenate="false"/>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fo:text-align="center"/>
      <style:text-properties fo:color="#000000" fo:hyphenate="false"/>
    </style:style>
    <style:style style:name="TableRow637" style:family="table-row">
      <style:table-row-properties style:min-row-height="0.0416in" style:use-optimal-row-height="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fo:text-align="center"/>
      <style:text-properties fo:color="#000000" fo:hyphenate="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text-properties fo:color="#000000" fo:hyphenate="false"/>
    </style:style>
    <style:style style:name="TableRow644" style:family="table-row">
      <style:table-row-properties style:min-row-height="0.0416in" style:use-optimal-row-height="false"/>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fo:text-align="center"/>
      <style:text-properties fo:color="#000000" fo:hyphenate="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style:text-properties fo:color="#000000" fo:hyphenate="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color="#000000" fo:hyphenate="false"/>
    </style:style>
    <style:style style:name="TableRow651" style:family="table-row">
      <style:table-row-properties style:min-row-height="0.0416in" style:use-optimal-row-height="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fo:text-align="center"/>
      <style:text-properties fo:color="#000000" fo:hyphenate="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color="#000000" fo:hyphenate="false"/>
    </style:style>
    <style:style style:name="TableRow658" style:family="table-row">
      <style:table-row-properties style:min-row-height="0.0416in" style:use-optimal-row-height="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fo:text-align="center"/>
      <style:text-properties fo:color="#000000" fo:hyphenate="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color="#000000"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text-properties fo:color="#000000" fo:hyphenate="false"/>
    </style:style>
    <style:style style:name="TableRow665" style:family="table-row">
      <style:table-row-properties style:min-row-height="0.0416in" style:use-optimal-row-height="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fo:text-align="center"/>
      <style:text-properties fo:color="#000000" fo:hyphenate="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text-properties fo:color="#000000" fo:hyphenate="false"/>
    </style:style>
    <style:style style:name="TableRow672" style:family="table-row">
      <style:table-row-properties style:min-row-height="0.0416in" style:use-optimal-row-height="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fo:text-align="center"/>
      <style:text-properties fo:color="#000000" fo:hyphenate="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text-properties fo:color="#000000" fo:hyphenate="false"/>
    </style:style>
    <style:style style:name="TableRow679" style:family="table-row">
      <style:table-row-properties style:min-row-height="0.0416in" style:use-optimal-row-height="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fo:text-align="center"/>
      <style:text-properties fo:color="#000000" fo:hyphenate="false"/>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style:text-properties fo:color="#000000" fo:hyphenate="false"/>
    </style:style>
    <style:style style:name="TableRow686" style:family="table-row">
      <style:table-row-properties style:min-row-height="0.0416in" style:use-optimal-row-height="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fo:text-align="center"/>
      <style:text-properties fo:color="#000000" fo:hyphenate="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color="#000000" fo:hyphenate="false"/>
    </style:style>
    <style:style style:name="TableRow693" style:family="table-row">
      <style:table-row-properties style:min-row-height="0.0416in" style:use-optimal-row-height="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fo:text-align="center"/>
      <style:text-properties fo:color="#000000" fo:hyphenate="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text-properties fo:color="#000000" fo:hyphenate="false"/>
    </style:style>
    <style:style style:name="TableRow700" style:family="table-row">
      <style:table-row-properties style:min-row-height="0.0416in" style:use-optimal-row-height="false"/>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fo:text-align="center"/>
      <style:text-properties fo:color="#000000" fo:hyphenate="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fo:letter-spacing="-0.000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TableRow715" style:family="table-row">
      <style:table-row-properties style:min-row-height="0.0416in" style:use-optimal-row-height="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fo:text-align="center"/>
      <style:text-properties fo:color="#000000" fo:hyphenate="false"/>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style:text-properties fo:color="#000000" fo:hyphenate="false"/>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style:text-properties fo:color="#000000" fo:hyphenate="false"/>
    </style:style>
    <style:style style:name="TableRow722" style:family="table-row">
      <style:table-row-properties style:min-row-height="0.0416in" style:use-optimal-row-height="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fo:text-align="center"/>
      <style:text-properties fo:color="#000000" fo:hyphenate="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text-properties fo:color="#000000" fo:hyphenate="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style:text-properties fo:color="#000000" fo:hyphenate="false"/>
    </style:style>
    <style:style style:name="TableRow729" style:family="table-row">
      <style:table-row-properties style:min-row-height="0.0416in" style:use-optimal-row-height="false"/>
    </style:style>
    <style:style style:name="P730" style:parent-style-name="Normal" style:family="paragraph">
      <style:paragraph-properties fo:widows="0" fo:orphans="0" fo:text-align="center"/>
    </style:style>
    <style:style style:name="P731" style:parent-style-name="Normal" style:family="paragraph">
      <style:paragraph-properties fo:widows="0" fo:orphans="0"/>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text-properties fo:color="#000000" fo:hyphenate="false"/>
    </style:style>
    <style:style style:name="TableRow734" style:family="table-row">
      <style:table-row-properties style:min-row-height="0.0416in" style:use-optimal-row-height="false"/>
    </style:style>
    <style:style style:name="P735" style:parent-style-name="Normal" style:family="paragraph">
      <style:paragraph-properties fo:widows="0" fo:orphans="0" fo:text-align="center"/>
    </style:style>
    <style:style style:name="P736" style:parent-style-name="Normal" style:family="paragraph">
      <style:paragraph-properties fo:widows="0" fo:orphans="0"/>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style:text-properties fo:color="#000000" fo:hyphenate="false"/>
    </style:style>
    <style:style style:name="TableRow739" style:family="table-row">
      <style:table-row-properties style:min-row-height="0.0416in" style:use-optimal-row-height="false"/>
    </style:style>
    <style:style style:name="P740" style:parent-style-name="Normal" style:family="paragraph">
      <style:paragraph-properties fo:widows="0" fo:orphans="0" fo:text-align="center"/>
    </style:style>
    <style:style style:name="P741" style:parent-style-name="Normal" style:family="paragraph">
      <style:paragraph-properties fo:widows="0" fo:orphans="0"/>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style:text-properties fo:color="#000000" fo:hyphenate="false"/>
    </style:style>
    <style:style style:name="TableRow744" style:family="table-row">
      <style:table-row-properties style:min-row-height="0.0416in" style:use-optimal-row-height="false"/>
    </style:style>
    <style:style style:name="P745" style:parent-style-name="Normal" style:family="paragraph">
      <style:paragraph-properties fo:widows="0" fo:orphans="0" fo:text-align="center"/>
    </style:style>
    <style:style style:name="P746" style:parent-style-name="Normal" style:family="paragraph">
      <style:paragraph-properties fo:widows="0" fo:orphans="0"/>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style:text-properties fo:color="#000000" fo:hyphenate="false"/>
    </style:style>
    <style:style style:name="TableRow749" style:family="table-row">
      <style:table-row-properties style:min-row-height="0.0416in" style:use-optimal-row-height="false"/>
    </style:style>
    <style:style style:name="P750" style:parent-style-name="Normal" style:family="paragraph">
      <style:paragraph-properties fo:widows="0" fo:orphans="0" fo:text-align="center"/>
    </style:style>
    <style:style style:name="P751" style:parent-style-name="Normal" style:family="paragraph">
      <style:paragraph-properties fo:widows="0" fo:orphans="0"/>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widows="0" fo:orphans="0"/>
      <style:text-properties fo:color="#000000" fo:hyphenate="false"/>
    </style:style>
    <style:style style:name="TableRow754" style:family="table-row">
      <style:table-row-properties style:min-row-height="0.0416in" style:use-optimal-row-height="false"/>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fo:text-align="center"/>
      <style:text-properties fo:color="#000000" fo:hyphenate="false"/>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text-properties fo:color="#000000" fo:hyphenate="false"/>
    </style:style>
    <style:style style:name="P761" style:parent-style-name="Normal" style:family="paragraph">
      <style:paragraph-properties fo:widows="0" fo:orphans="0"/>
      <style:text-properties fo:color="#000000" fo:hyphenate="false"/>
    </style:style>
    <style:style style:name="P762" style:parent-style-name="Normal" style:family="paragraph">
      <style:paragraph-properties fo:widows="0" fo:orphans="0"/>
      <style:text-properties fo:color="#000000" fo:hyphenate="false"/>
    </style:style>
    <style:style style:name="P763" style:parent-style-name="Normal" style:family="paragraph">
      <style:paragraph-properties fo:widows="0" fo:orphans="0"/>
      <style:text-properties fo:color="#000000" fo:hyphenate="false"/>
    </style:style>
    <style:style style:name="P764" style:parent-style-name="Normal" style:family="paragraph">
      <style:paragraph-properties fo:widows="0" fo:orphans="0"/>
      <style:text-properties fo:color="#000000" fo:hyphenate="false"/>
    </style:style>
    <style:style style:name="P765" style:parent-style-name="Normal" style:family="paragraph">
      <style:paragraph-properties fo:widows="0" fo:orphans="0"/>
      <style:text-properties fo:color="#000000" fo:hyphenate="false"/>
    </style:style>
    <style:style style:name="P766" style:parent-style-name="Normal" style:family="paragraph">
      <style:paragraph-properties fo:widows="0" fo:orphans="0"/>
      <style:text-properties fo:color="#000000" fo:hyphenate="false"/>
    </style:style>
    <style:style style:name="P767" style:parent-style-name="Normal" style:family="paragraph">
      <style:paragraph-properties fo:widows="0" fo:orphans="0"/>
      <style:text-properties fo:color="#000000" fo:hyphenate="false"/>
    </style:style>
    <style:style style:name="P768" style:parent-style-name="Normal" style:family="paragraph">
      <style:paragraph-properties fo:widows="0" fo:orphans="0"/>
      <style:text-properties fo:color="#000000" fo:hyphenate="false"/>
    </style:style>
    <style:style style:name="TableRow769" style:family="table-row">
      <style:table-row-properties style:min-row-height="0.0416in" style:use-optimal-row-height="false"/>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fo:text-align="center"/>
      <style:text-properties fo:color="#000000" fo:hyphenate="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text-properties fo:color="#000000" fo:hyphenate="false"/>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style:text-properties fo:color="#000000" fo:hyphenate="false"/>
    </style:style>
    <style:style style:name="TableRow776" style:family="table-row">
      <style:table-row-properties style:min-row-height="0.0416in" style:use-optimal-row-height="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fo:text-align="center"/>
      <style:text-properties fo:color="#000000" fo:hyphenate="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text-properties fo:color="#000000" fo:hyphenate="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style:text-properties fo:color="#000000" fo:hyphenate="false"/>
    </style:style>
    <style:style style:name="TableRow783" style:family="table-row">
      <style:table-row-properties style:min-row-height="0.0416in" style:use-optimal-row-height="false"/>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fo:text-align="center"/>
      <style:text-properties fo:color="#000000" fo:hyphenate="false"/>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style:text-properties fo:color="#000000" fo:hyphenate="false"/>
    </style:style>
    <style:style style:name="TableRow790" style:family="table-row">
      <style:table-row-properties style:min-row-height="0.0416in" style:use-optimal-row-height="false"/>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fo:text-align="center"/>
      <style:text-properties fo:color="#000000" fo:hyphenate="false"/>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style:text-properties fo:color="#000000" fo:hyphenate="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style:text-properties fo:color="#000000" fo:hyphenate="false"/>
    </style:style>
    <style:style style:name="TableRow797" style:family="table-row">
      <style:table-row-properties style:min-row-height="0.0416in" style:use-optimal-row-height="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fo:text-align="center"/>
      <style:text-properties fo:color="#000000" fo:hyphenate="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text-properties fo:color="#000000" fo:hyphenate="false"/>
    </style:style>
    <style:style style:name="TableRow804" style:family="table-row">
      <style:table-row-properties style:min-row-height="0.0416in" style:use-optimal-row-height="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fo:text-align="center"/>
      <style:text-properties fo:color="#000000" fo:hyphenate="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style:text-properties fo:color="#000000" fo:hyphenate="false"/>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style:text-properties fo:color="#000000" fo:hyphenate="false"/>
    </style:style>
    <style:style style:name="TableRow811" style:family="table-row">
      <style:table-row-properties style:min-row-height="0.0416in" style:use-optimal-row-height="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fo:text-align="center"/>
      <style:text-properties fo:color="#000000" fo:hyphenate="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style:text-properties fo:color="#000000" fo:hyphenate="false"/>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widows="0" fo:orphans="0"/>
      <style:text-properties fo:color="#000000" fo:hyphenate="false"/>
    </style:style>
    <style:style style:name="TableRow818" style:family="table-row">
      <style:table-row-properties style:min-row-height="0.0416in" style:use-optimal-row-height="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fo:text-align="center"/>
      <style:text-properties fo:color="#000000" fo:hyphenate="false"/>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style:text-properties fo:color="#000000" fo:hyphenate="false"/>
    </style:style>
    <style:style style:name="TableRow825" style:family="table-row">
      <style:table-row-properties style:min-row-height="0.0416in" style:use-optimal-row-height="false"/>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fo:text-align="center"/>
      <style:text-properties fo:color="#000000" fo:hyphenate="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style:text-properties fo:color="#000000" fo:hyphenate="false"/>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style:text-properties fo:color="#000000" fo:hyphenate="false"/>
    </style:style>
    <style:style style:name="TableRow832" style:family="table-row">
      <style:table-row-properties style:min-row-height="0.0416in" style:use-optimal-row-height="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fo:text-align="center"/>
      <style:text-properties fo:color="#000000"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style:text-properties fo:color="#000000" fo:hyphenate="false"/>
    </style:style>
    <style:style style:name="TableRow839" style:family="table-row">
      <style:table-row-properties style:min-row-height="0.0416in" style:use-optimal-row-height="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fo:text-align="center"/>
      <style:text-properties fo:color="#000000" fo:hyphenate="false"/>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style:text-properties fo:color="#000000" fo:hyphenate="false"/>
    </style:style>
    <style:style style:name="TableCell844" style:family="table-cell">
      <style:table-cell-properties fo:border="0.0069in solid #000000" style:vertical-align="middle" fo:padding-top="0.0395in" fo:padding-left="0.075in" fo:padding-bottom="0.0395in" fo:padding-right="0.075in"/>
    </style:style>
    <style:style style:name="P845" style:parent-style-name="Normal" style:family="paragraph">
      <style:paragraph-properties fo:widows="0" fo:orphans="0"/>
      <style:text-properties fo:color="#000000" fo:hyphenate="false"/>
    </style:style>
    <style:style style:name="TableRow846" style:family="table-row">
      <style:table-row-properties style:min-row-height="0.0416in" style:use-optimal-row-height="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fo:text-align="center"/>
      <style:text-properties fo:color="#000000" fo:hyphenate="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color="#000000" fo:hyphenate="false"/>
    </style:style>
    <style:style style:name="TableCell851" style:family="table-cell">
      <style:table-cell-properties fo:border="0.0069in solid #000000" style:vertical-align="middle" fo:padding-top="0.0395in" fo:padding-left="0.075in" fo:padding-bottom="0.0395in" fo:padding-right="0.075in"/>
    </style:style>
    <style:style style:name="P852" style:parent-style-name="Normal" style:family="paragraph">
      <style:paragraph-properties fo:widows="0" fo:orphans="0"/>
      <style:text-properties fo:color="#000000" fo:hyphenate="false"/>
    </style:style>
    <style:style style:name="TableRow853" style:family="table-row">
      <style:table-row-properties style:min-row-height="0.0416in" style:use-optimal-row-height="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fo:text-align="center"/>
      <style:text-properties fo:color="#000000" fo:hyphenate="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0.0069in solid #000000" style:vertical-align="middle" fo:padding-top="0.0395in" fo:padding-left="0.075in" fo:padding-bottom="0.0395in" fo:padding-right="0.075in"/>
    </style:style>
    <style:style style:name="P859" style:parent-style-name="Normal" style:family="paragraph">
      <style:paragraph-properties fo:widows="0" fo:orphans="0"/>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style:font-style-complex="italic" fo:color="#000000"/>
    </style:style>
    <style:style style:name="T866" style:parent-style-name="DefaultParagraphFont" style:family="text">
      <style:text-properties fo:color="#000000"/>
    </style:style>
    <style:style style:name="T867" style:parent-style-name="DefaultParagraphFont" style:family="text">
      <style:text-properties fo:font-style="italic" style:font-style-asian="italic" style:font-style-complex="italic" fo:color="#000000"/>
    </style:style>
    <style:style style:name="T868" style:parent-style-name="DefaultParagraphFont" style:family="text">
      <style:text-properties fo:color="#000000"/>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00"/>
    </style:style>
    <style:style style:name="P873" style:parent-style-name="Normal" style:family="paragraph">
      <style:paragraph-properties fo:widows="0" fo:orphans="0"/>
      <style:text-properties fo:color="#000000" fo:hyphenate="false"/>
    </style:style>
    <style:style style:name="TableRow874" style:family="table-row">
      <style:table-row-properties style:min-row-height="0.0416in" style:use-optimal-row-height="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fo:text-align="center"/>
      <style:text-properties fo:color="#000000" fo:hyphenate="false"/>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widows="0" fo:orphans="0"/>
      <style:text-properties fo:color="#000000" fo:hyphenate="false"/>
    </style:style>
    <style:style style:name="TableCell879" style:family="table-cell">
      <style:table-cell-properties fo:border="0.0069in solid #000000" style:vertical-align="middle" fo:padding-top="0.0395in" fo:padding-left="0.075in" fo:padding-bottom="0.0395in" fo:padding-right="0.075in"/>
    </style:style>
    <style:style style:name="P880" style:parent-style-name="Normal" style:family="paragraph">
      <style:paragraph-properties fo:widows="0" fo:orphans="0"/>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style:text-properties fo:color="#000000" fo:hyphenate="false"/>
    </style:style>
    <style:style style:name="TableRow892" style:family="table-row">
      <style:table-row-properties style:min-row-height="0.0416in" style:use-optimal-row-height="false"/>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fo:text-align="center"/>
      <style:text-properties fo:color="#000000" fo:hyphenate="false"/>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0.0069in solid #000000" style:vertical-align="middle" fo:padding-top="0.0395in" fo:padding-left="0.075in" fo:padding-bottom="0.0395in" fo:padding-right="0.075in"/>
    </style:style>
    <style:style style:name="P898" style:parent-style-name="Normal" style:family="paragraph">
      <style:paragraph-properties fo:widows="0" fo:orphans="0"/>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P903" style:parent-style-name="Normal" style:family="paragraph">
      <style:paragraph-properties fo:widows="0" fo:orphans="0"/>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fo:letter-spacing="-0.0006in"/>
    </style:style>
    <style:style style:name="T907" style:parent-style-name="DefaultParagraphFont" style:family="text">
      <style:text-properties fo:color="#000000"/>
    </style:style>
    <style:style style:name="T908" style:parent-style-name="DefaultParagraphFont" style:family="text">
      <style:text-properties fo:color="#000000" fo:letter-spacing="-0.000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118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118in"/>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118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118in"/>
    </style:style>
    <style:style style:name="T942" style:parent-style-name="DefaultParagraphFont" style:family="text">
      <style:text-properties fo:color="#000000" fo:letter-spacing="-0.0013in"/>
    </style:style>
    <style:style style:name="T943" style:parent-style-name="DefaultParagraphFont" style:family="text">
      <style:text-properties fo:color="#000000"/>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118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118in"/>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118in"/>
    </style:style>
    <style:style style:name="T950" style:parent-style-name="DefaultParagraphFont" style:family="text">
      <style:text-properties fo:color="#000000" fo:letter-spacing="-0.0013in"/>
    </style:style>
    <style:style style:name="T951" style:parent-style-name="DefaultParagraphFont" style:family="text">
      <style:text-properties fo:color="#000000"/>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48in"/>
    </style:style>
    <style:style style:name="T954" style:parent-style-name="DefaultParagraphFont" style:family="text">
      <style:text-properties fo:color="#000000" fo:letter-spacing="-0.0013in"/>
    </style:style>
    <style:style style:name="T955" style:parent-style-name="DefaultParagraphFont" style:family="text">
      <style:text-properties fo:color="#000000" fo:letter-spacing="0.0048in"/>
    </style:style>
    <style:style style:name="T956" style:parent-style-name="DefaultParagraphFont" style:family="text">
      <style:text-properties fo:color="#000000" fo:letter-spacing="-0.0013in"/>
    </style:style>
    <style:style style:name="T957" style:parent-style-name="DefaultParagraphFont" style:family="text">
      <style:text-properties fo:color="#000000"/>
    </style:style>
    <style:style style:name="T958" style:parent-style-name="DefaultParagraphFont" style:family="text">
      <style:text-properties fo:color="#000000" fo:letter-spacing="0.0048in"/>
    </style:style>
    <style:style style:name="T959" style:parent-style-name="DefaultParagraphFont" style:family="text">
      <style:text-properties fo:color="#000000" fo:letter-spacing="-0.0013in"/>
    </style:style>
    <style:style style:name="T960" style:parent-style-name="DefaultParagraphFont" style:family="text">
      <style:text-properties fo:color="#000000"/>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48in"/>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48in"/>
    </style:style>
    <style:style style:name="T965" style:parent-style-name="DefaultParagraphFont" style:family="text">
      <style:text-properties fo:color="#000000" fo:letter-spacing="-0.0013in"/>
    </style:style>
    <style:style style:name="T966" style:parent-style-name="DefaultParagraphFont" style:family="text">
      <style:text-properties fo:color="#000000"/>
    </style:style>
    <style:style style:name="T967" style:parent-style-name="DefaultParagraphFont" style:family="text">
      <style:text-properties fo:color="#000000" fo:letter-spacing="-0.0013in"/>
    </style:style>
    <style:style style:name="T968" style:parent-style-name="DefaultParagraphFont" style:family="text">
      <style:text-properties fo:color="#000000" fo:letter-spacing="0.0048in"/>
    </style:style>
    <style:style style:name="T969" style:parent-style-name="DefaultParagraphFont" style:family="text">
      <style:text-properties fo:color="#000000" fo:letter-spacing="-0.0013in"/>
    </style:style>
    <style:style style:name="T970" style:parent-style-name="DefaultParagraphFont" style:family="text">
      <style:text-properties fo:color="#000000"/>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152in"/>
    </style:style>
    <style:style style:name="T973" style:parent-style-name="DefaultParagraphFont" style:family="text">
      <style:text-properties fo:color="#000000" fo:letter-spacing="-0.0013in"/>
    </style:style>
    <style:style style:name="T974" style:parent-style-name="DefaultParagraphFont" style:family="text">
      <style:text-properties fo:color="#000000"/>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152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152in"/>
    </style:style>
    <style:style style:name="T979" style:parent-style-name="DefaultParagraphFont" style:family="text">
      <style:text-properties fo:color="#000000" fo:letter-spacing="-0.0013in"/>
    </style:style>
    <style:style style:name="T980" style:parent-style-name="DefaultParagraphFont" style:family="text">
      <style:text-properties fo:color="#000000"/>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145in"/>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145in"/>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145in"/>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145in"/>
    </style:style>
    <style:style style:name="T989" style:parent-style-name="DefaultParagraphFont" style:family="text">
      <style:text-properties fo:color="#000000" fo:letter-spacing="-0.0013in"/>
    </style:style>
    <style:style style:name="T990" style:parent-style-name="DefaultParagraphFont" style:family="text">
      <style:text-properties fo:color="#000000"/>
    </style:style>
    <style:style style:name="T991" style:parent-style-name="DefaultParagraphFont" style:family="text">
      <style:text-properties fo:color="#000000" fo:letter-spacing="-0.0013in"/>
    </style:style>
    <style:style style:name="T992" style:parent-style-name="DefaultParagraphFont" style:family="text">
      <style:text-properties fo:color="#000000" fo:letter-spacing="0.0145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145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104in"/>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104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style:style>
    <style:style style:name="T1001" style:parent-style-name="DefaultParagraphFont" style:family="text">
      <style:text-properties fo:color="#000000" fo:letter-spacing="0.0104in"/>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104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104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104in"/>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style:style>
    <style:style style:name="T1014" style:parent-style-name="DefaultParagraphFont" style:family="text">
      <style:text-properties fo:color="#000000" fo:letter-spacing="0.0097in"/>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style:style>
    <style:style style:name="T1017" style:parent-style-name="DefaultParagraphFont" style:family="text">
      <style:text-properties fo:color="#000000" fo:letter-spacing="0.0097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97in"/>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97in"/>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97in"/>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97in"/>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97in"/>
    </style:style>
    <style:style style:name="T1028" style:parent-style-name="DefaultParagraphFont" style:family="text">
      <style:text-properties fo:color="#000000" fo:letter-spacing="-0.0013in"/>
    </style:style>
    <style:style style:name="T1029" style:parent-style-name="DefaultParagraphFont" style:family="text">
      <style:text-properties fo:color="#000000" fo:letter-spacing="0.0041in"/>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fo:letter-spacing="0.0041in"/>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41in"/>
    </style:style>
    <style:style style:name="T1036" style:parent-style-name="DefaultParagraphFont" style:family="text">
      <style:text-properties fo:color="#000000" fo:letter-spacing="-0.0013in"/>
    </style:style>
    <style:style style:name="T1037" style:parent-style-name="DefaultParagraphFont" style:family="text">
      <style:text-properties fo:color="#000000" fo:letter-spacing="0.0041in"/>
    </style:style>
    <style:style style:name="T1038" style:parent-style-name="DefaultParagraphFont" style:family="text">
      <style:text-properties fo:color="#000000" fo:letter-spacing="-0.0013in"/>
    </style:style>
    <style:style style:name="T1039" style:parent-style-name="DefaultParagraphFont" style:family="text">
      <style:text-properties fo:color="#000000" fo:letter-spacing="0.0041in"/>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34in"/>
    </style:style>
    <style:style style:name="T1042" style:parent-style-name="DefaultParagraphFont" style:family="text">
      <style:text-properties fo:color="#000000" fo:letter-spacing="-0.0013in"/>
    </style:style>
    <style:style style:name="T1043" style:parent-style-name="DefaultParagraphFont" style:family="text">
      <style:text-properties fo:color="#000000" fo:letter-spacing="0.0034in"/>
    </style:style>
    <style:style style:name="T1044" style:parent-style-name="DefaultParagraphFont" style:family="text">
      <style:text-properties fo:color="#000000" fo:letter-spacing="-0.0013in"/>
    </style:style>
    <style:style style:name="T1045" style:parent-style-name="DefaultParagraphFont" style:family="text">
      <style:text-properties fo:color="#000000" fo:letter-spacing="0.0076in"/>
    </style:style>
    <style:style style:name="T1046" style:parent-style-name="DefaultParagraphFont" style:family="text">
      <style:text-properties fo:color="#000000" fo:letter-spacing="-0.0013in"/>
    </style:style>
    <style:style style:name="T1047" style:parent-style-name="DefaultParagraphFont" style:family="text">
      <style:text-properties fo:color="#000000" fo:letter-spacing="0.0076in"/>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fo:letter-spacing="0.0076in"/>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fo:letter-spacing="0.0076in"/>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fo:letter-spacing="0.0076in"/>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76in"/>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fo:letter-spacing="0.0076in"/>
    </style:style>
    <style:style style:name="T1060" style:parent-style-name="DefaultParagraphFont" style:family="text">
      <style:text-properties fo:color="#000000" fo:letter-spacing="-0.0013in"/>
    </style:style>
    <style:style style:name="T1061" style:parent-style-name="DefaultParagraphFont" style:family="text">
      <style:text-properties fo:color="#000000" fo:letter-spacing="0.0076in"/>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fo:letter-spacing="0.0076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76in"/>
    </style:style>
    <style:style style:name="T1066" style:parent-style-name="DefaultParagraphFont" style:family="text">
      <style:text-properties fo:color="#000000" fo:letter-spacing="-0.0013in"/>
    </style:style>
    <style:style style:name="T1067" style:parent-style-name="DefaultParagraphFont" style:family="text">
      <style:text-properties fo:color="#000000" fo:letter-spacing="0.0076in"/>
    </style:style>
    <style:style style:name="T1068" style:parent-style-name="DefaultParagraphFont" style:family="text">
      <style:text-properties fo:color="#000000" fo:letter-spacing="-0.0013in"/>
    </style:style>
    <style:style style:name="T1069" style:parent-style-name="DefaultParagraphFont" style:family="text">
      <style:text-properties fo:color="#000000"/>
    </style:style>
    <style:style style:name="T1070" style:parent-style-name="DefaultParagraphFont" style:family="text">
      <style:text-properties fo:color="#000000" fo:letter-spacing="0.0062in"/>
    </style:style>
    <style:style style:name="T1071" style:parent-style-name="DefaultParagraphFont" style:family="text">
      <style:text-properties fo:color="#000000" fo:letter-spacing="-0.0013in"/>
    </style:style>
    <style:style style:name="T1072" style:parent-style-name="DefaultParagraphFont" style:family="text">
      <style:text-properties fo:color="#000000"/>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69in"/>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69in"/>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69in"/>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201in"/>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201in"/>
    </style:style>
    <style:style style:name="T1083" style:parent-style-name="DefaultParagraphFont" style:family="text">
      <style:text-properties fo:color="#000000" fo:letter-spacing="-0.0013in"/>
    </style:style>
    <style:style style:name="T1084" style:parent-style-name="DefaultParagraphFont" style:family="text">
      <style:text-properties fo:color="#000000" fo:letter-spacing="0.0201in"/>
    </style:style>
    <style:style style:name="T1085" style:parent-style-name="DefaultParagraphFont" style:family="text">
      <style:text-properties fo:color="#000000" fo:letter-spacing="-0.0013in"/>
    </style:style>
    <style:style style:name="T1086" style:parent-style-name="DefaultParagraphFont" style:family="text">
      <style:text-properties fo:color="#000000" fo:letter-spacing="0.0201in"/>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fo:letter-spacing="0.0201in"/>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201in"/>
    </style:style>
    <style:style style:name="T1091" style:parent-style-name="DefaultParagraphFont" style:family="text">
      <style:text-properties fo:color="#000000" fo:letter-spacing="-0.0013in"/>
    </style:style>
    <style:style style:name="T1092" style:parent-style-name="DefaultParagraphFont" style:family="text">
      <style:text-properties fo:color="#000000" fo:letter-spacing="0.0201in"/>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187in"/>
    </style:style>
    <style:style style:name="T1097" style:parent-style-name="DefaultParagraphFont" style:family="text">
      <style:text-properties fo:color="#000000" fo:letter-spacing="-0.0013in"/>
    </style:style>
    <style:style style:name="T1098" style:parent-style-name="DefaultParagraphFont" style:family="text">
      <style:text-properties fo:color="#000000" fo:letter-spacing="0.0187in"/>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187in"/>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style:style>
    <style:style style:name="T1105" style:parent-style-name="DefaultParagraphFont" style:family="text">
      <style:text-properties fo:color="#000000" fo:letter-spacing="-0.0013in"/>
    </style:style>
    <style:style style:name="T1106" style:parent-style-name="DefaultParagraphFont" style:family="text">
      <style:text-properties fo:color="#000000"/>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ŠVIETIMO IR MOKSLO MINISTRO 2007 m. GRUODŽIO 3 d. ĮSAKYMO<text:s/></text:p>
      <text:p text:style-name="P7">Nr. ISAK-2331 „DĖL MOKYKLŲ TOBULINIMO PROGRAMOS PLIUS PATVIRTINIMO“ PAKEITIMO</text:p>
      <text:p text:style-name="P8"/>
      <text:p text:style-name="P9">2010 m. balandžio 19 d. Nr. V-539</text:p>
      <text:p text:style-name="P10">Vilnius</text:p>
      <text:p text:style-name="P11"/>
      <text:p text:style-name="P12"><text:span text:style-name="T13">P a k e i č i u Mokyklų tobulinimo programą plius, patvirtintą Lietuvos Respublikos švietimo ir mokslo ministro 2007 m. gruodžio 3 d. įsakymu Nr. ISAK-2331 „Dėl Mokyklų tobulinimo programos plius patvirtinimo“ (Žin., 2008, Nr.</text:span><text:span text:style-name="T14"><text:s/></text:span><text:a xlink:href="https://www.e-tar.lt/portal/lt/legalAct/TAR.6240B6A5F6B2" office:target-frame-name="_blank" xlink:show="new"><text:span text:style-name="T15">7-257</text:span></text:a><text:span text:style-name="T16">; 2010, Nr.<text:s/></text:span><text:a xlink:href="https://www.e-tar.lt/portal/lt/legalAct/TAR.F79342EE27BA" office:target-frame-name="_blank" xlink:show="new"><text:span text:style-name="T17">38-1798</text:span></text:a><text:span text:style-name="T18">), ir išdėstau 45 priedą nauja redakcija (pridedama).</text:span></text:p>
      <text:p text:style-name="P19"/>
      <text:p text:style-name="P20"/>
      <text:p text:style-name="P21"><text:span text:style-name="T22">Švietimo ir mok</text:span><text:span text:style-name="T23">slo ministras</text:span><text:span text:style-name="T24"><text:tab/>Gintaras Steponavičius</text:span></text:p>
      <text:p text:style-name="P25"/>
      <text:p text:style-name="P26"><text:span text:style-name="T27">_________________</text:span></text:p>
      <text:p text:style-name="P28"/>
      <text:soft-page-break/>
      <text:p text:style-name="P29"><text:span text:style-name="T30">Mokyklų tobulinimo programos plius</text:span></text:p>
      <text:p text:style-name="P31"><text:span text:style-name="T32">45</text:span><text:span text:style-name="T33"><text:s/>priedas</text:span></text:p>
      <text:p text:style-name="P34">(Lietuvos Respublikos švietimo ir mokslo<text:s/></text:p>
      <text:p text:style-name="P35">ministro 2010 m. balandžio 19 d.<text:s/></text:p>
      <text:p text:style-name="P36">įsakymo Nr. V-539 redakcija)</text:p>
      <text:p text:style-name="P37"/>
      <text:p text:style-name="P38"><text:span text:style-name="T39">NEFORMALIOJO ŠVIETIMO PASLAUGŲ PLĖTROS</text:span><text:span text:style-name="T40"><text:s/>KOMPONENT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eformaliojo švietimo paslaugų plėtros</text:span><text:span text:style-name="T50"><text:s/></text:span><text:span text:style-name="T51">komponentas (toliau vadinama – Komponentas) yra sudėtinė Mokyklų tobulinimo programos plius (toliau vadinama – Programa) dalis.</text:span></text:p>
      <text:p text:style-name="P52"><text:span text:style-name="T53">2</text:span><text:span text:style-name="T54">. Komponento paskirtis –<text:s/></text:span><text:span text:style-name="T55">suplanuoti Europos Sąjungos struktūrinių fondų ir nacionalines projektų lėšas, skiriamas pagal 2007–2013 m. Žmogiškųjų išteklių plėtros veiksmų programos 2 prioriteto „Mokymasis visą gyvenimą“ priemonę „Neformaliojo švietimo paslaugų plėtra“.</text:span></text:p>
      <text:p text:style-name="P56"><text:span text:style-name="T57">3</text:span><text:span text:style-name="T58">. Kompon</text:span><text:span text:style-name="T59">ento įgyvendinimas įgalina siekti 2003–2012 m. keliamo švietimo plėtotės tikslo: užtikrinti švietimo kokybę, atitinkančią tiek atviroje pilietinėje visuomenėje ir rinkos ūkyje gyvenančio asmens, tiek dabarties pasaulio visuomenės poreikius, Valstybinės švi</text:span><text:span text:style-name="T60">etimo strategijos 2003–2012 metų nuostatų įgyvendinimo programos, patvirtintos Lietuvos Respublikos Seimo 2003 m. liepos 4 d. nutarimu Nr. IX-1700 (Žin., 2003, Nr.<text:s/></text:span><text:a xlink:href="https://www.e-tar.lt/portal/lt/legalAct/TAR.D63799D18558" office:target-frame-name="_blank" xlink:show="new"><text:span text:style-name="T61">71-3216</text:span></text:a><text:span text:style-name="T62">), Lie</text:span><text:span text:style-name="T63">tuvos valstybei ir visuomenei pasiekti strateginių tikslų – plėtoti demokratinę krašto kultūrą, subrandinti solidarią pilietinę visuomenę ir išsaugoti tautinę tapatybę.</text:span></text:p>
      <text:p text:style-name="P64"><text:span text:style-name="T65">4</text:span><text:span text:style-name="T66">. Komponentas įgyvendina Programos 4 tikslo „Plėtoti švietimo paslaugas, jų kokybę</text:span><text:span text:style-name="T67">, prieinamumą, tobulinant švietimo sistemos pagalbą tarp bendrojo ugdymo, profesinio rengimo ir aukštojo mokslo, modernizuojant bendrojo ugdymo infrastruktūrą ir vystant paramos mokiniui sistemą“ uždavinį „Stiprinti švietimo pagalbos darbuotojų ekspertiniu</text:span><text:span text:style-name="T68">s gebėjimus, edukacines ir vadybines kompetencijas. Plėtoti kokybišką mokymosi psichologinę, specialiąją ir socialinę pedagoginę pagalbą“.</text:span></text:p>
      <text:p text:style-name="P69"/>
      <text:p text:style-name="P70"><text:span text:style-name="T71">II</text:span><text:span text:style-name="T72">.<text:s/></text:span><text:span text:style-name="T73">ESAMOS BŪKLĖS IR TENDENCIJŲ ANALIZĖ</text:span></text:p>
      <text:p text:style-name="P74"/>
      <text:p text:style-name="P75"><text:span text:style-name="T76">5</text:span><text:span text:style-name="T77">. Išskirtinos šios neformaliojo švietimo priemonėmis įgyvendinam</text:span><text:span text:style-name="T78">os socializacijos ir pilietinio ugdymo sistemos stiprybės (privalumai):</text:span></text:p>
      <text:p text:style-name="P79"><text:span text:style-name="T80">5.1</text:span><text:span text:style-name="T81">. socializacijos ir pilietinio ugdymo</text:span><text:span text:style-name="T82"><text:s/></text:span><text:span text:style-name="T83">nuostatos įtrauktos į strateginius nacionalinio lygmens švietimo dokumentus: Lietuvos Respublikos švietimo įstatymą (Žin., 1991, Nr.<text:s/></text:span><text:a xlink:href="https://www.e-tar.lt/portal/lt/legalAct/TAR.9A3AD08EA5D0" office:target-frame-name="_blank" xlink:show="new"><text:span text:style-name="T84">23-593</text:span></text:a><text:span text:style-name="T85">; 2003, Nr.<text:s/></text:span><text:a xlink:href="https://www.e-tar.lt/portal/lt/legalAct/TAR.0546D91E9C63" office:target-frame-name="_blank" xlink:show="new"><text:span text:style-name="T86">63-2853</text:span></text:a><text:span text:style-name="T87">); Valstybinės švietimo strategijos 2003–2012 metų nuostatas, patvirtintas Lietuv</text:span><text:span text:style-name="T88">os Respublikos Seimo 2003 m. liepos 4 d. nutarimu Nr. IX-1700; Valstybinės švietimo strategijos 2003–2012 metų nuostatų įgyvendinimo programą, patvirtintą Lietuvos Respublikos Vyriausybės 2005 m. sausio 24 d. nutarimu Nr. 82 (Žin., 2005, Nr.<text:s/></text:span><text:a xlink:href="https://www.e-tar.lt/portal/lt/legalAct/TAR.55E9341548A7" office:target-frame-name="_blank" xlink:show="new"><text:span text:style-name="T89">12-391</text:span></text:a><text:span text:style-name="T90">);</text:span></text:p>
      <text:p text:style-name="P91"><text:span text:style-name="T92">5.2</text:span><text:span text:style-name="T93">. įgyvendinama Ilgalaikė pilietinio ir tautinio ugdymo programa, patvirtinta Lietuvos Respublikos Seimo 2006 m. rugsėjo 19 d. nutarimu Nr. X-818 (Žin., 2006, Nr.<text:s/></text:span><text:a xlink:href="https://www.e-tar.lt/portal/lt/legalAct/TAR.A7A2A413688F" office:target-frame-name="_blank" xlink:show="new"><text:span text:style-name="T94">102-3939</text:span></text:a><text:span text:style-name="T95">), Vaikų ir jaunimo socializacijos programa, patvirtinta Lietuvos Respublikos Vyriausybės 2004 m. vasario 23 d. nutarimu Nr. 209 (Žin., 2004, Nr.<text:s/></text:span><text:a xlink:href="https://www.e-tar.lt/portal/lt/legalAct/TAR.665078C14E98" office:target-frame-name="_blank" xlink:show="new"><text:span text:style-name="T96">30-995</text:span></text:a><text:span text:style-name="T97">) ir Vaikų ir jaunimo kultūrinės edukacijos 2006–2011 metų programa, patvirtinta Lietuvos Respublikos Vyriausybės 2006 m. rugsėjo 21 d. nutarimu Nr. 926 (Žin., 2006, Nr.<text:s/></text:span><text:a xlink:href="https://www.e-tar.lt/portal/lt/legalAct/TAR.F196C7510216" office:target-frame-name="_blank" xlink:show="new"><text:span text:style-name="T98">102-3950</text:span></text:a><text:span text:style-name="T99">);</text:span></text:p>
      <text:p text:style-name="P100"><text:span text:style-name="T101">5.3</text:span><text:span text:style-name="T102">. Švietimo ir mokslo ministerija, siekdama ugdyti visuomenės pilietiškumą ir puoselėti tradicijas, nuo 2006 metų kasmet skelbia Pilietinio ir tautinio ugdymo proj</text:span><text:span text:style-name="T103">ektų rėmimo konkursus. Minėtų konkursų metu finansuojamos tiek savivaldybių, tiek nacionalinio lygmens pilietinio ir tautinio ugdymo iniciatyvos, kurių veikloje 2008 metais dalyvavo 361<text:s/></text:span><text:soft-page-break/><text:span text:style-name="T104">748 vaikai ir 76 052 suaugę Lietuvos Respublikos piliečiai;</text:span></text:p>
      <text:p text:style-name="P105"><text:span text:style-name="T106">5.4</text:span><text:span text:style-name="T107">. į</text:span><text:span text:style-name="T108"><text:s/>bendrąjį ugdymo turinį reglamentuojančią Bendrąją priešmokyklinio ugdymo ir ugdymosi programą, patvirtintą Lietuvos Respublikos švietimo ir mokslo ministro 2002 m. birželio 24 d. įsakymu Nr. 1147 (Žin., 2003, Nr.<text:s/></text:span><text:a xlink:href="https://www.e-tar.lt/portal/lt/legalAct/TAR.A1FE4B7800E6" office:target-frame-name="_blank" xlink:show="new"><text:span text:style-name="T109">5-214</text:span></text:a><text:span text:style-name="T110">), Bendrąją pilietinio ugdymo programą ir Pilietinio ugdymo išsilavinimo standartus VIII ir X klasei, patvirtintus Lietuvos Respublikos švietimo ir mokslo ministro 2004 m. liepos 5 d. įsakymu Nr. ISAK-1086 (Žin., 2</text:span><text:span text:style-name="T111">004, Nr.<text:s/></text:span><text:a xlink:href="https://www.e-tar.lt/portal/lt/legalAct/TAR.CC0D428D410B" office:target-frame-name="_blank" xlink:show="new"><text:span text:style-name="T112">108-4058</text:span></text:a><text:span text:style-name="T113">), įtraukta daugelis pilietinio ugdymo temų bei brandžiai asmenybei būtinų socialinių kompetencijų ugdymas;</text:span></text:p>
      <text:p text:style-name="P114"><text:span text:style-name="T115">5.5</text:span><text:span text:style-name="T116">. atnaujintose Pradinio ir pagrindinio ugdymo</text:span><text:span text:style-name="T117"><text:s/>bendrosiose programose, patvirtintose Lietuvos Respublikos švietimo ir mokslo ministro 2008 m. rugpjūčio 26 d. įsakymu Nr. ISAK-2433 (Žin., 2008, Nr.<text:s/></text:span><text:a xlink:href="https://www.e-tar.lt/portal/lt/legalAct/TAR.55FA64EA6862" office:target-frame-name="_blank" xlink:show="new"><text:span text:style-name="T118">99-3848</text:span></text:a><text:span text:style-name="T119">), buvo peržiūrėtas</text:span><text:span text:style-name="T120"><text:s/>ugdymo turinys pilietinio ugdymo aspektu ir ir sukurta integruojamoji pilietinio ugdymo programa;</text:span></text:p>
      <text:p text:style-name="P121"><text:span text:style-name="T122">5.6</text:span><text:span text:style-name="T123">. pradedamos diegti švietimo (bendrojo lavinimo, mokytojų rengimo ir kvalifikacijos tobulinimo) inovacijos, kurios gerina pilietinio ugdymo ir vaikų b</text:span><text:span text:style-name="T124">ei jaunimo socializacijos kokybę;</text:span></text:p>
      <text:p text:style-name="P125"><text:span text:style-name="T126">5.7</text:span><text:span text:style-name="T127">. įgyvendinant Ilgalaikę pilietinio ir tautinio ugdymo programą, patvirtintą Lietuvos Respublikos Seimo 2006 m. rugsėjo 19 d. nutarimu Nr. X-818 (Žin., 2006, Nr.<text:s/></text:span><text:a xlink:href="https://www.e-tar.lt/portal/lt/legalAct/TAR.A7A2A413688F" office:target-frame-name="_blank" xlink:show="new"><text:span text:style-name="T128">102-3939</text:span></text:a><text:span text:style-name="T129">), bendrojo lavinimo mokyklos aprūpinamos pilietiniam ir tautiniam ugdymuisi reikalingais mokymosi šaltiniais, vykdomi tyrimai, inicijuojamos visuomenės informavimo kampanijos;</text:span></text:p>
      <text:p text:style-name="P130"><text:span text:style-name="T131">5.8</text:span><text:span text:style-name="T132">. Neformaliojo vaikų švietimo koncepci</text:span><text:span text:style-name="T133">ja, patvirtinta Lietuvos Respublikos švietimo ir mokslo ministro 2005 m. gruodžio 30 d. įsakymu Nr. ISAK-2695 (Žin., 2006, Nr.<text:s/></text:span><text:a xlink:href="https://www.e-tar.lt/portal/lt/legalAct/TAR.07DF6A456513" office:target-frame-name="_blank" xlink:show="new"><text:span text:style-name="T134">4-115</text:span></text:a><text:span text:style-name="T135">), buvo siekiama stiprinti neformaliojo šviet</text:span><text:span text:style-name="T136">imo vaidmenį, tačiau jos įgyvendinimui nebuvo skirtas tinkamas dėmesys, todėl visos joje įvardintos neformaliojo švietimo sistemos problemos liko neišspręstos. Penkioliktosios Lietuvos Respublikos Vyriausybės veiklos programa, patvirtinta Lietuvos Respubli</text:span><text:span text:style-name="T137">kos Seimo 2008 m. gruodžio 9 d. nutarimu Nr. XI-52 (Žin., 2008, Nr.<text:s/></text:span><text:a xlink:href="https://www.e-tar.lt/portal/lt/legalAct/TAR.F1EEF18DCA0B" office:target-frame-name="_blank" xlink:show="new"><text:span text:style-name="T138">146-5870</text:span></text:a><text:span text:style-name="T139">), bei Lietuvos Respublikos Vyriausybės 2008–2012 metų programos įgyvendinimo priemonės, patvirtintos</text:span><text:span text:style-name="T140"><text:s/>Lietuvos Respublikos Vyriausybės 2009 m. vasario 25 d. nutarimu Nr. 189 (Žin., 2009, Nr.<text:s/></text:span><text:a xlink:href="https://www.e-tar.lt/portal/lt/legalAct/TAR.3F36D5A73A82" office:target-frame-name="_blank" xlink:show="new"><text:span text:style-name="T141">33-1268</text:span></text:a><text:span text:style-name="T142">), įgalina sukurti efektyviai veikiančią neformaliojo švietimo sistemą iš esmės<text:s/></text:span><text:span text:style-name="T143">išsprendžiant šias problemas:</text:span></text:p>
      <text:p text:style-name="P144"><text:span text:style-name="T145">5.8.1</text:span><text:span text:style-name="T146">. pateikti vieningą neformaliojo ugdymo sampratą: Lietuvos Respublikos švietimo įstatyme įteisinta neformaliojo vaikų švietimo sąvoka, kuri apima ir profesinės linkmės ugdymą, ir laisvalaikio užimtumą, ir neformalųjį ugdymą, o Lietuvos Respublikos jaunimo<text:s/></text:span><text:span text:style-name="T147">politikos pagrindų įstatyme (Žin., 2003, Nr.<text:s/></text:span><text:a xlink:href="https://www.e-tar.lt/portal/lt/legalAct/TAR.92E111F705DD" office:target-frame-name="_blank" xlink:show="new"><text:span text:style-name="T148">119-5406</text:span></text:a><text:span text:style-name="T149">) įteisinta jaunimo neformaliojo ugdymo sąvoka;</text:span></text:p>
      <text:p text:style-name="P150"><text:span text:style-name="T151">5.8.2</text:span><text:span text:style-name="T152">. sukurti neformaliojo ugdymo finansavimo sistemą, kurios pagrindu<text:s/></text:span><text:span text:style-name="T153">vienodomis sąlygomis būtų finansuojami visi neformaliojo ugdymo teikėjai. Kadangi neformalusis švietimas yra savarankiška savivaldybių funkcija, atskiros savivaldybės labai skirtingai finansuoja (nuo 1103 Lt iki 4027 Lt vienam neformaliojo vaikų švietimo m</text:span><text:span text:style-name="T154">okyklos ugdytiniui ir nuo 96 Lt iki 1698 Lt lėšų vienam bendrojo lavinimo mokyklos mokiniui per metus) (pagal 2006 m. VPU Švietimo ir mokslo ministerijos užsakymu atliktą tyrimą „Neformaliojo vaikų švietimo sąnaudos ir prieinamumas“). Vidutiniškai savivald</text:span><text:span text:style-name="T155">ybės neformaliajam švietimui skiria apie 7 proc. švietimo biudžeto. Nevienodas sąlygas gauti finansavimą turi valstybiniai, savivaldybių, nevyriausybiniai neformaliojo ugdymo teikėjai;</text:span></text:p>
      <text:p text:style-name="P156"><text:span text:style-name="T157">5.8.3</text:span><text:span text:style-name="T158">. spręsti neformaliojo ugdymo ir neformaliojo švietimo teikėjų</text:span><text:span text:style-name="T159"><text:s/>(mokytojų, jaunimo darbuotojų, savanorių ir kitų, dirbančių su vaikais ir jaunimu) rengimo, kvalifikacijos tobulinimo sistemos klausimus;</text:span></text:p>
      <text:p text:style-name="P160"><text:span text:style-name="T161">5.8.4</text:span><text:span text:style-name="T162">. sukurti neformaliojo ugdymo būdu įgytų kompetencijų pripažinimo mechanizmą;</text:span></text:p>
      <text:p text:style-name="P163"><text:span text:style-name="T164">5.8.5</text:span><text:span text:style-name="T165">. didinti neformalioj</text:span><text:span text:style-name="T166">o ugdymo prieinamumą įvairaus amžiaus ir įvairių ugdymosi poreikių (socialinės rizikos, migruojančių ir kt.) asmenims mieste ir kaime;</text:span></text:p>
      <text:p text:style-name="P167"><text:span text:style-name="T168">5.9</text:span><text:span text:style-name="T169">. skatinti nacionalinio ir regioninio lygmens jaunimo organizacijas.</text:span></text:p>
      <text:p text:style-name="P170"><text:span text:style-name="T171">6</text:span><text:span text:style-name="T172">. Išskirtinos šios neformaliojo švie</text:span><text:span text:style-name="T173">timo priemonėmis įgyvendinamos socializacijos ir pilietinio ugdymo sistemos silpnybės (trūkumai):</text:span></text:p>
      <text:p text:style-name="P174"><text:span text:style-name="T175">6.1</text:span><text:span text:style-name="T176">. metodinės ir mokomosios medžiagos pilietinio ugdymo, neformalaus švietimo<text:s/></text:span><text:soft-page-break/><text:span text:style-name="T177">klausimais stoka įvairioms tikslinėms grupėms neužtikrina pilietinio ugdymo,<text:s/></text:span><text:span text:style-name="T178">neformalaus švietimo mokymo ir mokymosi kokybės. Nepakankama Lietuvos gerosios patirties pilietinio ugdymo, vaikų užimtumo srityje sklaida;</text:span></text:p>
      <text:p text:style-name="P179"><text:span text:style-name="T180">6.2</text:span><text:span text:style-name="T181">. Lietuvos bendrojo lavinimo mokyklų egzaminų programos ir ugdymo proceso vertinimo sistema yra silpnai<text:s/></text:span><text:span text:style-name="T182">orientuotos į kompetencijų matavimą;</text:span></text:p>
      <text:p text:style-name="P183"><text:span text:style-name="T184">6.3</text:span><text:span text:style-name="T185">. savivaldybių švietimo padalinių vadovai, mokyklų vadovai, mokytojai neturi pakankamai informacijos neformaliojo švietimo klausimais bei praktinių pilietinio ugdymo įgūdžių;</text:span></text:p>
      <text:p text:style-name="P186"><text:span text:style-name="T187">6.4</text:span><text:span text:style-name="T188">. nėra nuolatinio pilietinio u</text:span><text:span text:style-name="T189">gdymo ir neformaliojo švietimo rezultatų stebėsenos mechanizmo, trūksta mechanizmų, užtikrinančių pilietinio ugdymo ir neformaliojo švietimo priemonių įgyvendinimo kokybę. Neatliekami pilietinio ugdymo proceso tyrimai;</text:span></text:p>
      <text:p text:style-name="P190"><text:span text:style-name="T191">6.5</text:span><text:span text:style-name="T192">. egzistuoja itin dideli vaikų</text:span><text:span text:style-name="T193"><text:s/>dalyvavimo neformalaus švietimo sistemoje skirtumai, skirtingose savivaldybėse neformaliojo vaikų švietimo mokyklų mokinių dalis svyruoja nuo 3 iki 68 proc. lyginant su visais mokyklinio amžiaus vaikais;</text:span></text:p>
      <text:p text:style-name="P194"><text:span text:style-name="T195">6.6</text:span><text:span text:style-name="T196">. mokiniai nenusiteikę būti labai pilietiška</text:span><text:span text:style-name="T197">i aktyvūs, užfiksuotas netgi žymus dešimtokų noro aktyviai įsitraukti į pilietinę veiklą sumažėjimas;</text:span></text:p>
      <text:p text:style-name="P198"><text:span text:style-name="T199">6.7</text:span><text:span text:style-name="T200">. nemažą susirūpinimą kelia mokytojų pilietinis aktyvumas ir jų rodomas pavyzdys mokiniams. Nors jie save ir laiko patriotais, bet daugelio jų pili</text:span><text:span text:style-name="T201">etinis aktyvumas ir nusiteikimas pilietiškai veikti nėra aukšti;</text:span></text:p>
      <text:p text:style-name="P202"><text:span text:style-name="T203">6.8</text:span><text:span text:style-name="T204">. mokinių dalyvavimas neformaliajame švietime nėra pakankamas, o veiklų pasirinkimai – nesubalansuoti:</text:span></text:p>
      <text:p text:style-name="P205"><text:span text:style-name="T206">6.8.1</text:span><text:span text:style-name="T207">. labai didelis skaičius mokinių nedalyvauja neformaliajame švietime,<text:s/></text:span><text:span text:style-name="T208">nelanko jokių užsiėmimų. Net 33 proc. gimnazijų mokinių (imties nesudarė dvyliktokai), net 40 proc. vidurinių mokyklų mokinių ir net 31 proc. pagrindinių mokyklų mokinių nedalyvauja neformaliojo švietimo veiklose. Trečdalis Lietuvos mokinių yra už neformal</text:span><text:span text:style-name="T209">iojo švietimo ribų;</text:span></text:p>
      <text:p text:style-name="P210"><text:span text:style-name="T211">6.8.2</text:span><text:span text:style-name="T212">. apie 50 proc. visų mokinių lanko vieną užsiėmimą, 15 proc. visų mokinių lanko du užsiėmimus, apie 5 proc. visų mokinių – tris užsiėmimus;</text:span></text:p>
      <text:p text:style-name="P213"><text:span text:style-name="T214">6.8.3</text:span><text:span text:style-name="T215">. daugiausiai vaikų neformaliojo švietimo užsiėmimus lanko pradinėse klasėse,<text:s/></text:span><text:span text:style-name="T216">taip pat pagrindinės mokyklos žemesnėse klasėse. Kuo aukštesnė klasė, tuo mažiau vaikų belanko užsiėmimus, nesvarbu, kiek užsiėmimų jie būtų lankę anksčiau. Daugėja tų, kurie visai nelanko, mažėja tų, kurie lanko vieną ar kelis užsiėmimus;</text:span></text:p>
      <text:p text:style-name="P217"><text:span text:style-name="T218">6.9</text:span><text:span text:style-name="T219">. nefor</text:span><text:span text:style-name="T220">maliojo švietimo veikloje labai mažai dalyvauja vaikų, jaunesnių nei 7 metų, tik vienetai. Ikimokykliniame amžiuje vaikų neformaliojo švietimo įstaigose visiškai nėra, o jiems pradėjus eiti į mokyklą įvyksta tam tikras dalyvavimo neformaliojo švietimo įsta</text:span><text:span text:style-name="T221">igose bumas;</text:span></text:p>
      <text:p text:style-name="P222"><text:span text:style-name="T223">6.10</text:span><text:span text:style-name="T224">. neformaliojo švietimo veiklos pradinėse klasėse yra įvairios, didelė pasiūla ir paklausa. Tai, kad užsiėmimai nėra ryškiai diferencijuoti pagal veiklos formas, kad vienas užsiėmimas gali integruoti kelias veiklos formas, vertintinas<text:s/></text:span><text:span text:style-name="T225">kaip teigiamas dalykas, nors tai sukuria užsiėmimų apskaitos problemas. Neformaliojo švietimo veiklų pasiūla pradinių klasių mokiniams yra įvairi, vaikai migruoja iš vienos veiklos į kitą, atsirenka jiems labiausiai priimtinas neformaliojo švietimo formas,</text:span><text:span text:style-name="T226"><text:s/>diferencijuojasi pagal interesus;</text:span></text:p>
      <text:p text:style-name="P227"><text:span text:style-name="T228">6.11</text:span><text:span text:style-name="T229">. 2007 m. Pilietinės galios indekso tyrimų duomenimis, daugiau pilietinės galios turi labiau išsimokslinę, dirbantys ir besimokantys, jaunesni nei 59 metų, didesnes pajamas gaunantys, didmiesčių gyventojai, mažiau</text:span><text:span text:style-name="T230"><text:s/>– menkiau išsimokslinę, pensininkai, bedarbiai, vyresni nei 59 metų, mažas pajamas gaunantys, kaimo gyventojai.</text:span></text:p>
      <text:p text:style-name="P231"><text:span text:style-name="T232">6.12</text:span><text:span text:style-name="T233">. 40 procentų Lietuvos žmonių nedalyvauja jokioje pilietinėje veikloje. Daugiausia Lietuvos gyventojų yra dalyvavę labdaros akcijose: a</text:span><text:span text:style-name="T234">pie pusė žmonių per pastaruosius metus aukojo labdarai pinigų, daiktų arba kitaip parėmė asmenis ar visuomenines organizacijas. Trečdalis gyventojų yra dalyvavę aplinkos tvarkymo talkose, šiek tiek mažiau nei penktadalis – bendruomeninėje veikloje, dešimta</text:span><text:span text:style-name="T235">dalis – kreipęsis į valstybės kontroliuojančias institucijas pranešdami apie įstatymų pažeidimus. Kitose veiklose dalyvauja mažiau nei 1 iš 10 piliečių.</text:span></text:p>
      <text:p text:style-name="P236"><text:span text:style-name="T237">6.13</text:span><text:span text:style-name="T238">. Lietuvos kultūros produkcija neįsitvirtino spausdinto žodžio ir idėjų sklaidos, socialinių pa</text:span><text:span text:style-name="T239">slaugų rinkoje; nesusiformavo ilgalaikio ir plataus kultūros ir švietimo mecenavimo, rėmimo (sponsorystės) tradicijos; kultūrinio švietimo finansavimas priklausomas nuo bene vienintelio šaltinio – valstybės.</text:span></text:p>
      <text:p text:style-name="P240"><text:span text:style-name="T241">7</text:span><text:span text:style-name="T242">. Išskirtinos šios neformaliojo švietimo<text:s/></text:span><text:span text:style-name="T243">priemonėmis įgyvendinamos socializacijos ir pilietinio ugdymo sistemos galimybės (rekomendacijos):</text:span></text:p>
      <text:p text:style-name="P244"><text:span text:style-name="T245">7.1</text:span><text:span text:style-name="T246">. sudaryti sąlygas išlaisvinti mokinių interesus, didinti mokinių galimybes patiems inicijuoti neformaliojo švietimo veiklas. Neformalusis švietimas yra</text:span><text:span text:style-name="T247"><text:s/>ta vieta, kur vaikai turėtų ne tik laisvai rinktis tarp įvairiausių neformaliojo švietimo galimybių, bet ir patys jas kurti pagal savo interesus. Tuomet tikėtina didesnė mokinių motyvacija ir įsitraukimas. Yra didžiulis ir neišnaudotas mokinių interesų ir</text:span><text:span text:style-name="T248"><text:s/>iniciatyvumo potencialas muzikos ir šokių srityje. Tikėtina, kad iniciatyvų laisvė, ypač muzikos ir šokių veiklų srityse, gali subalansuoti dabar esamas ryškias lyčių disproporcijas neformaliojo švietimo veiklose. Interesus ir iniciatyvas galima išlaisvin</text:span><text:span text:style-name="T249">ti labiau orientuojantis į mokinių aktualius poreikius, į jaunimo subkultūrų muzikas, šokius. Jaunimas pats gali susiorganizuoti, švietimo įstaigoms tereikia tam sudaryti sąlygas. Jaunimas, gaudamas galias, prisiima ir atsakomybę už tvarkos palaikymą. Tais</text:span><text:span text:style-name="T250">ykles gali nusistatyti švietimo organizatoriai ir jaunimo lyderiai kartu susėdę už derybų stalo. Toks laisvos iniciatyvos ir poreikių atliepimo kelias ne tik didintų jaunimo užimtumą, tačiau ir stiprintų jo atsakomybę. Neformaliojo švietimo sistemai reikia</text:span><text:span text:style-name="T251"><text:s/>labiau atsiverti mokinių interesams, reaguojant į jų interesus, motyvus, siekius, saviraišką;</text:span></text:p>
      <text:p text:style-name="P252"><text:span text:style-name="T253">7.2</text:span><text:span text:style-name="T254">. įtraukti ikimokyklinio amžiaus vaikus į neformaliojo švietimo sistemą. Yra realus ikimokyklinio amžiaus vaikų poreikis dalyvauti neformaliojo švietimo v</text:span><text:span text:style-name="T255">eiklose. Būtina plėtoti diskusiją apie ikimokyklinio amžiaus vaikų galimybes neformaliajame švietime. Ikimokyklinio amžiaus dalyvavimo neformaliojo švietimo veiklose galimybės dar tikrai neišnaudotos. Būtina kurti įvairias bendradarbiavimo tarp darželių ir</text:span><text:span text:style-name="T256"><text:s/>neformaliojo švietimo įstaigų formas. Toks bendradarbiavimas būtų labai naudingas visoms švietimo dalyvių grupėms – vaikams, tėvams, pedagogams;</text:span></text:p>
      <text:p text:style-name="P257"><text:span text:style-name="T258">7.3</text:span><text:span text:style-name="T259">. didinti aktyvių pragmatinių metodų naudojimą. Kalbų mokymosi patrauklumą ženkliai padidintų aktyvių m</text:span><text:span text:style-name="T260">okymosi metodų taikymas, nes pasyvūs mokymo metodai nėra patraukli mokymo forma vaikams, juolab, kad tada toks (pasyvus) mokymas labiau primena savotišką mokyklos pratęsimą, o ne neformaliojo švietimo veiklą. Akivaizdu, kad kalbų mokymas neformaliojo šviet</text:span><text:span text:style-name="T261">imo erdvėje turi turėti visiškai kitus mokymo metodus, nei mokyklose, jie turi būti labai praktiški, pragmatiški, aktyvūs. Labai tikėtina, kad naujų mokymo metodų taikymas ženkliai padidintų užsienio kalbų mokyme dalyvaujančių vaikų skaičių;</text:span></text:p>
      <text:p text:style-name="P262"><text:span text:style-name="T263">7.4</text:span><text:span text:style-name="T264">. remti</text:span><text:span text:style-name="T265"><text:s/>mokinių pilietines iniciatyvas ir skatinti jose dalyvauti. Pilietinės veiklos dar netapo mokinių ir jų tėvų savastimi. Tuo tarpu valstybės sėkmingas funkcionavimas neįsivaizduojamas be jaunosios kartos pilietinės ir tautinės veiklos, tam tikro rengimosi v</text:span><text:span text:style-name="T266">iena ar kita forma dalyvauti valstybės valdyme. Jaunimo organizacijų ir tautinės kultūros užsiėmimų veiklos turėtų užimti svarbesnę vietą švietimo plėtotės strategijoje. Akivaizdu, kad labai reikia remti kuo daugiau ir kuo įvairesnių jaunimo organizacijų,<text:s/></text:span><text:span text:style-name="T267">skatinti jų atsiradimą, dalyvavimą jose. Gali būti labai įvairios jaunimo organizacijų formos, nuo socialinių (jau dabar yra gatvės vaikų globos,<text:s/></text:span><text:span text:style-name="T268">Big Brothers, Big Sisters</text:span><text:span text:style-name="T269"><text:s/>ir pan. iniciatyvų), skautų iki religinių ar tautinių. Būtina didinti pilietinių jau</text:span><text:span text:style-name="T270">nimo organizacijų patrauklumą, tam reikia permąstyti jų koncepciją, rėmimo formas, kurių gali būti labai įvairių (žygiai, susitikimai su personalijomis, ryšiai su giminiškomis užsienio šalimis, socialinė pilietinė veikla visuomenėje ir t. t.). Labai tiksli</text:span><text:span text:style-name="T271">nga būtų pasitelkti nevyriausybines organizacijas vaikų pilietinėms iniciatyvoms ir jaunimo organizacijoms plėtoti. Bendradarbiavimas tarp mokyklų ir nevyriausybinių organizacijų gali būti labai efektyvus, naudingas ir mokyklai, ir vaikams, ir organizacijo</text:span><text:span text:style-name="T272">ms. Tokie precedentai jau dabar Lietuvoje yra stebimi ir yra ypač efektyvūs;</text:span></text:p>
      <text:p text:style-name="P273"><text:span text:style-name="T274">7.5</text:span><text:span text:style-name="T275">. siekti visų vaikų dalyvavimo plėtojant tolerancijos ugdymo veikloje prioritetą. Specialiųjų poreikių grupės mokiniams būtinas atskiras, individualizuotas, aiškiau reglame</text:span><text:span text:style-name="T276">ntuotas požiūris neformaliojo švietimo prieinamumo skatinime. Būtų tikslinga<text:s/></text:span><text:soft-page-break/><text:span text:style-name="T277">įvairiapusiškai gerinti bendrojo lavinimo mokyklų materialinę bazę (mokymo priemones, inventorių), ypač kaimų ir rajonų mokyklose, turinčiose daug specialiųjų poreikių mokinių. Ta</text:span><text:span text:style-name="T278">ip pat rekomenduotina tobulinti neformaliojo švietimo institucijų infrastruktūrą, gerinant jų prieinamumą visų grupių specialiųjų poreikių vaikams. Skatinti kvalifikuoto neformaliojo švietimo sklaidą pačiose specializuotose specialiųjų poreikių vaikams ski</text:span><text:span text:style-name="T279">rtose institucijose (pensionatuose, globos namuose ir kt.). Siekiant užtikrinti neformaliojo švietimo paslaugų prieinamumą mokiniams iš nepasiturinčių šeimų, būtina užtikrinti visų šios grupės mokinių neformaliojo švietimo finansavimą ne tik bendrojo lavin</text:span><text:span text:style-name="T280">imo mokyklose, bet ir neformaliojo švietimo institucijose, didinant šios grupės mokinių finansavimo kvotas. Ypač būtina įvairiomis formomis (kvalifikacijos kėlimo, patirties pasidalijimo seminarais ar pan.) remti pedagogus, sugebančius dirbti su emocijų ir</text:span><text:span text:style-name="T281"><text:s/>elgesio sutrikimus turinčiais vaikais. Šių vaikų neformaliojo švietimo koncepcija turi būti atskirai reflektuota ir sukurta. Neformalusis švietimas yra atvirumo kitiems, pagarbos kiekvienam asmeniui, tolerancijos kitoniškumui, mokėjimo kurti naujus ryšius</text:span><text:span text:style-name="T282"><text:s/>pamatas. Atvirumo kitiems ir tolerancijos ugdymas, kaip atsvara patyčioms, visose neformaliojo užimtumo formose turi būti prioritetas. Todėl būtina suteikti dar didesnę vertę popamokiniam mokykliniam ugdymui mokykloje. Būtina kalbėti ne tik apie labiausia</text:span><text:span text:style-name="T283">i motyvuotų ir skatinamų, bet apie visų iki vieno vaikų įtraukimą į švietimo veiklas. Būtina neformaliojo švietimo politikoje numatyti įvairias bendro dalyvavimo, solidarumo, tolerancijos ugdymo formas;</text:span></text:p>
      <text:p text:style-name="P284"><text:span text:style-name="T285">7.6</text:span><text:span text:style-name="T286">. į neformaliojo švietimo organizavimą ir veik</text:span><text:span text:style-name="T287">las įtraukti tėvus. Neformalusis švietimas yra ta erdvė, kur tėvų dalyvavimui ugdomojoje veikloje atsiveria labai įvairios galimybės. Tėvų įsitraukimas pažįstant savo vaikų patirtis neformaliojo švietimo veiklose turi būti plėtojamas. Galima kurti didesnes</text:span><text:span text:style-name="T288"><text:s/>tėvų dalyvavimo neformaliajame švietime galimybes, ne tik pasyviai būnant klausytojo ir žiūrovo vaidmenyje, bet ir ieškant aktyvaus dalyvavimo, įsitraukimo formų;</text:span></text:p>
      <text:p text:style-name="P289"><text:span text:style-name="T290">7.7</text:span><text:span text:style-name="T291">. ugdyti pedagogų bendrąsias kompetencijas. Neformaliojo švietimo pedagogams derėtų t</text:span><text:span text:style-name="T292">urėti didesnių konfliktų sprendimo kompetencijų, kad geriau gebėtų valdyti situacijas, tuo pačiu per veiklą ir konkrečius sprendimus ugdyti pačių vaikų konfliktų sprendimų gebėjimus. Konfliktų sprendimo gebėjimai ir jų ugdymo kompetencija turėtų įeiti į ne</text:span><text:span text:style-name="T293">formaliojo švietimo pedagogų kompetencijų<text:s/></text:span><text:span text:style-name="T294">portfolio</text:span><text:span text:style-name="T295"><text:s/>turinį. Užsiėmimų vadovams taip pat reikia metodinės ir motyvuojančios paramos. Jei pedagogai būtų aprūpinami tinkamomis metodinėmis priemonėmis, t. y. jei jie turėtų galimybes mokytis įvairių metodikų, k</text:span><text:span text:style-name="T296">aip dirbti su įvairiais vaikais, dalytis patirtimi ir idėjomis, dažnai dalyvauti įvairiuose renginiuose su vaikais, būtų aprūpinami techninėmis priemonėmis, tikėtina didesnė pedagogų motyvacija darbui su „sunkiais“ vaikais;</text:span></text:p>
      <text:p text:style-name="P297"><text:span text:style-name="T298">7.8</text:span><text:span text:style-name="T299">. tyrimų rezultatai rodo,</text:span><text:span text:style-name="T300"><text:s/>kad mokykloje reikėtų sudaryti palankesnes sąlygas mokiniams ugdytis praktinės veiklos gebėjimus, būtinus aktyviam pilietiniam gyvenimui demokratinėje visuomenėje. Siekiant sudaryti palankesnes sąlygas mokinių pilietiniam aktyvumui reikštis reiktų: kelti<text:s/></text:span><text:span text:style-name="T301">mokytojų kvalifikaciją ir pilietinį aktyvumą; stiprinti mokyklos savivaldą, siekiant aktyvaus mokinių dalyvavimo mokyklos savivaldos veikloje; suteikti mokiniams galimybę dalyvauti sprendžiant vietos bendruomenės problemas; skatinti prasmingai ir tikslinga</text:span><text:span text:style-name="T302">i organizuoti mokyklose įvestą privalomą socialinę veiklą, kuri galėtų tapti mokyklų, vietos savivaldos institucijų bei įvairių visuomeninių organizacijų kūrybinio bendradarbiavimo pagrindu, skatinant mokinių pilietinį aktyvumą; mokykloms ieškoti pozityvau</text:span><text:span text:style-name="T303">s bendradarbiavimo galimybių su gyvenamoje vietovėje veikiančiomis jaunimo organizacijomis;</text:span></text:p>
      <text:p text:style-name="P304"><text:span text:style-name="T305">7.9</text:span><text:span text:style-name="T306">. pilietiškumo pagrindų pamokose bei kitų dalykų pamokose integruojant pilietiškumo ugdymą naudojami mokymo metodai turėtų padėti įtraukti mokinius į aktyvų,</text:span><text:span text:style-name="T307"><text:s/>gyvą visuomeninio gyvenimo problemų svarstymą, skatinti mokymosi motyvaciją, smalsumą, savarankišką mąstymą ir veiklą. Todėl integruotose pilietiškumo ugdymo ir pilietiškumo pagrindų pamokose tinkamiausi būtų aktyviu mokinių dalyvavimu grindžiami mokymo i</text:span><text:span text:style-name="T308">r mokymosi metodai. Ligi šiol nacionalinių mokinių pasiekimų tyrimų duomenimis,<text:s/></text:span><text:soft-page-break/><text:span text:style-name="T309">dažniausiai pilietiškumo pagrindų pamokoje buvo naudojami pasyvūs mokymo metodai, dažniausiai – pamokos medžiagos pasakojimas ir aiškinimas; pilietiškumo skatinimas neformalioj</text:span><text:span text:style-name="T310">o ugdymo veiklomis yra kelias formuoti kitokią, paveikesnę pilietinių nuostatų diegimo praktiką ir grįžtamuoju ryšiu ją perduoti kaip gerąjį patyrimą į formalųjį ugdymą;</text:span></text:p>
      <text:p text:style-name="P311"><text:span text:style-name="T312">7.10</text:span><text:span text:style-name="T313">. neformaliojo ugdymo ir kultūros paslaugų teikėjų (pavyzdžiui, mokyklų bendru</text:span><text:span text:style-name="T314">omenių, nepelno siekiančių organizacijų, atskirų asmenų) bendradarbiavimą su švietimo įstaigomis, viešosiomis-biudžetinėmis institucijomis, verslo įmonėmis vis labiau projektizuotoje aplinkoje galima laikyti tam tikru ekonominiu-socialiniu indėliu natūra (</text:span><text:span text:style-name="T315">in kind</text:span><text:span text:style-name="T316">) iš pilietinių filantropinių paskatų. Savanorystės formų skatinimas (horizontalusis filantropijos matmuo) sudaro naujas sąlygas ir Lietuvoje puoselėti ne tik individualaus aukojimo, bet ir organizuotos filantropinės veiklos tradicijas, leidžia atsi</text:span><text:span text:style-name="T317">rasti naujoms įvairių socialinių grupių solidarumo galimybėms mūsų visuomenėje, netgi kultūroje ir neformaliajame mokinių ir suaugusiųjų (pedagogų, tėvų) švietime. Kultūrinis sąmoningumas ir raiška bei socialiniai ir pilietiniai gebėjimai yra vieni iš bend</text:span><text:span text:style-name="T318">rųjų mokymosi visą gyvenimą gebėjimų, pripažinti ES lygmeniu pagal 2006 m. gruodžio 18 d. Europos Parlamento ir Tarybos rekomendaciją „Dėl bendrųjų visą gyvenimą trunkančio mokymosi gebėjimų“ (2006/962/EB);</text:span></text:p>
      <text:p text:style-name="P319"><text:span text:style-name="T320">7.11</text:span><text:span text:style-name="T321">. tikslingas „srautinis“ kultūros periodi</text:span><text:span text:style-name="T322">nių leidinių ir brandžią kultūrinę informaciją perteikiančių audiovizualinių priemonių „atėjimas“ į Lietuvos bendrojo lavinimo mokyklas, lydimas tarpasmeninio (abiejų pusių žmonių) tinklo kūrimosi ir plėtimosi per renginius mokyklose, bus abipusiškai prasm</text:span><text:span text:style-name="T323">ingas ir naudingas tiek mokyklai (mokytojai, vyresnieji mokiniai, tėvai), tiek kultūros kūrėjams. Kultūros leidinių ir audiovizualinių priemonių, su jų autorių intelektualiniu potencialu, erudicine ir kultūrine ugdomąja verte pasklidimas Lietuvos mokyklose</text:span><text:span text:style-name="T324"><text:s/>teigiamai įtakotų būsimų abiturientų socialinius apsisprendimus ir motyvaciją, socialinės analizės ir kritikos gebėjimus, būtinus sąmoningam pilietiškumui. Bendrojo lavinimo mokyklų bendruomenių ir kultūros kūrėjų abipusis bendradarbiavimas leistų išplėst</text:span><text:span text:style-name="T325">i žmogiškuosius ir idėjinius ryšius bei praturtinti kultūrinėje intelektualinėje erdvėje svarstomų idėjų ir problemų formą bei turinį, kultūros produktų vartojimą tarp pedagogų, mokinių tėvų ir mokinių, siekiant glaudesnių socialinių ryšių ir intensyvesnio</text:span><text:span text:style-name="T326"><text:s/>sociokultūrinio dialogo, skatintų gabiems mokiniams per tiesioginius kontaktus patikrinti savo aspiracijas kultūrinei lyderystei savivaldybėse, atitolusiose nuo regioninio augimo centrų.</text:span></text:p>
      <text:p text:style-name="P327"><text:span text:style-name="T328">8</text:span><text:span text:style-name="T329">. Išskirtinos šios neformaliojo švietimo priemonėmis įgyvendi</text:span><text:span text:style-name="T330">namos socializacijos ir pilietinio ugdymo sistemos grėsmės:</text:span></text:p>
      <text:p text:style-name="P331"><text:span text:style-name="T332">8.1</text:span><text:span text:style-name="T333">. plėtoti pilietinį ugdymą, vaikų ir jaunimo užimtumą bei neformalųjį švietimą Lietuvoje trukdo tai, kad visuomenėje vyrauja trumpalaikiai ekonominiai interesai. Trumpalaikių ekonominių<text:s/></text:span><text:span text:style-name="T334">interesų iškėlimas virš pilietinio ugdymo gali grėsti socialiniais neramumais ir teisiniu nihilizmu;</text:span></text:p>
      <text:p text:style-name="P335"><text:span text:style-name="T336">8.2</text:span><text:span text:style-name="T337">. visuomenė ir mokyklų bendruomenės dažnai nesuvokia neformaliojo švietimo svarbos; trūksta lėšų ir kitų išteklių švietimui ir mokslui;</text:span></text:p>
      <text:p text:style-name="P338"><text:span text:style-name="T339">8.3</text:span><text:span text:style-name="T340">. esa</text:span><text:span text:style-name="T341">nt nestabiliai ekonominei situacijai pilietinio ugdymo klausimai bus nustumti į dėmesio periferiją ir vertinami kaip antraeiliai. Gali įsitvirtinti dabar pilietinio ugdymo vystymosi plėtojimo mozaikiškas stilius, kai įvairios žinybos atsako už atskiras šio</text:span><text:span text:style-name="T342">s programos įgyvendinimo sritis ir nevertina programos vykdymo visumos. Nepakankamas pilietinio ugdymo programos uždavinių sprendimo finansavimas gali paversti šios programos plėtotę formaliu dalyku;</text:span></text:p>
      <text:p text:style-name="P343"><text:span text:style-name="T344">8.4</text:span><text:span text:style-name="T345">. 2007 m. Pilietinės galios indekso tyrimų duomen</text:span><text:span text:style-name="T346">imis, gyventojų dalyvavimo pilietinėse veiklose potencialo rodikliai rodo, kad, nors ir esama nemažo gyventojų dalyvavimo sprendžiant vietinės reikšmės problemas potencialo, apie pusė gyventojų nesiimtų jokios veiklos, laikytųsi nuošalėje, jeigu visai visu</text:span><text:span text:style-name="T347">omenei iškiltų rimta ekonominė ar juolab politinė problema. Bendras dalyvavimo pilietinėse veiklose potencialo indeksas rodo žemesnį nei vidutinis Lietuvos gyventojų dalyvavimo pilietinėse veiklose potencialo lygį;</text:span></text:p>
      <text:p text:style-name="P348"><text:span text:style-name="T349">8.5</text:span><text:span text:style-name="T350">. daugiau nei pusės Lietuvos gyven</text:span><text:span text:style-name="T351">tojų nuomone, žmonės, kurie inicijuoja ar<text:s/></text:span><text:soft-page-break/><text:span text:style-name="T352">aktyviai dalyvauja pilietinėse akcijose, gali prarasti darbą, aplinkinių gali būti laikomi keistuoliais, viešai užsipuolami, šmeižiami, įtarinėjami. Pilietinės veiklos rizikos vertinimo indeksas rodo, kad visuomenė</text:span><text:span text:style-name="T353">je vyrauja baimė nukentėti dėl dalyvavimo pilietinėse veiklose;</text:span></text:p>
      <text:p text:style-name="P354"><text:span text:style-name="T355">8.6</text:span><text:span text:style-name="T356">. daug didesnė neformaliojo švietimo veiklų pasiūla miestuose, regionų centruose, daug mažesnė kaimuose, kur neretai tik mokykla siūlo vieninteles neformaliojo švietimo paslaugas;</text:span></text:p>
      <text:p text:style-name="P357"><text:span text:style-name="T358">8.7</text:span><text:span text:style-name="T359">. visuomenėje ir kultūroje iš esmės dominuojant pasiūlos-paklausos modeliui, gilėja socialinė atskirtis tarp kultūros (paveldo, atminties ir kitų) idėjų, refleksijų, kritikos diskurso ir bendrosios žiniasklaidos erdvės, atotrūkis tarp kultūros „praktikų“</text:span><text:span text:style-name="T360"><text:s/>ir „teoretikų“, tarp jos tapimo asmenybių sąmonės dalimi ir masinio vartojimo judėjo panašia linkme kaip ir mokyklos bei visuomenės santykiai;</text:span></text:p>
      <text:p text:style-name="P361"><text:span text:style-name="T362">8.8</text:span><text:span text:style-name="T363">. dėl ekonominio sunkmečio iš esmės sumažėjus valstybiniam biudžetiniam finansavimui 2009–2010 m. iškilo<text:s/></text:span><text:span text:style-name="T364">grėsmė Ilgalaikės pilietinio ir tautinio ugdymo programos, patvirtintos Lietuvos Respublikos Seimo nutarimu Nr. X-818 (Žin., 2006, Nr.<text:s/></text:span><text:a xlink:href="https://www.e-tar.lt/portal/lt/legalAct/TAR.A7A2A413688F" office:target-frame-name="_blank" xlink:show="new"><text:span text:style-name="T365">102-3939</text:span></text:a><text:span text:style-name="T366">), Vaikų ir jaunimo socializacijos</text:span><text:span text:style-name="T367"><text:s/>programos, patvirtintos Lietuvos Respublikos Vyriausybės 2004 m. vasario 23 d. nutarimu Nr. 209 (Žin., 2004, Nr.<text:s/></text:span><text:a xlink:href="https://www.e-tar.lt/portal/lt/legalAct/TAR.665078C14E98" office:target-frame-name="_blank" xlink:show="new"><text:span text:style-name="T368">30-995</text:span></text:a><text:span text:style-name="T369">), ir Vaikų ir jaunimo kultūrinės edukacijos 2006–2011 me</text:span><text:span text:style-name="T370">tų programos, patvirtintos Lietuvos Respublikos Vyriausybės 2006 m. rugsėjo 21 d. nutarimu Nr. 926 (Žin., 2006, Nr.<text:s/></text:span><text:a xlink:href="https://www.e-tar.lt/portal/lt/legalAct/TAR.F196C7510216" office:target-frame-name="_blank" xlink:show="new"><text:span text:style-name="T371">102-3950</text:span></text:a><text:span text:style-name="T372">) įgyvendinimui.</text:span></text:p>
      <text:p text:style-name="P373"/>
      <text:p text:style-name="P374"><text:span text:style-name="T375">III</text:span><text:span text:style-name="T376">.<text:s/></text:span><text:span text:style-name="T377">KOMPONENTO TIKSLAI IR<text:s/></text:span><text:span text:style-name="T378">UŽDAVINIAI</text:span></text:p>
      <text:p text:style-name="P379"/>
      <text:p text:style-name="P380"><text:span text:style-name="T381">9</text:span><text:span text:style-name="T382">. Remiantis atlikta esamos būklės ir tendencijų analize, keliamas šio Komponento tikslas – plėtoti neformaliojo švietimo paslaugas, siekiant gerinti pilietinio ir tautinio ugdymo pasiūlą, didinti socializacijos ir užimtumo formų įvairovę.</text:span></text:p>
      <text:p text:style-name="P383"><text:span text:style-name="T384">10</text:span><text:span text:style-name="T385">. Komponento tikslo pasiekimui keliami šie uždaviniai:</text:span></text:p>
      <text:p text:style-name="P386"><text:span text:style-name="T387">10.1</text:span><text:span text:style-name="T388">. mažinti vaikų, jaunimo ir suaugusiųjų socialinę atskirtį, skatinant bendradarbiavimo (partnerystės) tinklus ir vykdant edukacines programas nacionaliniu lygmeniu;</text:span></text:p>
      <text:p text:style-name="P389"><text:span text:style-name="T390">10.2</text:span><text:span text:style-name="T391"><text:s/>skatinti visuom</text:span><text:span text:style-name="T392">enės pilietinį aktyvumą ir veiksmingumą, didinti domėjimąsi viešaisiais reikalais;</text:span></text:p>
      <text:p text:style-name="P393"><text:span text:style-name="T394">10.3</text:span><text:span text:style-name="T395">. ugdyti visuomenės teisinį ir pilietinį išprusimą;</text:span></text:p>
      <text:p text:style-name="P396"><text:span text:style-name="T397">10.4</text:span><text:span text:style-name="T398">. puoselėti visuomenės tautinę savimonę ir ugdyti patriotiškumą;</text:span></text:p>
      <text:p text:style-name="P399"><text:span text:style-name="T400">10.5</text:span><text:span text:style-name="T401">. plėtoti pilietinį ir tautinį u</text:span><text:span text:style-name="T402">gdymą savivaldybėse įgyvendinant neformaliojo švietimo veiklas;</text:span></text:p>
      <text:p text:style-name="P403"><text:span text:style-name="T404">10.6</text:span><text:span text:style-name="T405">. užtikrinti mokinių socializacijos ir užimtumo formų plėtrą, įgyvendinant neformaliojo švietimo programas, stacionariose vaikų vasaros poilsio stovyklose ir kitose institucijose;</text:span></text:p>
      <text:p text:style-name="P406"><text:span text:style-name="T407">10</text:span><text:span text:style-name="T408">.7</text:span><text:span text:style-name="T409">. ugdyti kokybiškų neformaliojo švietimo paslaugų teikimui reikalingus gebėjimus ir vykdyti pažangos stebėseną;</text:span></text:p>
      <text:p text:style-name="P410"><text:span text:style-name="T411">10.8</text:span><text:span text:style-name="T412">. stebėti ir vertinti pilietinės visuomenės raidą;</text:span></text:p>
      <text:p text:style-name="P413"><text:span text:style-name="T414">10.9</text:span><text:span text:style-name="T415">. aprūpinti mokyklas, neformaliojo švietimo institucijas pilietiniam ir t</text:span><text:span text:style-name="T416">autiniam ugdymui, reikalingais mokymosi/ugdymosi spausdintais šaltiniais ir audiovizualinėmis priemonėmis.</text:span></text:p>
      <text:p text:style-name="P417"/>
      <text:p text:style-name="P418"><text:span text:style-name="T419">IV</text:span><text:span text:style-name="T420">.<text:s/></text:span><text:span text:style-name="T421">STEBĖSENA IR LAUKIAMI REZULTATAI</text:span></text:p>
      <text:p text:style-name="P422"/>
      <text:p text:style-name="P423"><text:span text:style-name="T424">11</text:span><text:span text:style-name="T425">. Komponento įgyvendinimo stebėseną vykdo Lietuvos Respublikos švietimo ir mokslo ministerija (t</text:span><text:span text:style-name="T426">oliau – Ministerija) ir vertina rezultatus pagal šiuos 2007–2013 m. Žmogiškųjų išteklių plėtros veiksmų programos įgyvendinimo lygio rezultato ir produkto rodiklius:</text:span></text:p>
      <table:table table:style-name="Table427">
        <table:table-columns>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able:number-rows-spanned="2">
              <text:p text:style-name="P434">Rodiklis</text:p>
            </table:table-cell>
            <table:table-cell table:style-name="TableCell435" table:number-columns-spanned="2">
              <text:p text:style-name="P436">Esama padėtis</text:p>
            </table:table-cell>
            <table:covered-table-cell/>
            <table:table-cell table:style-name="TableCell437" table:number-rows-spanned="2">
              <text:p text:style-name="P438">Tikėtina<text:s/><text:soft-page-break/>padėtis<text:s/><text:line-break/>2015 m.</text:p>
            </table:table-cell>
          </table:table-row>
          <table:table-row table:style-name="TableRow439">
            <table:covered-table-cell>
              <text:p text:style-name="P440"/>
            </table:covered-table-cell>
            <table:table-cell table:style-name="TableCell441">
              <text:p text:style-name="P442">metai</text:p>
            </table:table-cell>
            <table:table-cell table:style-name="TableCell443">
              <text:p text:style-name="P444">reikšmė</text:p>
            </table:table-cell>
            <table:covered-table-cell>
              <text:p text:style-name="P445"/>
            </table:covered-table-cell>
          </table:table-row>
          <text:soft-page-break/>
        </table:table-header-rows>
        <table:table-row table:style-name="TableRow446">
          <table:table-cell table:style-name="TableCell447">
            <text:p text:style-name="P448">Rezultato rodikliai:</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Mokymosi visą gyvenimą administracijos darbuotojų, kurie gavo neformaliojo švietimo programos baigimo pažymėjimus, dalis procentais</text:p>
          </table:table-cell>
          <table:table-cell table:style-name="TableCell458">
            <text:p text:style-name="P459">2010</text:p>
          </table:table-cell>
          <table:table-cell table:style-name="TableCell460">
            <text:p text:style-name="P461">-</text:p>
          </table:table-cell>
          <table:table-cell table:style-name="TableCell462">
            <text:p text:style-name="P463">90</text:p>
          </table:table-cell>
        </table:table-row>
        <table:table-row table:style-name="TableRow464">
          <table:table-cell table:style-name="TableCell465">
            <text:p text:style-name="P466">Mokytojų, kurie gavo neformaliojo švietimo programos baigimo pažymėjimus, dalis procentais</text:p>
          </table:table-cell>
          <table:table-cell table:style-name="TableCell467">
            <text:p text:style-name="P468">2010</text:p>
          </table:table-cell>
          <table:table-cell table:style-name="TableCell469">
            <text:p text:style-name="P470">-</text:p>
          </table:table-cell>
          <table:table-cell table:style-name="TableCell471">
            <text:p text:style-name="P472">90</text:p>
          </table:table-cell>
        </table:table-row>
        <table:table-row table:style-name="TableRow473">
          <table:table-cell table:style-name="TableCell474">
            <text:p text:style-name="P475">Produkto<text:s/>rodikliai:</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Mokymosi visą gyvenimą administracijos darbuotojai, kurie mokėsi pagal neformaliojo švietimo programas, skaičius<text:s/></text:p>
          </table:table-cell>
          <table:table-cell table:style-name="TableCell485">
            <text:p text:style-name="P486">2010</text:p>
          </table:table-cell>
          <table:table-cell table:style-name="TableCell487">
            <text:p text:style-name="P488">-</text:p>
          </table:table-cell>
          <table:table-cell table:style-name="TableCell489">
            <text:p text:style-name="P490">100</text:p>
          </table:table-cell>
        </table:table-row>
        <table:table-row table:style-name="TableRow491">
          <table:table-cell table:style-name="TableCell492">
            <text:p text:style-name="P493">Mokytojai, kurie mokėsi pagal neformaliojo švietimo programas, skaičius</text:p>
          </table:table-cell>
          <table:table-cell table:style-name="TableCell494">
            <text:p text:style-name="P495">2010</text:p>
          </table:table-cell>
          <table:table-cell table:style-name="TableCell496">
            <text:p text:style-name="P497">-</text:p>
          </table:table-cell>
          <table:table-cell table:style-name="TableCell498">
            <text:p text:style-name="P499">500</text:p>
          </table:table-cell>
        </table:table-row>
      </table:table>
      <text:p text:style-name="P500"/>
      <text:p text:style-name="P501"><text:span text:style-name="T502">12</text:span><text:span text:style-name="T503">. Komponento<text:s/></text:span><text:span text:style-name="T504">įgyvendinimo stebėseną vykdo Ministerija ir vertina rezultatus pagal šiuos nacionalinio lygio produkto rodiklius:</text:span></text:p>
      <table:table table:style-name="Table505">
        <table:table-columns>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able:number-rows-spanned="2">
              <text:p text:style-name="P512">Rodiklis</text:p>
            </table:table-cell>
            <table:table-cell table:style-name="TableCell513" table:number-columns-spanned="2">
              <text:p text:style-name="P514">Esama padėtis</text:p>
            </table:table-cell>
            <table:covered-table-cell/>
            <table:table-cell table:style-name="TableCell515" table:number-rows-spanned="2">
              <text:p text:style-name="P516">Tikėtina padėtis<text:s/></text:p>
              <text:p text:style-name="P517">2015 m.</text:p>
            </table:table-cell>
          </table:table-row>
          <table:table-row table:style-name="TableRow518">
            <table:covered-table-cell>
              <text:p text:style-name="P519"/>
            </table:covered-table-cell>
            <table:table-cell table:style-name="TableCell520">
              <text:p text:style-name="P521">metai</text:p>
            </table:table-cell>
            <table:table-cell table:style-name="TableCell522">
              <text:p text:style-name="P523">reikšmė</text:p>
            </table:table-cell>
            <table:covered-table-cell>
              <text:p text:style-name="P524"/>
            </table:covered-table-cell>
          </table:table-row>
        </table:table-header-rows>
        <table:table-row table:style-name="TableRow525">
          <table:table-cell table:style-name="TableCell526">
            <text:p text:style-name="P527">Produkto rodikliai:</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Mokinių, dalyvavusių neformaliojo švietimo programose per mokslo metus, skaičius<text:s/></text:p>
          </table:table-cell>
          <table:table-cell table:style-name="TableCell537">
            <text:p text:style-name="P538">2006</text:p>
          </table:table-cell>
          <table:table-cell table:style-name="TableCell539">
            <text:p text:style-name="P540">-</text:p>
          </table:table-cell>
          <table:table-cell table:style-name="TableCell541">
            <text:p text:style-name="P542">50 000</text:p>
          </table:table-cell>
        </table:table-row>
        <table:table-row table:style-name="TableRow543">
          <table:table-cell table:style-name="TableCell544">
            <text:p text:style-name="P545">Mokinių, dalyvavusių neformaliojo švietimo programose vasaros poilsio metu, skaičius<text:s/></text:p>
          </table:table-cell>
          <table:table-cell table:style-name="TableCell546">
            <text:p text:style-name="P547">2006</text:p>
          </table:table-cell>
          <table:table-cell table:style-name="TableCell548">
            <text:p text:style-name="P549">-</text:p>
          </table:table-cell>
          <table:table-cell table:style-name="TableCell550">
            <text:p text:style-name="P551">10 000</text:p>
          </table:table-cell>
        </table:table-row>
      </table:table>
      <text:p text:style-name="P552"/>
      <text:p text:style-name="P553"><text:span text:style-name="T554">13</text:span><text:span text:style-name="T555">. Nustatoma ši Komponento įgyvendinimo pažangos ir<text:s/></text:span><text:span text:style-name="T556">rodiklių stebėsenos bei atskaitomybės tvarka:</text:span></text:p>
      <text:p text:style-name="P557"><text:span text:style-name="T558">13.1</text:span><text:span text:style-name="T559">. Komponento valdymo grupės sudėtį, jos darbo tvarką tvirtina įstaigos, teikiančios paraišką Europos Sąjungos struktūrinių fondų paramai gauti, vadovas;</text:span></text:p>
      <text:p text:style-name="P560"><text:span text:style-name="T561">13.2</text:span><text:span text:style-name="T562">. informaciją apie Komponento vykdymo pažan</text:span><text:span text:style-name="T563">gą ir rodiklius valdymo grupė teikia Programos valdymo komitetui, sudarytam Lietuvos Respublikos švietimo ir mokslo ministro įsakymu, ir Lietuvos Respublikos švietimo ir mokslo ministerijai.</text:span></text:p>
      <text:p text:style-name="P564"/>
      <text:p text:style-name="P565"><text:span text:style-name="T566">V</text:span><text:span text:style-name="T567">.<text:s/></text:span><text:span text:style-name="T568">KOMPONENTO ĮGYVENDINIMO SCHEMA</text:span></text:p>
      <text:p text:style-name="P569"/>
      <text:p text:style-name="P570"><text:span text:style-name="T571">14</text:span><text:span text:style-name="T572">. Komponentas<text:s/></text:span><text:span text:style-name="T573">įgyvendinamas inicijuojant idėjų konkursą valstybės projektams atrinkti ir įgyvendinti pagal remiamų veiklų grupės „Pilietinio ir tautinio ugdymo plėtra įvairiuose švietimo lygmenyse, stiprinant mokinių ir suaugusiųjų gebėjimus prisitaikyti prie besikeičia</text:span><text:span text:style-name="T574">nčių darbo rinkos poreikių, skatinant jų dalyvavimą visuomeniniame gyvenime“ remiamas veiklas: „tėvų dalyvavimo švietime galimybių didinimas (tėvų švietimas, tėvystės įgūdžių stiprinimas, partnerystės ir bendradarbiavimo skatinimas) ir mokinių savivaldos s</text:span><text:span text:style-name="T575">tiprinimas nacionaliniu lygmeniu“; „kultūros ir kūrybinio sektoriaus darbuotojų (meno kūrėjų ir kultūros lyderių) ir bendrojo lavinimo mokyklų bendradarbiavimo skatinimas nacionaliniu lygmeniu“; „visuomenės pilietinių kompetencijų stiprinimas nacionaliniu<text:s/></text:span><text:span text:style-name="T576">lygmeniu“, taip pat vykdant Švietimo mainų paramos fondo valstybės projektą „Neformaliojo švietimo paslaugų rėmimo sistemos sukūrimas savivaldybėse“ (remiamos veiklos: pilietinio ir tautinio ugdymo plėtra įvairiuose švietimo lygmenyse, stiprinant mokinių i</text:span><text:span text:style-name="T577">r suaugusiųjų gebėjimus prisitaikyti prie besikeičiančių darbo rinkos poreikių, skatinant jų dalyvavimą<text:s/></text:span><text:soft-page-break/><text:span text:style-name="T578">visuomeniniame gyvenime (pilietinio ir tautinio ugdymo savivaldybėse įgyvendinant neformaliojo švietimo veiklas plėtojimas); mokinių socializacijos ir u</text:span><text:span text:style-name="T579">žimtumo formų plėtra, įgyvendinant neformaliojo švietimo programas (mokinių socializacijos ir užimtumo formų plėtros užtikrinimas, įgyvendinant neformaliojo švietimo veiklas stacionariose vaikų vasaros poilsio stovyklose ir kitose institucijose); kokybiškų</text:span><text:span text:style-name="T580"><text:s/>neformaliojo švietimo paslaugų teikimui reikalingų gebėjimų ugdymas ir stebėsena (kokybiškų neformaliojo švietimo paslaugų teikimui reikalingų mokymosi visą gyvenimą sistemos administratorių gebėjimų ugdymas).</text:span></text:p>
      <text:p text:style-name="P581"><text:span text:style-name="T582">15</text:span><text:span text:style-name="T583">. Numatoma ši Komponento įgyvendinimo s</text:span><text:span text:style-name="T584">chema:</text:span></text:p>
      <text:p text:style-name="P585"><text:span text:style-name="T586">15.1</text:span><text:span text:style-name="T587">. Švietimo mainų paramos fondo valstybės projektas ir atrinkti idėjų konkurso būdu kiti valstybės projektai pagal Valstybės projektų planavimo tvarkos aprašo, patvirtinto Lietuvos Respublikos švietimo ir mokslo ministro 2008 m. balandžio 8 d.<text:s/></text:span><text:span text:style-name="T588">įsakymu Nr. ISAK-977 „Dėl Valstybės projektų planavimo tvarkos aprašo patvirtinimo“ (Žin., 2008, Nr.<text:s/></text:span><text:a xlink:href="https://www.e-tar.lt/portal/lt/legalAct/TAR.45172AF3D49C" office:target-frame-name="_blank" xlink:show="new"><text:span text:style-name="T589">44-1665</text:span></text:a><text:span text:style-name="T590">), aktualios redakcijos reikalavimus (tvirtinami Mokyklų tobulinimo p</text:span><text:span text:style-name="T591">rogramos plius valdymo komitete ir traukiami į valstybės projektų sąrašą Lietuvos Respublikos švietimo ir mokslo ministro įsakymu);</text:span></text:p>
      <text:p text:style-name="P592"><text:span text:style-name="T593">15.2</text:span><text:span text:style-name="T594">. Komponento įgyvendinančioji institucija – Europos socialinio fondo agentūra;</text:span></text:p>
      <text:p text:style-name="P595"><text:span text:style-name="T596">15.3</text:span><text:span text:style-name="T597">. projektų vykdytojai informa</text:span><text:span text:style-name="T598">ciją apie projektų eigą teikia Mokyklų tobulinimo programos plius valdymo komitetui. Esant poreikui gali būti sudaromi atskirų projektų priežiūros komitetai.</text:span></text:p>
      <text:p text:style-name="P599"><text:span text:style-name="T600">16</text:span><text:span text:style-name="T601">. Projektų paraiškas struktūrinei paramai gauti rengia, sutartį pasirašo ir paramos fondų<text:s/></text:span><text:span text:style-name="T602">lėšas administruoja Švietimo mainų paramos fondas ir kiti idėjų konkurse atrinkti viešieji ir privatūs juridiniai asmenys, kurie įgyvendina nacionalinio lygmens projektus.</text:span></text:p>
      <text:p text:style-name="P603"><text:span text:style-name="T604">17</text:span><text:span text:style-name="T605">. Projektai gali būti įgyvendinami 2 etapais: pirmas etapas 2010–2012 m. 2011<text:s/></text:span><text:span text:style-name="T606">m. II pusėje–2012 m. I pusėje numatomas įgyvendinamų valstybės projektų tarpinis vertinimas ir užduočių formulavimas antram etapui (pagal poreikį).</text:span></text:p>
      <text:p text:style-name="P607"/>
      <text:p text:style-name="P608"><text:span text:style-name="T609">VI</text:span><text:span text:style-name="T610">.<text:s/></text:span><text:span text:style-name="T611">PAGRINDINIAI PROJEKTO ATRANKOS KRITERIJAI</text:span></text:p>
      <text:p text:style-name="P612"/>
      <text:p text:style-name="P613"><text:span text:style-name="T614">18</text:span><text:span text:style-name="T615">. Projektas turi atitikti bendruosius ir specialiuosius projektų tinkamumo gauti Europos Sąjungos struktūrinę paramą atrankos kriterijus, patvirtintus Stebėsenos komiteto veiksmų programų, įgyvendinančių Lietuvos 2007–2013 m. Europos Sąjungos struktūrinės<text:s/></text:span><text:span text:style-name="T616">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617">10-396</text:span></text:a><text:span text:style-name="T618">; 2008, Nr</text:span><text:span text:style-name="T619">.<text:s/></text:span><text:a xlink:href="https://www.e-tar.lt/portal/lt/legalAct/TAR.2D02B43D1C72" office:target-frame-name="_blank" xlink:show="new"><text:span text:style-name="T620">4-133</text:span></text:a><text:span text:style-name="T621">).</text:span></text:p>
      <text:p text:style-name="P622"><text:span text:style-name="T623">19</text:span><text:span text:style-name="T624">. Atsižvelgiant į Projekto specifiką ir pasirinktą įgyvendinimo schemą, išskiriami šie pagrindiniai Projekto atitikties ir atrankos kriterijai:</text:span></text:p>
      <text:p text:style-name="P625"/>
      <table:table table:style-name="Table626">
        <table:table-columns>
          <table:table-column table:style-name="TableColumn627"/>
          <table:table-column table:style-name="TableColumn628"/>
          <table:table-column table:style-name="TableColumn629"/>
        </table:table-columns>
        <table:table-header-rows>
          <table:table-row table:style-name="TableRow630">
            <table:table-cell table:style-name="TableCell631">
              <text:p text:style-name="P632">Eil. Nr.</text:p>
            </table:table-cell>
            <table:table-cell table:style-name="TableCell633">
              <text:p text:style-name="P634">Kriterijų kategorijos</text:p>
            </table:table-cell>
            <table:table-cell table:style-name="TableCell635">
              <text:p text:style-name="P636">Kriterijai</text:p>
            </table:table-cell>
          </table:table-row>
        </table:table-header-rows>
        <table:table-row table:style-name="TableRow637">
          <table:table-cell table:style-name="TableCell638">
            <text:p text:style-name="P639">1.</text:p>
          </table:table-cell>
          <table:table-cell table:style-name="TableCell640">
            <text:p text:style-name="P641">Bendra informacija</text:p>
          </table:table-cell>
          <table:table-cell table:style-name="TableCell642">
            <text:p text:style-name="P643"/>
          </table:table-cell>
        </table:table-row>
        <table:table-row table:style-name="TableRow644">
          <table:table-cell table:style-name="TableCell645">
            <text:p text:style-name="P646">1.1.</text:p>
          </table:table-cell>
          <table:table-cell table:style-name="TableCell647">
            <text:p text:style-name="P648">Veiksmų programa</text:p>
          </table:table-cell>
          <table:table-cell table:style-name="TableCell649">
            <text:p text:style-name="P650">2007–2013 m. Žmogiškųjų išteklių plėtros veiksmų programa</text:p>
          </table:table-cell>
        </table:table-row>
        <table:table-row table:style-name="TableRow651">
          <table:table-cell table:style-name="TableCell652">
            <text:p text:style-name="P653">1.2.</text:p>
          </table:table-cell>
          <table:table-cell table:style-name="TableCell654">
            <text:p text:style-name="P655">Prioritetas</text:p>
          </table:table-cell>
          <table:table-cell table:style-name="TableCell656">
            <text:p text:style-name="P657">2 prioritetas „Mokymasis visą gyvenimą“<text:s/></text:p>
          </table:table-cell>
        </table:table-row>
        <table:table-row table:style-name="TableRow658">
          <table:table-cell table:style-name="TableCell659">
            <text:p text:style-name="P660">1.3.</text:p>
          </table:table-cell>
          <table:table-cell table:style-name="TableCell661">
            <text:p text:style-name="P662">Priemonė</text:p>
          </table:table-cell>
          <table:table-cell table:style-name="TableCell663">
            <text:p text:style-name="P664">Neformaliojo švietimo paslaugų plėtra</text:p>
          </table:table-cell>
        </table:table-row>
        <table:table-row table:style-name="TableRow665">
          <table:table-cell table:style-name="TableCell666">
            <text:p text:style-name="P667">1.4.</text:p>
          </table:table-cell>
          <table:table-cell table:style-name="TableCell668">
            <text:p text:style-name="P669">Nacionalinė programa</text:p>
          </table:table-cell>
          <table:table-cell table:style-name="TableCell670">
            <text:p text:style-name="P671">Mokyklų tobulinimo programa plius</text:p>
          </table:table-cell>
        </table:table-row>
        <table:table-row table:style-name="TableRow672">
          <table:table-cell table:style-name="TableCell673">
            <text:p text:style-name="P674">2.</text:p>
          </table:table-cell>
          <table:table-cell table:style-name="TableCell675">
            <text:p text:style-name="P676">Finansavimas<text:s/></text:p>
          </table:table-cell>
          <table:table-cell table:style-name="TableCell677">
            <text:p text:style-name="P678"/>
          </table:table-cell>
        </table:table-row>
        <table:table-row table:style-name="TableRow679">
          <table:table-cell table:style-name="TableCell680">
            <text:p text:style-name="P681">2.1</text:p>
          </table:table-cell>
          <table:table-cell table:style-name="TableCell682">
            <text:p text:style-name="P683">Finansavimo<text:s/><text:soft-page-break/>būdas</text:p>
          </table:table-cell>
          <table:table-cell table:style-name="TableCell684">
            <text:p text:style-name="P685">Valstybės projektas</text:p>
          </table:table-cell>
        </table:table-row>
        <text:soft-page-break/>
        <table:table-row table:style-name="TableRow686">
          <table:table-cell table:style-name="TableCell687">
            <text:p text:style-name="P688">2.2</text:p>
          </table:table-cell>
          <table:table-cell table:style-name="TableCell689">
            <text:p text:style-name="P690">Kryžminis finansavimas</text:p>
          </table:table-cell>
          <table:table-cell table:style-name="TableCell691">
            <text:p text:style-name="P692">10 proc.<text:s/></text:p>
          </table:table-cell>
        </table:table-row>
        <table:table-row table:style-name="TableRow693">
          <table:table-cell table:style-name="TableCell694">
            <text:p text:style-name="P695">3.</text:p>
          </table:table-cell>
          <table:table-cell table:style-name="TableCell696">
            <text:p text:style-name="P697">Tinkamumas</text:p>
          </table:table-cell>
          <table:table-cell table:style-name="TableCell698">
            <text:p text:style-name="P699"/>
          </table:table-cell>
        </table:table-row>
        <table:table-row table:style-name="TableRow700">
          <table:table-cell table:style-name="TableCell701">
            <text:p text:style-name="P702">3.1.</text:p>
          </table:table-cell>
          <table:table-cell table:style-name="TableCell703">
            <text:p text:style-name="P704">Pareiškėjas(-ai)</text:p>
          </table:table-cell>
          <table:table-cell table:style-name="TableCell705">
            <text:p text:style-name="P706"><text:span text:style-name="T707">Švietimo mainų paramos fondas, viešieji ir privatūs juridiniai asmenys.<text:s/></text:span><text:span text:style-name="T708">Remiamų veiklų projektų vykdytojai atrenkami vadovaujantis v</text:span><text:span text:style-name="T709">alstybės projektų planavimo tvarkos aprašu, patvirtintu Lietuvos Respublikos švietimo ir mokslo ministro 2008 m. balandžio 8</text:span><text:span text:style-name="T710"><text:s/>d. įsakymu Nr. ISAK-977 (Žin., 2008, Nr.<text:s/></text:span><text:a xlink:href="https://www.e-tar.lt/portal/lt/legalAct/TAR.45172AF3D49C" office:target-frame-name="_blank" xlink:show="new"><text:span text:style-name="T711">44-1665</text:span></text:a><text:span text:style-name="T712">; 2009, Nr.<text:s/></text:span><text:a xlink:href="https://www.e-tar.lt/portal/lt/legalAct/TAR.EE62469EC73E" office:target-frame-name="_blank" xlink:show="new"><text:span text:style-name="T713">46-1819</text:span></text:a><text:span text:style-name="T714">).</text:span></text:p>
          </table:table-cell>
        </table:table-row>
        <table:table-row table:style-name="TableRow715">
          <table:table-cell table:style-name="TableCell716">
            <text:p text:style-name="P717">3.2.</text:p>
          </table:table-cell>
          <table:table-cell table:style-name="TableCell718">
            <text:p text:style-name="P719">Partneris(-iai)</text:p>
          </table:table-cell>
          <table:table-cell table:style-name="TableCell720">
            <text:p text:style-name="P721">-</text:p>
          </table:table-cell>
        </table:table-row>
        <table:table-row table:style-name="TableRow722">
          <table:table-cell table:style-name="TableCell723" table:number-rows-spanned="6">
            <text:p text:style-name="P724">3.3.</text:p>
          </table:table-cell>
          <table:table-cell table:style-name="TableCell725" table:number-rows-spanned="6">
            <text:p text:style-name="P726">Remiamos veiklos</text:p>
          </table:table-cell>
          <table:table-cell table:style-name="TableCell727">
            <text:p text:style-name="P728">1. Tėvų dalyvavimo švietime galimybių didinimas (tėvų švietimas, tėvystės įgūdžių stiprinimas, partnerystės ir bendradarbiavimo skatinimas) ir mokinių savivaldos stiprinimas nacionaliniu lygmeniu (šiai remiamai veiklai organizuojamas išankstinis idėjų konkursas);</text:p>
          </table:table-cell>
        </table:table-row>
        <table:table-row table:style-name="TableRow729">
          <table:covered-table-cell>
            <text:p text:style-name="P730"/>
          </table:covered-table-cell>
          <table:covered-table-cell>
            <text:p text:style-name="P731"/>
          </table:covered-table-cell>
          <table:table-cell table:style-name="TableCell732">
            <text:p text:style-name="P733">2. Kultūros ir kūrybinio sektoriaus darbuotojų (meno kūrėjų ir kultūros lyderių) ir bendrojo lavinimo mokyklų bendradarbiavimo skatinimas nacionaliniu lygmeniu (šiai remiamai veiklai organizuojamas išankstinis idėjų<text:s/>konkursas);</text:p>
          </table:table-cell>
        </table:table-row>
        <table:table-row table:style-name="TableRow734">
          <table:covered-table-cell>
            <text:p text:style-name="P735"/>
          </table:covered-table-cell>
          <table:covered-table-cell>
            <text:p text:style-name="P736"/>
          </table:covered-table-cell>
          <table:table-cell table:style-name="TableCell737">
            <text:p text:style-name="P738">3. Visuomenės pilietinių kompetencijų stiprinimas nacionaliniu lygmeniu (šiai remiamai veiklai organizuojamas išankstinis idėjų konkursas);</text:p>
          </table:table-cell>
        </table:table-row>
        <table:table-row table:style-name="TableRow739">
          <table:covered-table-cell>
            <text:p text:style-name="P740"/>
          </table:covered-table-cell>
          <table:covered-table-cell>
            <text:p text:style-name="P741"/>
          </table:covered-table-cell>
          <table:table-cell table:style-name="TableCell742">
            <text:p text:style-name="P743">4. Pilietinio ir tautinio ugdymo savivaldybėse įgyvendinant neformaliojo švietimo veiklas<text:s/>plėtojimas (pilietinio ir tautinio neformaliojo vaikų švietimo veiklų įgyvendinimas savivaldybėse);</text:p>
          </table:table-cell>
        </table:table-row>
        <table:table-row table:style-name="TableRow744">
          <table:covered-table-cell>
            <text:p text:style-name="P745"/>
          </table:covered-table-cell>
          <table:covered-table-cell>
            <text:p text:style-name="P746"/>
          </table:covered-table-cell>
          <table:table-cell table:style-name="TableCell747">
            <text:p text:style-name="P748">5. Mokinių socializacijos ir užimtumo formų plėtros užtikrinimas, įgyvendinant neformaliojo švietimo veiklas stacionariose vaikų vasaros poilsio stovyklose ir kitose institucijose (stacionarių vaikų vasaros poilsio stovyklų organizavimas, neformaliojo vaikų švietimo veiklų įgyvendinimas savivaldybėse);</text:p>
          </table:table-cell>
        </table:table-row>
        <table:table-row table:style-name="TableRow749">
          <table:covered-table-cell>
            <text:p text:style-name="P750"/>
          </table:covered-table-cell>
          <table:covered-table-cell>
            <text:p text:style-name="P751"/>
          </table:covered-table-cell>
          <table:table-cell table:style-name="TableCell752">
            <text:p text:style-name="P753">6. Kokybiškų neformaliojo švietimo paslaugų teikimui reikalingų mokymosi visą gyvenimą sistemos<text:s/>administratorių gebėjimų ugdymas (mokymosi visą gyvenimą švietimo sistemos administratorių mokymai).</text:p>
          </table:table-cell>
        </table:table-row>
        <table:table-row table:style-name="TableRow754">
          <table:table-cell table:style-name="TableCell755">
            <text:p text:style-name="P756">3.4.</text:p>
          </table:table-cell>
          <table:table-cell table:style-name="TableCell757">
            <text:p text:style-name="P758">Tikslinės grupės</text:p>
          </table:table-cell>
          <table:table-cell table:style-name="TableCell759">
            <text:p text:style-name="P760">1. Mokiniai;</text:p>
            <text:p text:style-name="P761">2. Mokytojai (pedagogai);</text:p>
            <text:p text:style-name="P762">3. Švietimo sistemos administracijos darbuotojai;</text:p>
            <text:p text:style-name="P763">4. Jaunimas;</text:p>
            <text:p text:style-name="P764">5. Mokinių, studentų, pilietinių ar jaunimo ir kitų organizacijų (asociacijų, labdaros ir paramos fondų,<text:s/><text:soft-page-break/>viešųjų įstaigų) nariai arba darbuotojai;</text:p>
            <text:p text:style-name="P765">6. Suaugusieji (tėvai, globėjai, rūpintojai ir kiti asmenys, siejami mokymosi toje mokykloje santykių ir bendrų švietimo tikslų);</text:p>
            <text:p text:style-name="P766">7. Aukštųjų mokyklų dėstytojai;</text:p>
            <text:p text:style-name="P767">8. Žurnalistai (įskaitant periodinių kultūros leidinių redakcinių kolegijų narius);</text:p>
            <text:p text:style-name="P768">9. Biudžetinių įstaigų (įskaitant mokslo ir studijų institucijas ir muziejus) darbuotojai.</text:p>
          </table:table-cell>
        </table:table-row>
        <text:soft-page-break/>
        <table:table-row table:style-name="TableRow769">
          <table:table-cell table:style-name="TableCell770">
            <text:p text:style-name="P771">3.5.</text:p>
          </table:table-cell>
          <table:table-cell table:style-name="TableCell772">
            <text:p text:style-name="P773">Komponento ir pavienio projekto vertė<text:s/></text:p>
          </table:table-cell>
          <table:table-cell table:style-name="TableCell774">
            <text:p text:style-name="P775">Komponento<text:s/>biudžetas 26 mln. Lt. Pavienio projekto vertė nuo 0,5 iki 11 mln. Lt</text:p>
          </table:table-cell>
        </table:table-row>
        <table:table-row table:style-name="TableRow776">
          <table:table-cell table:style-name="TableCell777">
            <text:p text:style-name="P778">3.6.</text:p>
          </table:table-cell>
          <table:table-cell table:style-name="TableCell779">
            <text:p text:style-name="P780">Prašomos paramos dydis</text:p>
          </table:table-cell>
          <table:table-cell table:style-name="TableCell781">
            <text:p text:style-name="P782">Nuo 0,5 iki 11 mln. Lt</text:p>
          </table:table-cell>
        </table:table-row>
        <table:table-row table:style-name="TableRow783">
          <table:table-cell table:style-name="TableCell784">
            <text:p text:style-name="P785">3.7.<text:s/></text:p>
          </table:table-cell>
          <table:table-cell table:style-name="TableCell786">
            <text:p text:style-name="P787">Paramos intensyvumas</text:p>
          </table:table-cell>
          <table:table-cell table:style-name="TableCell788">
            <text:p text:style-name="P789">Iki 100 proc. tinkamų projekto išlaidų</text:p>
          </table:table-cell>
        </table:table-row>
        <table:table-row table:style-name="TableRow790">
          <table:table-cell table:style-name="TableCell791">
            <text:p text:style-name="P792">3.8.</text:p>
          </table:table-cell>
          <table:table-cell table:style-name="TableCell793">
            <text:p text:style-name="P794">Projekto vieta</text:p>
          </table:table-cell>
          <table:table-cell table:style-name="TableCell795">
            <text:p text:style-name="P796">Lietuvos Respublika</text:p>
          </table:table-cell>
        </table:table-row>
        <table:table-row table:style-name="TableRow797">
          <table:table-cell table:style-name="TableCell798">
            <text:p text:style-name="P799">3.9.</text:p>
          </table:table-cell>
          <table:table-cell table:style-name="TableCell800">
            <text:p text:style-name="P801">Projekto trukmė</text:p>
          </table:table-cell>
          <table:table-cell table:style-name="TableCell802">
            <text:p text:style-name="P803">24–48<text:s/>mėnesiai</text:p>
          </table:table-cell>
        </table:table-row>
        <table:table-row table:style-name="TableRow804">
          <table:table-cell table:style-name="TableCell805">
            <text:p text:style-name="P806">3.10.</text:p>
          </table:table-cell>
          <table:table-cell table:style-name="TableCell807">
            <text:p text:style-name="P808">Projekto pradžia</text:p>
          </table:table-cell>
          <table:table-cell table:style-name="TableCell809">
            <text:p text:style-name="P810">2010 m.<text:s/></text:p>
          </table:table-cell>
        </table:table-row>
        <table:table-row table:style-name="TableRow811">
          <table:table-cell table:style-name="TableCell812">
            <text:p text:style-name="P813">4.</text:p>
          </table:table-cell>
          <table:table-cell table:style-name="TableCell814">
            <text:p text:style-name="P815">Atitikties kriterijai</text:p>
          </table:table-cell>
          <table:table-cell table:style-name="TableCell816">
            <text:p text:style-name="P817">-</text:p>
          </table:table-cell>
        </table:table-row>
        <table:table-row table:style-name="TableRow818">
          <table:table-cell table:style-name="TableCell819">
            <text:p text:style-name="P820">5.</text:p>
          </table:table-cell>
          <table:table-cell table:style-name="TableCell821">
            <text:p text:style-name="P822">Administruojanti institucija</text:p>
          </table:table-cell>
          <table:table-cell table:style-name="TableCell823">
            <text:p text:style-name="P824">Europos socialinio fondo agentūra</text:p>
          </table:table-cell>
        </table:table-row>
        <table:table-row table:style-name="TableRow825">
          <table:table-cell table:style-name="TableCell826">
            <text:p text:style-name="P827">6.</text:p>
          </table:table-cell>
          <table:table-cell table:style-name="TableCell828">
            <text:p text:style-name="P829">Projektų vertinimas</text:p>
          </table:table-cell>
          <table:table-cell table:style-name="TableCell830">
            <text:p text:style-name="P831">Atliekamas projekto tinkamumo vertinimas</text:p>
          </table:table-cell>
        </table:table-row>
        <table:table-row table:style-name="TableRow832">
          <table:table-cell table:style-name="TableCell833">
            <text:p text:style-name="P834">7.</text:p>
          </table:table-cell>
          <table:table-cell table:style-name="TableCell835">
            <text:p text:style-name="P836">Horizontalieji prioritetai</text:p>
          </table:table-cell>
          <table:table-cell table:style-name="TableCell837">
            <text:p text:style-name="P838"/>
          </table:table-cell>
        </table:table-row>
        <table:table-row table:style-name="TableRow839">
          <table:table-cell table:style-name="TableCell840">
            <text:p text:style-name="P841">7.1.</text:p>
          </table:table-cell>
          <table:table-cell table:style-name="TableCell842">
            <text:p text:style-name="P843">Lygių galimybių skatinimas<text:s/></text:p>
          </table:table-cell>
          <table:table-cell table:style-name="TableCell844">
            <text:p text:style-name="P845">Projekto įgyvendinimo metu visiems naudos gavėjams ir skirtingų tikslinių grupių atstovams bus suteikiamos lygios teisės dalyvauti Projekto veiklose ir naudotis Projekto rezultatais nepaisant jų lyties, rasės, etninės kilmės, religijos ar tikėjimo, negalios, amžiaus ar seksualinės orientacijos.</text:p>
          </table:table-cell>
        </table:table-row>
        <table:table-row table:style-name="TableRow846">
          <table:table-cell table:style-name="TableCell847">
            <text:p text:style-name="P848">7.2<text:s/></text:p>
          </table:table-cell>
          <table:table-cell table:style-name="TableCell849">
            <text:p text:style-name="P850">Novatoriškos veiklos ir bendradarbiavimo veiksmai</text:p>
          </table:table-cell>
          <table:table-cell table:style-name="TableCell851">
            <text:p text:style-name="P852">Projektų įgyvendinimo metu skatinamos tik sisteminės inovacijos nacionaliniu lygmeniu, t. y. bendradarbiavimo (partnerystės) tinklai, vienijantys įvairius socialinius partnerius, taip pat skatinamos tikslinių grupių viešosios konsultacijos (svarstymai) su valdžios institucijomis.</text:p>
          </table:table-cell>
        </table:table-row>
        <table:table-row table:style-name="TableRow853">
          <table:table-cell table:style-name="TableCell854">
            <text:p text:style-name="P855">7.3.</text:p>
          </table:table-cell>
          <table:table-cell table:style-name="TableCell856">
            <text:p text:style-name="P857">Informacinės visuomenės plėtra</text:p>
          </table:table-cell>
          <table:table-cell table:style-name="TableCell858">
            <text:p text:style-name="P859"><text:span text:style-name="T860">Šiuolaikinių informacinių technologijų naudojimas bus skatinimas<text:s/></text:span><text:span text:style-name="T861">ugdant šalies vaikų, jaunimo ir suaugusiųjų kompetencijas, sudarant sąlygas šalies vaikų, jaunimo ir suaugusiųjų pozityviai socializacijai ir pilietiniam, tautiniam ugdymui(si). Prie informacinės visuomenės plėtros taip pat prisidės kuriama visuomenės pili</text:span><text:span text:style-name="T862">etinės ir<text:s/></text:span><text:soft-page-break/><text:span text:style-name="T863">tautinės raidos stebėsenos bazė, kurioje bus centralizuotai ir sistemingai kaupiama įvairi informacija apie šalies vaikų, jaunimo ir suaugusiųjų kompetencijų ugdymo priemones. Projekto veiklos teigiamai veiks įgyvendinant šiuos Informacinių ir ko</text:span><text:span text:style-name="T864">munikacinių technologijų diegimo į Lietuvos švietimą 2005</text:span><text:span text:style-name="T865">–</text:span><text:span text:style-name="T866">2007 m. strategijos, patvirtintos Lietuvos Respublikos švietimo ir mokslo ministro 2004 m. gruodžio 14 d. įsakymu Nr. ISAK</text:span><text:span text:style-name="T867">-</text:span><text:span text:style-name="T868">2015 (Žin., 2005, Nr.<text:s/></text:span><text:a xlink:href="https://www.e-tar.lt/portal/lt/legalAct/TAR.4B0EEA76EC49" office:target-frame-name="_blank" xlink:show="new"><text:span text:style-name="T869">7</text:span><text:span text:style-name="T870">-</text:span><text:span text:style-name="T871">217</text:span></text:a><text:span text:style-name="T872">), uždavinį: sukurti ir įdiegti įvairių lygių švietimo informacines sistemas: valdymo, pasiekimų vertinimo, informavimo.</text:span></text:p>
            <text:p text:style-name="P873">Projekto poveikis šiai horizontaliajai sričiai yra teigiamas.</text:p>
          </table:table-cell>
        </table:table-row>
        <text:soft-page-break/>
        <table:table-row table:style-name="TableRow874">
          <table:table-cell table:style-name="TableCell875">
            <text:p text:style-name="P876">7.4.</text:p>
          </table:table-cell>
          <table:table-cell table:style-name="TableCell877">
            <text:p text:style-name="P878">Regioninė plėtra</text:p>
          </table:table-cell>
          <table:table-cell table:style-name="TableCell879">
            <text:p text:style-name="P880"><text:span text:style-name="T881">Projekto veiklos, skirtos šalies vaikų, jaunimo ir suaugusiųjų kompetencijų ugdymui, sudarant sąlygas šalies vaikų, jaunimo ir suaugusiųjų pozityviai socializacijai ir pilietiniam, tautiniam ugdymui(si). Projekto veiklos bus įgyvendinamos visos šalies mast</text:span><text:span text:style-name="T882">u, todėl palies ir Lietuvos Respublikos Vyriausybės 2007 m. sausio 31 d. nutarimu Nr. 112 „Dėl probleminių teritorijų“ (Žin., 2007, Nr.<text:s/></text:span><text:a xlink:href="https://www.e-tar.lt/portal/lt/legalAct/TAR.3FA80F6E937A" office:target-frame-name="_blank" xlink:show="new"><text:span text:style-name="T883">15</text:span><text:span text:style-name="T884">-</text:span><text:span text:style-name="T885">555</text:span></text:a><text:span text:style-name="T886">) išskirtas 14 šalies savivaldybių<text:s/></text:span><text:span text:style-name="T887">bei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888">66-2370</text:span></text:a><text:span text:style-name="T889">), nu</text:span><text:span text:style-name="T890">rodytus 7 ekonominio augimo centrus.</text:span></text:p>
            <text:p text:style-name="P891">Projekto poveikis šiai horizontaliajai sričiai yra teigiamas.</text:p>
          </table:table-cell>
        </table:table-row>
        <table:table-row table:style-name="TableRow892">
          <table:table-cell table:style-name="TableCell893">
            <text:p text:style-name="P894">7.5.</text:p>
          </table:table-cell>
          <table:table-cell table:style-name="TableCell895">
            <text:p text:style-name="P896">Darnus vystymasis</text:p>
          </table:table-cell>
          <table:table-cell table:style-name="TableCell897">
            <text:p text:style-name="P898"><text:span text:style-name="T899">Projekto veiklos taip pat prisidės prie šių Nacionalinėje darnaus vystymosi strategijoje, patvirtintoje Lietuvos Respublikos Vyriausy</text:span><text:span text:style-name="T900">bės 2003 m. rugsėjo 11 d. nutarimu Nr. 1160 (Žin., 2003, Nr.<text:s/></text:span><text:a xlink:href="https://www.e-tar.lt/portal/lt/legalAct/TAR.EAC62D7F8C15" office:target-frame-name="_blank" xlink:show="new"><text:span text:style-name="T901">89–4029</text:span></text:a><text:span text:style-name="T902">), išskirtų trumpalaikių tikslų pasiekimo priemonių įgyvendinimo.</text:span></text:p>
            <text:p text:style-name="P903"><text:span text:style-name="T904">Projektų įgyvendinimas taip pat sudarys gal</text:span><text:span text:style-name="T905">imybes kurti glaudesnį bendradarbiavimą tarp nevyriausybinių organizacijų<text:s/></text:span><text:span text:style-name="T906">(</text:span><text:span text:style-name="T907">asociacijų, viešųjų įstaigų, labdaros ir paramos fondų) ir švietimo įstaigų; aukštųjų mokyklų; švietimo ekspertinių institucijų</text:span><text:span text:style-name="T908">).</text:span><text:span text:style-name="T909"><text:s/>Projektų metu gali būti skatinamos ekologines (apli</text:span><text:span text:style-name="T910">nkosauginės), labdaringos akcijos. Projekto poveikis šiai horizontaliajai sričiai yra teigiamas.</text:span></text:p>
          </table:table-cell>
        </table:table-row>
      </table:table>
      <text:p text:style-name="P911"/>
      <text:p text:style-name="P912"><text:span text:style-name="T913">VII</text:span><text:span text:style-name="T914">.<text:s/></text:span><text:span text:style-name="T915">GEROSIOS PATIRTIES SKLAIDA</text:span></text:p>
      <text:p text:style-name="P916"/>
      <text:p text:style-name="P917"><text:span text:style-name="T918">20</text:span><text:span text:style-name="T919">. Komponento projektų tikslus ir rezultatus numatoma ne tik privalomai viešinti pagal struktūrinės paramos<text:s/></text:span><text:span text:style-name="T920">viešinimo reikalavimus, siekiant suteikti informaciją suinteresuotiems asmenims, organizacijoms apie paramos suteikimą, pagerėjusį švietimo paslaugų prieinamumą ir kokybę, bet pagal galimybes užtikrinti projektuose sukurtų rezultatų sklaidą (rinkodarą) tie</text:span><text:span text:style-name="T921">sioginių ir netiesioginių projektų tikslinių grupių atžvilgiu pagal parengtus valorizacijos (rezultatų sklaidos) planus.</text:span></text:p>
      <text:p text:style-name="P922"><text:span text:style-name="T923">21</text:span><text:span text:style-name="T924">. Projekto valorizacija – laukiamų projekto rezultatų sklaida ir panaudojimas</text:span><text:span text:style-name="T925"><text:s/></text:span><text:soft-page-break/><text:span text:style-name="T926">(pritaikyma</text:span><text:span text:style-name="T927">s), siekiant padidinti įvairių neformali</text:span><text:span text:style-name="T928">ojo ugdymo inovatyvių metodų vertę, gerinti pilietinio ir tautinio ugdymo pasiūlą, didinti socializacijos ir užimtumo formų įvairovę ir sustiprinant poveikį bei integruoti juos į neformaliojo ugdymo programas nacionaliniu ir Europos lygmeniu. Projektuose g</text:span><text:span text:style-name="T929">ali būti numatoma papildoma rezultatų sklaidos veikla turi būti aiškiai ir išsamiai išdėstoma parengtame konkretaus projekto rezultatų sklaidos plane, kuriame paprastai įvardijami projekto rezultatų galutiniai vartotojai (tarp jų ir netiesioginės tikslinės</text:span><text:span text:style-name="T930"><text:s/>grupės), nustatyti suinteresuotų sektorių, sričių ir vartotojų poreikiai, užtikrinta, kad viso projekto vykdymo laikotarpiu jie bus konsultuojami; paaiškinta, kaip bus naudojami ir skleidžiami rezultatai vykdant projektą ir jam pasibaigus, kokiu būdu tai<text:s/></text:span><text:span text:style-name="T931">bus pasiekta, kas dalyvaus šiame projekte.<text:s/></text:span><text:span text:style-name="T932">Užbaigę</text:span><text:span text:style-name="T933"><text:s/></text:span><text:span text:style-name="T934">projektus,</text:span><text:span text:style-name="T935"><text:s/></text:span><text:span text:style-name="T936">jų</text:span><text:span text:style-name="T937"><text:s/></text:span><text:span text:style-name="T938">ren</text:span><text:span text:style-name="T939">g</text:span><text:span text:style-name="T940">ėjai</text:span><text:span text:style-name="T941"><text:s/></text:span><text:span text:style-name="T942">tu</text:span><text:span text:style-name="T943">r</text:span><text:span text:style-name="T944">ėtų</text:span><text:span text:style-name="T945"><text:s/></text:span><text:span text:style-name="T946">viešai</text:span><text:span text:style-name="T947"><text:s/></text:span><text:span text:style-name="T948">paskelbti</text:span><text:span text:style-name="T949"><text:s/></text:span><text:span text:style-name="T950">projek</text:span><text:span text:style-name="T951">tų<text:s/></text:span><text:span text:style-name="T952">rezultatus</text:span><text:span text:style-name="T953"><text:s/></text:span><text:span text:style-name="T954">internete</text:span><text:span text:style-name="T955"><text:s/></text:span><text:span text:style-name="T956">kai</text:span><text:span text:style-name="T957">p</text:span><text:span text:style-name="T958"><text:s/></text:span><text:span text:style-name="T959">demonstraci</text:span><text:span text:style-name="T960">n</text:span><text:span text:style-name="T961">į</text:span><text:span text:style-name="T962"><text:s/></text:span><text:span text:style-name="T963">jų</text:span><text:span text:style-name="T964"><text:s/></text:span><text:span text:style-name="T965">da</text:span><text:span text:style-name="T966">r</text:span><text:span text:style-name="T967">bo</text:span><text:span text:style-name="T968"><text:s/></text:span><text:span text:style-name="T969">pavyz</text:span><text:span text:style-name="T970">d</text:span><text:span text:style-name="T971">į. Valorizacijos</text:span><text:span text:style-name="T972"><text:s/></text:span><text:span text:style-name="T973">plano</text:span><text:span text:style-name="T974"><text:s/></text:span><text:span text:style-name="T975">tikslas</text:span><text:span text:style-name="T976"><text:s/>–<text:s/></text:span><text:span text:style-name="T977">paaiškinti,</text:span><text:span text:style-name="T978"><text:s/></text:span><text:span text:style-name="T979">kai</text:span><text:span text:style-name="T980">p<text:s/></text:span><text:span text:style-name="T981">projekto</text:span><text:span text:style-name="T982"><text:s/></text:span><text:span text:style-name="T983">eigoje</text:span><text:span text:style-name="T984"><text:s/></text:span><text:span text:style-name="T985">ir</text:span><text:span text:style-name="T986"><text:s/></text:span><text:span text:style-name="T987">jam</text:span><text:span text:style-name="T988"><text:s/></text:span><text:span text:style-name="T989">pasibaigu</text:span><text:span text:style-name="T990">s<text:s/></text:span><text:span text:style-name="T991">projekto</text:span><text:span text:style-name="T992"><text:s/></text:span><text:span text:style-name="T993">rezultatai</text:span><text:span text:style-name="T994"><text:s/></text:span><text:span text:style-name="T995">bus skleidžiami</text:span><text:span text:style-name="T996"><text:s/></text:span><text:span text:style-name="T997">ir</text:span><text:span text:style-name="T998"><text:s/></text:span><text:span text:style-name="T999">pritaikom</text:span><text:span text:style-name="T1000">i</text:span><text:span text:style-name="T1001"><text:s/></text:span><text:span text:style-name="T1002">siekiant</text:span><text:span text:style-name="T1003"><text:s/></text:span><text:span text:style-name="T1004">užtikrinti</text:span><text:span text:style-name="T1005"><text:s/></text:span><text:span text:style-name="T1006">jų</text:span><text:span text:style-name="T1007"><text:s/></text:span><text:span text:style-name="T1008">„</text:span><text:span text:style-name="T1009">t</text:span><text:span text:style-name="T1010">ęstinu</text:span><text:span text:style-name="T1011">m</text:span><text:span text:style-name="T1012">ą</text:span><text:span text:style-name="T1013">“</text:span><text:span text:style-name="T1014"><text:s/></text:span><text:span text:style-name="T1015">(projektu</text:span><text:span text:style-name="T1016">i</text:span><text:span text:style-name="T1017"><text:s/></text:span><text:span text:style-name="T1018">pasibaigus,</text:span><text:span text:style-name="T1019"><text:s/></text:span><text:span text:style-name="T1020">projekto</text:span><text:span text:style-name="T1021"><text:s/></text:span><text:span text:style-name="T1022">rezultatai</text:span><text:span text:style-name="T1023"><text:s/></text:span><text:span text:style-name="T1024">ir</text:span><text:span text:style-name="T1025"><text:s/></text:span><text:span text:style-name="T1026">toliau</text:span><text:span text:style-name="T1027"><text:s/></text:span><text:span text:style-name="T1028">turi būti</text:span><text:span text:style-name="T1029"><text:s/></text:span><text:span text:style-name="T1030">naudojam</text:span><text:span text:style-name="T1031">i</text:span><text:span text:style-name="T1032">).</text:span><text:span text:style-name="T1033"><text:s/></text:span><text:span text:style-name="T1034">Todėl</text:span><text:span text:style-name="T1035"><text:s/></text:span><text:span text:style-name="T1036">valorizacijos</text:span><text:span text:style-name="T1037"><text:s/></text:span><text:span text:style-name="T1038">plane</text:span><text:span text:style-name="T1039"><text:s/></text:span><text:span text:style-name="T1040">gali</text:span><text:span text:style-name="T1041"><text:s/></text:span><text:span text:style-name="T1042">būti</text:span><text:span text:style-name="T1043"><text:s/></text:span><text:span text:style-name="T1044">proporcingai ir</text:span><text:span text:style-name="T1045"><text:s/></text:span><text:span text:style-name="T1046">tiksliai</text:span><text:span text:style-name="T1047"><text:s/></text:span><text:span text:style-name="T1048">aprašyta</text:span><text:span text:style-name="T1049"><text:s/></text:span><text:span text:style-name="T1050">veikla,</text:span><text:span text:style-name="T1051"><text:s/></text:span><text:span text:style-name="T1052">susijusi</text:span><text:span text:style-name="T1053"><text:s/></text:span><text:span text:style-name="T1054">projekto</text:span><text:span text:style-name="T1055"><text:s/></text:span><text:span text:style-name="T1056">rezulta</text:span><text:span text:style-name="T1057">t</text:span><text:span text:style-name="T1058">ų</text:span><text:span text:style-name="T1059"><text:s/></text:span><text:span text:style-name="T1060">sklaida,</text:span><text:span text:style-name="T1061"><text:s/></text:span><text:span text:style-name="T1062">ir</text:span><text:span text:style-name="T1063"><text:s/></text:span><text:span text:style-name="T1064">veikla,</text:span><text:span text:style-name="T1065"><text:s/></text:span><text:span text:style-name="T1066">susijusi</text:span><text:span text:style-name="T1067"><text:s/></text:span><text:span text:style-name="T1068">s</text:span><text:span text:style-name="T1069">u</text:span><text:span text:style-name="T1070"><text:s/></text:span><text:span text:style-name="T1071">rezulta</text:span><text:span text:style-name="T1072">t</text:span><text:span text:style-name="T1073">ų</text:span><text:span text:style-name="T1074"><text:s/></text:span><text:span text:style-name="T1075">pritaikymu</text:span><text:span text:style-name="T1076"><text:s/></text:span><text:span text:style-name="T1077">ir</text:span><text:span text:style-name="T1078"><text:s/></text:span><text:span text:style-name="T1079">skatinanti galutinius</text:span><text:span text:style-name="T1080"><text:s/></text:span><text:span text:style-name="T1081">ir/arba</text:span><text:span text:style-name="T1082"><text:s/></text:span><text:span text:style-name="T1083">potencialius</text:span><text:span text:style-name="T1084"><text:s/></text:span><text:span text:style-name="T1085">vartotojus</text:span><text:span text:style-name="T1086"><text:s/></text:span><text:span text:style-name="T1087">naudoti</text:span><text:span text:style-name="T1088"><text:s/></text:span><text:span text:style-name="T1089">tuos</text:span><text:span text:style-name="T1090"><text:s/></text:span><text:span text:style-name="T1091">rezultatus</text:span><text:span text:style-name="T1092"><text:s/></text:span><text:span text:style-name="T1093">projekt</text:span><text:span text:style-name="T1094">o<text:s/></text:span><text:span text:style-name="T1095">parengimo</text:span><text:span text:style-name="T1096"><text:s/></text:span><text:span text:style-name="T1097">pradžioje</text:span><text:span text:style-name="T1098"><text:s/></text:span><text:span text:style-name="T1099">aiškiai</text:span><text:span text:style-name="T1100"><text:s/></text:span><text:span text:style-name="T1101">nustaty</text:span><text:span text:style-name="T1102">tų<text:s/></text:span><text:span text:style-name="T1103">tikslinių</text:span><text:span text:style-name="T1104"><text:s/></text:span><text:span text:style-name="T1105">grupių</text:span><text:span text:style-name="T1106"><text:s/></text:span><text:span text:style-name="T1107">naudai.</text:span><text:span text:style-name="T1108"><text:s/>Projekto valorizacijos plane turi būti detaliai apibūdintos rezultatų sklaidos ir rezultatų pritaikymo veiklos, tinkamiausios priemonės (pavyzdžiui, plakatai arba stendai patalpose; plakatai (rėminti, dalyviams); straipsniai nacionalinėje ir regioninėje s</text:span><text:span text:style-name="T1109">paudoje; brošiūros; informaciniai leidiniai-žurnalai; konferencijos; pranešimai spaudai ir kt.) ir jų įgyvendinimo kalendorius, turimi žmog</text:span><text:span text:style-name="T1110">i</text:span><text:span text:style-name="T1111">škieji ištekliai. Projektų biudžetuose gali būti aiškiai nurodytos valorizacijos veiklai įgyvendinti skirtos lėšos.</text:span></text:p>
      <text:p text:style-name="P1112"><text:span text:style-name="T1113">22</text:span><text:span text:style-name="T1114">. Sukaupta geroji patirtis, įgyvendinant valstybės projektų veiklas, bus skleidžiama per švietimo paslaugų teikėjus, bendrojo ugdymo paslaugų vartotojus ir savivaldos institucijas, į kurių funkcijas įeina tinkamas švietimo paslaugų organizavimas nust</text:span><text:span text:style-name="T1115">atytoje teritorijoje.</text:span></text:p>
      <text:p text:style-name="P1116"><text:span text:style-name="T1117">23</text:span><text:span text:style-name="T1118">. Valstybės projektų rezultatų sklaidos (valorizacijos) planuose privaloma veikla yra bent vienas seminaras arba renginys, skirtas Lietuvos Respublikos švietimo ir mokslo ministerijos, švietimo ekspertinių ar kitų biudžetinių in</text:span><text:span text:style-name="T1119">stitucijų darbuotojams ir vadovams.</text:span></text:p>
      <text:p text:style-name="P1120"><text:span text:style-name="T1121">24</text:span><text:span text:style-name="T1122">. Šio komponento valstybės projektų rezultatai (įskaitant specialias nuorodas) turi būti talpinami Švietimo ir mokslo ministerijos interneto svetainėje.</text:span></text:p>
      <text:p text:style-name="Normal"/>
      <text:p text:style-name="P11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21T06:01:00Z</meta:creation-date>
    <dc:date>2015-06-21T06:01:00Z</dc:date>
    <meta:template xlink:href="Normal" xlink:type="simple"/>
    <meta:editing-cycles>2</meta:editing-cycles>
    <meta:editing-duration>PT0S</meta:editing-duration>
    <meta:document-statistic meta:page-count="14" meta:paragraph-count="298" meta:word-count="5540" meta:character-count="45906" meta:row-count="1016" meta:non-whitespace-character-count="40664"/>
  </office:meta>
</office:document-meta>
</file>