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1999 M. LAPKRIČIO 12 D. ĮSAKYMO NR. 366 „DĖL APVALIOSIOS MEDIENOS PARDAVIMO TAISYKLIŲ PATVIRTINIMO“ DALINIO PAKEITIMO</text:p>
      <text:p text:style-name="P9"/>
      <text:p text:style-name="P10">2001 m. balandžio 24 d. Nr. 225</text:p>
      <text:p text:style-name="P11">Vilnius</text:p>
      <text:p text:style-name="P12"/>
      <text:p text:style-name="P13"><text:span text:style-name="T14">Pakeičiu</text:span><text:span text:style-name="T15"><text:s/>Apvaliosios medienos pardavimo taisyklių, patvirtintų aplinkos ministro 1999 m. lapkričio 12 d. įsakymu Nr. 366 „Dėl Apvaliosios medienos pardavimo taisyklių patvirtinimo“ (Žin.,1999, Nr.<text:s/></text:span><text:a xlink:href="https://www.e-tar.lt/portal/lt/legalAct/TAR.013DDD727303" office:target-frame-name="_blank" xlink:show="new"><text:span text:style-name="T16">97-2808</text:span></text:a><text:span text:style-name="T17">), 10, 14, 16, 26 ir 28 punktus:</text:span></text:p>
      <text:p text:style-name="P18"><text:span text:style-name="T19">Įrašyti 10, 14, 16, 26 ir 28 punktuose vietoj žodžių „dienraštyje „Lietuvos rytas“ arba „Verslo žinios“ žodžius „viename iš šalies dienraščių, pasiūliusiam mažiausią kainą už skelbimo išspausdinimą“.</text:span></text:p>
      <text:p text:style-name="P20"/>
      <text:p text:style-name="P21"/>
      <text:p text:style-name="P22">APLINKOS MINISTRAS<text:tab/>HENRIKAS ŽUKAUSKAS</text:p>
      <text:p text:style-name="P23"/>
      <text:p text:style-name="P24">SUDERINTA</text:p>
      <text:p text:style-name="P25">Lietuvos Respublikos ūkio ministras</text:p>
      <text:p text:style-name="P26">Eugenijus Gentvi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3T12:45:00Z</meta:creation-date>
    <dc:date>2017-02-23T12:45:00Z</dc:date>
    <meta:template xlink:href="Normal.dotm" xlink:type="simple"/>
    <meta:editing-cycles>2</meta:editing-cycles>
    <meta:editing-duration>PT0S</meta:editing-duration>
    <meta:document-statistic meta:page-count="1" meta:paragraph-count="14" meta:word-count="107" meta:character-count="864" meta:row-count="42" meta:non-whitespace-character-count="771"/>
  </office:meta>
</office:document-meta>
</file>