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 S A K Y M A S</text:p>
      <text:p text:style-name="P7"/>
      <text:p text:style-name="P8">DĖL Lietuvos policijos generalinio komisaro 2004 m. gruodžio 30 d. įsakymo Nr. V-619 „Dėl Apsaugos darbuotojų pažymėjimų išdavimo ir panaikinimo taisyklių patvirtinimo“ PAKEITIMO</text:p>
      <text:p text:style-name="P9"/>
      <text:p text:style-name="P10">2012 m. lapkričio 12 d. Nr. 5-V-784</text:p>
      <text:p text:style-name="P11">Vilnius</text:p>
      <text:p text:style-name="P12"/>
      <text:p text:style-name="P13"><text:span text:style-name="T14">Vadovaudamasis Lietuvos Respublikos asmens ir turto saugos įstatymo 6 straipsnio pakeitimo įstatymo (Žin., 2012, Nr.<text:s/></text:span><text:a xlink:href="https://www.e-tar.lt/portal/lt/legalAct/TAR.0FE4BCA25745" office:target-frame-name="_blank" xlink:show="new"><text:span text:style-name="T15">122-6095</text:span></text:a><text:span text:style-name="T16">)</text:span><text:span text:style-name="T17"><text:s/></text:span><text:span text:style-name="T18">1 straipsniu:</text:span></text:p>
      <text:p text:style-name="P19"><text:span text:style-name="T20">1</text:span><text:span text:style-name="T21">. P a k e i č i u Apsaugos darbuotojų pažymėjimų išdavimo ir panaikinimo taisykles, patvirtintas Lietuvos policijos generalinio komisaro 2004 m. gruodžio 30 d. įsakymu Nr. V-619 „Dėl Apsaugos darbuotojų pažymėjimų išdavimo ir panaikinimo taisyklių patvirtinimo“ (Žin., 2005, Nr.<text:s/></text:span><text:a xlink:href="https://www.e-tar.lt/portal/lt/legalAct/TAR.A76507C49ADD" office:target-frame-name="_blank" xlink:show="new"><text:span text:style-name="T22">1-17</text:span></text:a><text:span text:style-name="T23">;</text:span><text:span text:style-name="T24"><text:s/></text:span><text:span text:style-name="T25">2011, Nr.<text:s/></text:span><text:a xlink:href="https://www.e-tar.lt/portal/lt/legalAct/TAR.1E9B8272C4C0" office:target-frame-name="_blank" xlink:show="new"><text:span text:style-name="T26">65-3093</text:span></text:a><text:span text:style-name="T27">), – pripažįstu netekusiais galios 9.4 ir 10 punktus.</text:span></text:p>
      <text:p text:style-name="P28"><text:span text:style-name="T29">2</text:span><text:span text:style-name="T30">. N u s t a t a u, kad šis įsakymas įsigalioja nuo 2013 m. sausio 1 d.</text:span></text:p>
      <text:p text:style-name="P31"/>
      <text:p text:style-name="P32"/>
      <text:p text:style-name="P33"><text:span text:style-name="T34">Policijos generalinis komisaras<text:s/>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Kamilija</meta:initial-creator>
    <dc:creator>Adlib User</dc:creator>
    <meta:creation-date>2016-01-21T12:48:00Z</meta:creation-date>
    <dc:date>2016-01-21T12:48:00Z</dc:date>
    <meta:template xlink:href="Normal" xlink:type="simple"/>
    <meta:editing-cycles>2</meta:editing-cycles>
    <meta:editing-duration>PT60S</meta:editing-duration>
    <meta:document-statistic meta:page-count="1" meta:paragraph-count="13" meta:word-count="179" meta:character-count="1163" meta:row-count="39" meta:non-whitespace-character-count="997"/>
  </office:meta>
</office:document-meta>
</file>