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173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break-before="page"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fo:text-align="center"/>
      <style:text-properties fo:hyphenate="false"/>
    </style:style>
    <style:style style:name="P536" style:parent-style-name="Normal" style:family="paragraph">
      <style:paragraph-properties fo:keep-together="always" fo:widows="0" fo:orphans="0" fo:break-before="page" fo:margin-left="3.1493in">
        <style:tab-stops/>
      </style:paragraph-properties>
      <style:text-properties fo:hyphenate="false"/>
    </style:style>
    <style:style style:name="T537" style:parent-style-name="DefaultParagraphFont" style:family="text">
      <style:text-properties fo:color="#000000"/>
    </style:style>
    <style:style style:name="P538" style:parent-style-name="Normal" style:family="paragraph">
      <style:paragraph-properties fo:keep-together="always" fo:widows="0" fo:orphans="0" fo:margin-left="3.1493in">
        <style:tab-stops/>
      </style:paragraph-properties>
      <style:text-properties fo:color="#000000" fo:hyphenate="false"/>
    </style:style>
    <style:style style:name="P539" style:parent-style-name="Normal" style:family="paragraph">
      <style:paragraph-properties fo:keep-together="always" fo:widows="0" fo:orphans="0" fo:margin-left="3.1493in">
        <style:tab-stops/>
      </style:paragraph-properties>
      <style:text-properties fo:color="#000000" fo:hyphenate="false"/>
    </style:style>
    <style:style style:name="P540" style:parent-style-name="Normal" style:family="paragraph">
      <style:paragraph-properties fo:keep-together="always" fo:widows="0" fo:orphans="0" fo:margin-left="3.1493in">
        <style:tab-stops/>
      </style:paragraph-properties>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break-before="page" fo:margin-left="3.1493in">
        <style:tab-stops/>
      </style:paragraph-properties>
    </style:style>
    <style:style style:name="P798" style:parent-style-name="Normal" style:family="paragraph">
      <style:paragraph-properties fo:margin-left="3.1493in">
        <style:tab-stops/>
      </style:paragraph-properties>
    </style:style>
    <style:style style:name="P799" style:parent-style-name="Normal" style:family="paragraph">
      <style:paragraph-properties fo:margin-left="3.1493in">
        <style:tab-stops/>
      </style:paragraph-properties>
    </style:style>
    <style:style style:name="P800" style:parent-style-name="Normal" style:family="paragraph">
      <style:paragraph-properties fo:margin-left="3.1493in">
        <style:tab-stops/>
      </style:paragraph-properties>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style="italic" style:font-style-asian="italic"/>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style:style>
    <style:style style:name="P806" style:parent-style-name="Normal" style:family="paragraph">
      <style:paragraph-properties fo:text-align="center"/>
    </style:style>
    <style:style style:name="T807" style:parent-style-name="DefaultParagraphFont" style:family="text">
      <style:text-properties fo:font-style="italic" style:font-style-asian="italic"/>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fo:text-align="justify"/>
      <style:text-properties fo:font-style="italic" style:font-style-asian="italic"/>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style:text-properties fo:font-weight="bold" style:font-weight-asian="bold"/>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TableColumn821" style:family="table-column">
      <style:table-column-properties style:column-width="2.3368in"/>
    </style:style>
    <style:style style:name="TableColumn822" style:family="table-column">
      <style:table-column-properties style:column-width="3.9618in"/>
    </style:style>
    <style:style style:name="Table820" style:family="table">
      <style:table-properties style:width="6.2986in" fo:margin-left="0in" table:align="left"/>
    </style:style>
    <style:style style:name="TableRow823" style:family="table-row">
      <style:table-row-properties/>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style>
    <style:style style:name="TableCell827" style:family="table-cell">
      <style:table-cell-properties fo:border-top="none" fo:border-left="none" fo:border-bottom="none" fo:border-right="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T834" style:parent-style-name="DefaultParagraphFont" style:family="text">
      <style:text-properties style:text-position="super 62.5%"/>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ableColumn838" style:family="table-column">
      <style:table-column-properties style:column-width="0.5395in"/>
    </style:style>
    <style:style style:name="TableColumn839" style:family="table-column">
      <style:table-column-properties style:column-width="1.027in"/>
    </style:style>
    <style:style style:name="TableColumn840" style:family="table-column">
      <style:table-column-properties style:column-width="0.9479in"/>
    </style:style>
    <style:style style:name="TableColumn841" style:family="table-column">
      <style:table-column-properties style:column-width="0.9125in"/>
    </style:style>
    <style:style style:name="TableColumn842" style:family="table-column">
      <style:table-column-properties style:column-width="0.9027in"/>
    </style:style>
    <style:style style:name="TableColumn843" style:family="table-column">
      <style:table-column-properties style:column-width="0.9694in"/>
    </style:style>
    <style:style style:name="TableColumn844" style:family="table-column">
      <style:table-column-properties style:column-width="0.9993in"/>
    </style:style>
    <style:style style:name="Table837" style:family="table">
      <style:table-properties style:width="6.2986in" fo:margin-left="0in" table:align="left"/>
    </style:style>
    <style:style style:name="TableRow845" style:family="table-row">
      <style:table-row-properties/>
    </style:style>
    <style:style style:name="TableCell846" style:family="table-cell">
      <style:table-cell-properties fo:border-top="0.0208in solid #000000" fo:border-left="0.0208in solid #000000" fo:border-bottom="0.0208in solid #000000" fo:border-right="0.0104in solid #000000" fo:background-color="#D9D9D9" style:vertical-align="middle"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top="0.0208in solid #000000" fo:border-left="0.0104in solid #000000" fo:border-bottom="0.0208in solid #000000" fo:border-right="0.0104in solid #000000" fo:background-color="#D9D9D9" style:vertical-align="middl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text-position="super 62.5%"/>
    </style:style>
    <style:style style:name="TableCell851" style:family="table-cell">
      <style:table-cell-properties fo:border-top="0.0208in solid #000000" fo:border-left="0.0104in solid #000000" fo:border-bottom="0.0208in solid #000000" fo:border-right="0.0104in solid #000000" fo:background-color="#D9D9D9" style:vertical-align="middl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text-position="super 62.5%"/>
    </style:style>
    <style:style style:name="TableCell854"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top="0.0208in solid #000000" fo:border-left="0.0104in solid #000000" fo:border-bottom="0.0208in solid #000000" fo:border-right="0.0104in solid #000000" fo:background-color="#D9D9D9"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text-position="super 62.5%"/>
    </style:style>
    <style:style style:name="TableCell859" style:family="table-cell">
      <style:table-cell-properties fo:border-top="0.0208in solid #000000" fo:border-left="0.0104in solid #000000" fo:border-bottom="0.0208in solid #000000" fo:border-right="0.0208in solid #000000" fo:background-color="#D9D9D9" style:vertical-align="middle"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text-position="super 62.5%"/>
    </style:style>
    <style:style style:name="TableRow862" style:family="table-row">
      <style:table-row-properties/>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TableCell866"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text-position="super 62.5%"/>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ableRow873" style:family="table-row">
      <style:table-row-properties/>
    </style:style>
    <style:style style:name="TableCell8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7" style:parent-style-name="Normal" style:family="paragraph">
      <style:paragraph-properties fo:text-align="justify"/>
    </style:style>
    <style:style style:name="TableRow888" style:family="table-row">
      <style:table-row-properties/>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104in solid #000000" style:vertical-align="middle"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0.0104in solid #000000" style:vertical-align="middle"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104in solid #000000" style:vertical-align="middle"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104in solid #000000" style:vertical-align="middle"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104in solid #000000" style:vertical-align="middle"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2" style:parent-style-name="Normal" style:family="paragraph">
      <style:paragraph-properties fo:text-align="justify"/>
    </style:style>
    <style:style style:name="TableRow903" style:family="table-row">
      <style:table-row-properties/>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104in solid #000000" style:vertical-align="middle"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104in solid #000000" style:vertical-align="middle"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104in solid #000000" style:vertical-align="middle"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104in solid #000000" style:vertical-align="middle"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104in solid #000000" style:vertical-align="middle"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7" style:parent-style-name="Normal" style:family="paragraph">
      <style:paragraph-properties fo:text-align="justify"/>
    </style:style>
    <style:style style:name="TableRow918" style:family="table-row">
      <style:table-row-properties/>
    </style:style>
    <style:style style:name="TableCell9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936" style:parent-style-name="DefaultParagraphFont" style:family="text">
      <style:text-properties style:text-position="super 62.5%"/>
    </style:style>
    <style:style style:name="P937" style:parent-style-name="Normal" style:family="paragraph">
      <style:paragraph-properties fo:text-align="justify"/>
    </style:style>
    <style:style style:name="T938" style:parent-style-name="DefaultParagraphFont" style:family="text">
      <style:text-properties style:text-position="super 62.5%"/>
    </style:style>
    <style:style style:name="P939" style:parent-style-name="Normal" style:family="paragraph">
      <style:paragraph-properties fo:text-align="justify"/>
    </style:style>
    <style:style style:name="T940" style:parent-style-name="DefaultParagraphFont" style:family="text">
      <style:text-properties style:text-position="super 62.5%"/>
    </style:style>
    <style:style style:name="P941" style:parent-style-name="Normal" style:family="paragraph">
      <style:paragraph-properties fo:text-align="justify"/>
    </style:style>
    <style:style style:name="T942" style:parent-style-name="DefaultParagraphFont" style:family="text">
      <style:text-properties style:text-position="super 62.5%"/>
    </style:style>
    <style:style style:name="P943" style:parent-style-name="Normal" style:family="paragraph">
      <style:paragraph-properties fo:text-align="justify"/>
    </style:style>
    <style:style style:name="T944" style:parent-style-name="DefaultParagraphFont" style:family="text">
      <style:text-properties style:text-position="super 62.5%"/>
    </style:style>
    <style:style style:name="P945" style:parent-style-name="Normal" style:family="paragraph">
      <style:paragraph-properties fo:text-align="justify"/>
    </style:style>
    <style:style style:name="T946" style:parent-style-name="DefaultParagraphFont" style:family="text">
      <style:text-properties style:text-position="super 62.5%"/>
    </style:style>
    <style:style style:name="P947" style:parent-style-name="Normal" style:family="paragraph">
      <style:paragraph-properties fo:text-align="justify"/>
    </style:style>
    <style:style style:name="TableColumn949" style:family="table-column">
      <style:table-column-properties style:column-width="3.4465in"/>
    </style:style>
    <style:style style:name="TableColumn950" style:family="table-column">
      <style:table-column-properties style:column-width="0.1937in"/>
    </style:style>
    <style:style style:name="TableColumn951" style:family="table-column">
      <style:table-column-properties style:column-width="1.4062in"/>
    </style:style>
    <style:style style:name="TableColumn952" style:family="table-column">
      <style:table-column-properties style:column-width="0.1888in"/>
    </style:style>
    <style:style style:name="TableColumn953" style:family="table-column">
      <style:table-column-properties style:column-width="1.0631in"/>
    </style:style>
    <style:style style:name="Table948" style:family="table">
      <style:table-properties style:width="6.2986in" fo:margin-left="0in" table:align="left"/>
    </style:style>
    <style:style style:name="TableRow954" style:family="table-row">
      <style:table-row-properties style:min-row-height="0.1736in"/>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text-align="justify"/>
      <style:text-properties style:text-underline-type="single" style:text-underline-style="solid" style:text-underline-width="auto" style:text-underline-mode="continuou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style:text-underline-type="single" style:text-underline-style="solid" style:text-underline-width="auto" style:text-underline-mode="continuous"/>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justify"/>
      <style:text-properties style:text-underline-type="single" style:text-underline-style="solid" style:text-underline-width="auto" style:text-underline-mode="continuou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style:text-underline-type="single" style:text-underline-style="solid" style:text-underline-width="auto" style:text-underline-mode="continuous"/>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ext-properties style:text-underline-type="single" style:text-underline-style="solid" style:text-underline-width="auto" style:text-underline-mode="continuous"/>
    </style:style>
    <style:style style:name="TableRow965" style:family="table-row">
      <style:table-row-properties style:min-row-height="0.1736in"/>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TableCell969" style:family="table-cell">
      <style:table-cell-properties fo:border="none" fo:padding-top="0in" fo:padding-left="0.075in" fo:padding-bottom="0in" fo:padding-right="0.075in"/>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justify"/>
    </style:style>
    <style:style style:name="TableColumn973" style:family="table-column">
      <style:table-column-properties style:column-width="3.4395in"/>
    </style:style>
    <style:style style:name="TableColumn974" style:family="table-column">
      <style:table-column-properties style:column-width="0.1937in"/>
    </style:style>
    <style:style style:name="TableColumn975" style:family="table-column">
      <style:table-column-properties style:column-width="1.4097in"/>
    </style:style>
    <style:style style:name="TableColumn976" style:family="table-column">
      <style:table-column-properties style:column-width="0.1895in"/>
    </style:style>
    <style:style style:name="TableColumn977" style:family="table-column">
      <style:table-column-properties style:column-width="1.0659in"/>
    </style:style>
    <style:style style:name="Table972" style:family="table">
      <style:table-properties style:width="6.2986in" fo:margin-left="0in" table:align="left"/>
    </style:style>
    <style:style style:name="TableRow978" style:family="table-row">
      <style:table-row-properties style:min-row-height="0.1736in"/>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justify"/>
      <style:text-properties style:text-underline-type="single" style:text-underline-style="solid" style:text-underline-width="auto" style:text-underline-mode="continuou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style:text-underline-type="single" style:text-underline-style="solid" style:text-underline-width="auto" style:text-underline-mode="continuous"/>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text-align="justify"/>
      <style:text-properties style:text-underline-type="single" style:text-underline-style="solid" style:text-underline-width="auto" style:text-underline-mode="continuou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style:text-underline-type="single" style:text-underline-style="solid" style:text-underline-width="auto" style:text-underline-mode="continuous"/>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text-align="justify"/>
      <style:text-properties style:text-underline-type="single" style:text-underline-style="solid" style:text-underline-width="auto" style:text-underline-mode="continuous"/>
    </style:style>
    <style:style style:name="TableRow989" style:family="table-row">
      <style:table-row-properties style:min-row-height="0.1736in"/>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TableCell991" style:family="table-cell">
      <style:table-cell-properties fo:border="none" fo:padding-top="0in" fo:padding-left="0.075in" fo:padding-bottom="0in" fo:padding-right="0.075in"/>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justify"/>
    </style:style>
    <style:style style:name="TableColumn997" style:family="table-column">
      <style:table-column-properties style:column-width="3.4395in"/>
    </style:style>
    <style:style style:name="TableColumn998" style:family="table-column">
      <style:table-column-properties style:column-width="0.1937in"/>
    </style:style>
    <style:style style:name="TableColumn999" style:family="table-column">
      <style:table-column-properties style:column-width="1.4069in"/>
    </style:style>
    <style:style style:name="TableColumn1000" style:family="table-column">
      <style:table-column-properties style:column-width="0.1923in"/>
    </style:style>
    <style:style style:name="TableColumn1001" style:family="table-column">
      <style:table-column-properties style:column-width="1.0659in"/>
    </style:style>
    <style:style style:name="Table996" style:family="table">
      <style:table-properties style:width="6.2986in" fo:margin-left="0in" table:align="left"/>
    </style:style>
    <style:style style:name="TableRow1002" style:family="table-row">
      <style:table-row-properties style:min-row-height="0.1736in"/>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fo:text-align="justify"/>
      <style:text-properties style:text-underline-type="single" style:text-underline-style="solid" style:text-underline-width="auto" style:text-underline-mode="continuou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style:text-underline-type="single" style:text-underline-style="solid" style:text-underline-width="auto" style:text-underline-mode="continuous"/>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text-align="justify"/>
      <style:text-properties style:text-underline-type="single" style:text-underline-style="solid" style:text-underline-width="auto" style:text-underline-mode="continuou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style:text-underline-type="single" style:text-underline-style="solid" style:text-underline-width="auto" style:text-underline-mode="continuous"/>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fo:text-align="justify"/>
      <style:text-properties style:text-underline-type="single" style:text-underline-style="solid" style:text-underline-width="auto" style:text-underline-mode="continuous"/>
    </style:style>
    <style:style style:name="TableRow1013" style:family="table-row">
      <style:table-row-properties style:min-row-height="0.1736in"/>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TableCell1017" style:family="table-cell">
      <style:table-cell-properties fo:border="none" fo:padding-top="0in" fo:padding-left="0.075in" fo:padding-bottom="0in" fo:padding-right="0.075in"/>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break-before="page" fo:margin-left="3.1493in">
        <style:tab-stops/>
      </style:paragraph-properties>
    </style:style>
    <style:style style:name="P1021" style:parent-style-name="Normal" style:family="paragraph">
      <style:paragraph-properties fo:margin-left="3.1493in">
        <style:tab-stops/>
      </style:paragraph-properties>
    </style:style>
    <style:style style:name="P1022" style:parent-style-name="Normal" style:family="paragraph">
      <style:paragraph-properties fo:margin-left="3.1493in">
        <style:tab-stops/>
      </style:paragraph-properties>
    </style:style>
    <style:style style:name="P1023" style:parent-style-name="Normal" style:family="paragraph">
      <style:paragraph-properties fo:margin-left="3.1493in">
        <style:tab-stops/>
      </style:paragraph-properties>
    </style:style>
    <style:style style:name="P1024" style:parent-style-name="Normal" style:family="paragraph">
      <style:paragraph-properties fo:text-align="justify"/>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1040" style:parent-style-name="DefaultParagraphFont" style:family="text">
      <style:text-properties fo:color="#0000FF" style:text-underline-type="single" style:text-underline-style="solid" style:text-underline-width="auto" style:text-underline-mode="continuous"/>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1043" style:parent-style-name="DefaultParagraphFont" style:family="text">
      <style:text-properties fo:letter-spacing="-0.0027in"/>
    </style:style>
    <style:style style:name="T1044" style:parent-style-name="DefaultParagraphFont" style:family="text">
      <style:text-properties fo:letter-spacing="-0.0027in"/>
    </style:style>
    <style:style style:name="T1045" style:parent-style-name="DefaultParagraphFont" style:family="text">
      <style:text-properties fo:letter-spacing="-0.0027in"/>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TableColumn1049" style:family="table-column">
      <style:table-column-properties style:column-width="2.2715in"/>
    </style:style>
    <style:style style:name="TableColumn1050" style:family="table-column">
      <style:table-column-properties style:column-width="0.1916in"/>
    </style:style>
    <style:style style:name="TableColumn1051" style:family="table-column">
      <style:table-column-properties style:column-width="2.3048in"/>
    </style:style>
    <style:style style:name="TableColumn1052" style:family="table-column">
      <style:table-column-properties style:column-width="0.2437in"/>
    </style:style>
    <style:style style:name="TableColumn1053" style:family="table-column">
      <style:table-column-properties style:column-width="1.2868in"/>
    </style:style>
    <style:style style:name="Table1048" style:family="table">
      <style:table-properties style:width="6.2986in" fo:margin-left="0in" table:align="left"/>
    </style:style>
    <style:style style:name="TableRow1054" style:family="table-row">
      <style:table-row-properties style:min-row-height="0.1736in"/>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text-align="justify"/>
      <style:text-properties style:text-underline-type="single" style:text-underline-style="solid" style:text-underline-width="auto" style:text-underline-mode="continuou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style:text-underline-type="single" style:text-underline-style="solid" style:text-underline-width="auto" style:text-underline-mode="continuous"/>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fo:text-align="justify"/>
      <style:text-properties style:text-underline-type="single" style:text-underline-style="solid" style:text-underline-width="auto" style:text-underline-mode="continuou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style:text-underline-type="single" style:text-underline-style="solid" style:text-underline-width="auto" style:text-underline-mode="continuous"/>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paragraph-properties fo:text-align="justify"/>
      <style:text-properties style:text-underline-type="single" style:text-underline-style="solid" style:text-underline-width="auto" style:text-underline-mode="continuous"/>
    </style:style>
    <style:style style:name="TableRow1065" style:family="table-row">
      <style:table-row-properties style:min-row-height="0.1736in"/>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ableColumn1074" style:family="table-column">
      <style:table-column-properties style:column-width="2.2715in"/>
    </style:style>
    <style:style style:name="TableColumn1075" style:family="table-column">
      <style:table-column-properties style:column-width="0.1916in"/>
    </style:style>
    <style:style style:name="TableColumn1076" style:family="table-column">
      <style:table-column-properties style:column-width="2.3048in"/>
    </style:style>
    <style:style style:name="TableColumn1077" style:family="table-column">
      <style:table-column-properties style:column-width="0.2437in"/>
    </style:style>
    <style:style style:name="TableColumn1078" style:family="table-column">
      <style:table-column-properties style:column-width="1.2868in"/>
    </style:style>
    <style:style style:name="Table1073" style:family="table">
      <style:table-properties style:width="6.2986in" fo:margin-left="0in" table:align="left"/>
    </style:style>
    <style:style style:name="TableRow1079" style:family="table-row">
      <style:table-row-properties style:min-row-height="0.1736in"/>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align="justify"/>
      <style:text-properties style:text-underline-type="single" style:text-underline-style="solid" style:text-underline-width="auto" style:text-underline-mode="continuou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style:text-underline-type="single" style:text-underline-style="solid" style:text-underline-width="auto" style:text-underline-mode="continuous"/>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justify"/>
      <style:text-properties style:text-underline-type="single" style:text-underline-style="solid" style:text-underline-width="auto" style:text-underline-mode="continuou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style:text-underline-type="single" style:text-underline-style="solid" style:text-underline-width="auto" style:text-underline-mode="continuous"/>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fo:text-align="justify"/>
      <style:text-properties style:text-underline-type="single" style:text-underline-style="solid" style:text-underline-width="auto" style:text-underline-mode="continuous"/>
    </style:style>
    <style:style style:name="TableRow1090" style:family="table-row">
      <style:table-row-properties style:min-row-height="0.1736in"/>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fo:text-align="center"/>
    </style:style>
  </office:automatic-styles>
  <office:body>
    <office:text text:use-soft-page-breaks="true">
      <text:p text:style-name="P1"><text:span text:style-name="T4"/><text:span text:style-name="T5">LIETUVOS RESPUBLIKOS<text:s/></text:span><text:span text:style-name="T6">SVEIKATOS</text:span><text:span text:style-name="T7"><text:s/>APSAUGOS MINISTRO</text:span></text:p>
      <text:p text:style-name="P8">Į S A K Y M A S</text:p>
      <text:p text:style-name="P9"/>
      <text:p text:style-name="P10">DĖL ELEKTRONINĖS SVEIKATOS PASLAUGŲ IR BENDRADARBIAVIMO INFRASTRUKTŪROS INFORMACINĖS SISTEMOS SAUGOS POLITIKĄ ĮGYVENDINANČIŲ DOKUMENTŲ PATVIRTINIMO</text:p>
      <text:p text:style-name="P11"/>
      <text:p text:style-name="P12">2012 m. rugpjūčio 8 d. Nr. V-761</text:p>
      <text:p text:style-name="P13">Vilnius</text:p>
      <text:p text:style-name="P14"/>
      <text:p text:style-name="P15"><text:span text:style-name="T16">Vadovaudamasis Bendrųjų elektroninės informacijos saugos valstybės institucijų ir įstaigų informacinėse sistemose reikalavimų, patvirtintų Lietuvos Respublikos Vyriausybės 1997 m. rugsėjo 4 d. nutarimu Nr. 952 (Žin., 199</text:span><text:span text:style-name="T17">7, Nr.<text:s/></text:span><text:a xlink:href="https://www.e-tar.lt/portal/lt/legalAct/TAR.69A782236F58" office:target-frame-name="_blank" xlink:show="new"><text:span text:style-name="T18">83-2075</text:span></text:a><text:span text:style-name="T19">; 2007, Nr. 49-1891), 6.2, 6.3 ir 6.4 punktais,</text:span></text:p>
      <text:p text:style-name="P20"><text:span text:style-name="T21">t v i r t i n<text:s/></text:span><text:span text:style-name="T22">u (pridedamus):</text:span></text:p>
      <text:p text:style-name="P23"><text:span text:style-name="T24">1</text:span><text:span text:style-name="T25">. Elektroninės sveikatos paslaugų ir bendradarbiavimo infrastruktūros informac</text:span><text:span text:style-name="T26">inės sistemos saugaus elektroninės informacijos tvarkymo taisykles;</text:span></text:p>
      <text:p text:style-name="P27"><text:span text:style-name="T28">2</text:span><text:span text:style-name="T29">. Elektroninės sveikatos paslaugų ir bendradarbiavimo infrastruktūros informacinės sistemos veiklos tęstinumo valdymo planą;</text:span></text:p>
      <text:p text:style-name="P30"><text:span text:style-name="T31">3</text:span><text:span text:style-name="T32">. Elektroninės sveikatos paslaugų ir bendradarbiavimo</text:span><text:span text:style-name="T33"><text:s/>infrastruktūros informacinės sistemos naudotojų administravimo taisykles.</text:span></text:p>
      <text:p text:style-name="P34"/>
      <text:p text:style-name="P35"/>
      <text:p text:style-name="P36"><text:span text:style-name="T37">SVEIKATOS APSAUGOS MINISTRAS</text:span><text:span text:style-name="T38"><text:tab/>RAIMONDAS ŠUKYS<text:s/></text:span></text:p>
      <text:p text:style-name="P39"/>
      <text:p text:style-name="P40"><text:span text:style-name="T41">_________________</text:span></text:p>
      <text:p text:style-name="P42"/>
      <text:soft-page-break/>
      <text:p text:style-name="P43"><text:span text:style-name="T44">PATVIRTINTA</text:span></text:p>
      <text:p text:style-name="P45">Lietuvos Respublikos<text:s/></text:p>
      <text:p text:style-name="P46">sveikatos apsaugos ministro<text:s/></text:p>
      <text:p text:style-name="P47">2012 m. rugpjūčio 8 d. įsakymu Nr. V-761</text:p>
      <text:p text:style-name="P48"/>
      <text:p text:style-name="P49"><text:span text:style-name="T50">ELEKTRONINĖS SVEIKATOS PASLAUGŲ IR BENDRADARBIAVIMO INFRASTRUKTŪROS INFORMACINĖS SISTEMOS Saugaus elektroninės informacijos tvarkymo</text:span></text:p>
      <text:p text:style-name="P51"><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Elektroninės sveikatos paslaugų ir bendradarbiavimo infrastruktūros informa</text:span><text:span text:style-name="T62">cinės sistemos saugaus elektroninės informacijos tvarkymo taisyklių (toliau – Informacijos tvarkymo taisyklės) tikslas – nustatyti būtinus elektroninės informacijos techninius saugos reikalavimus Elektroninės sveikatos paslaugų ir bendradarbiavimo infrastr</text:span><text:span text:style-name="T63">uktūros informacinei sistemai.</text:span></text:p>
      <text:p text:style-name="P64"><text:span text:style-name="T65">2</text:span><text:span text:style-name="T66">. Informacijos tvarkymo taisyklės privalomos Elektroninės sveikatos paslaugų ir bendradarbiavimo infrastruktūros informacinės sistemos (toliau – ESPBI IS) naudotojams ir administratoriams. Už Informacijos tvarkymo taisyk</text:span><text:span text:style-name="T67">lių įgyvendinimo organizavimą ir kontrolę atsako ESPBI IS vyriausiasis saugos įgaliotinis.</text:span></text:p>
      <text:p text:style-name="P68"><text:span text:style-name="T69">3</text:span><text:span text:style-name="T70">. Informacijos tvarkymo taisyklėse vartojamos sąvokos:</text:span></text:p>
      <text:p text:style-name="P71"><text:span text:style-name="T72">RC ESPBI IS administratorius</text:span><text:span text:style-name="T73"><text:s/>– valstybės įmonės Registrų centro darbuotojas, atliekantis ESPBI IS adminis</text:span><text:span text:style-name="T74">tratoriaus funkcijas;</text:span></text:p>
      <text:p text:style-name="P75"><text:span text:style-name="T76">SĮ ESPBI IS administratorius</text:span><text:span text:style-name="T77"><text:s/>– sveikatinimo veiklą vykdančios įstaigos (toliau – sveikatinimo įstaiga) darbuotojas atliekantis ESPBI IS administratoriaus funkcijas;</text:span></text:p>
      <text:p text:style-name="P78"><text:span text:style-name="T79">Kitos Informacijos tvarkymo taisyklėse vartojamos sąvokos atitinka są</text:span><text:span text:style-name="T80">vokas, nustatytas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81">83-2075</text:span></text:a><text:span text:style-name="T82">; 2007, Nr. 49-1891), Valstybės institucijų ir įstaigų informacinių sistemų elektroninės informacijos techniniuose saugos reikalavimuose, patvirtintuose Lietuvos Respublikos vidaus reik</text:span><text:span text:style-name="T83">alų ministro 2008 m. spalio 27 d. įsakymu Nr. 1V-384 (Žin., 2008, Nr.<text:s/></text:span><text:a xlink:href="https://www.e-tar.lt/portal/lt/legalAct/TAR.6633A199BA2D" office:target-frame-name="_blank" xlink:show="new"><text:span text:style-name="T84">127-4866</text:span></text:a><text:span text:style-name="T85">), Elektroninės sveikatos paslaugų ir bendradarbiavimo infrastruktūros informacinės sistemos nuosta</text:span><text:span text:style-name="T86">tuose, patvirtintuose Lietuvos Respublikos Vyriausybės 2011 m. rugsėjo 7 d. nutarimu Nr. 1057 (Žin., 2011, Nr.<text:s/></text:span><text:a xlink:href="https://www.e-tar.lt/portal/lt/legalAct/TAR.A5AD03F7C95C" office:target-frame-name="_blank" xlink:show="new"><text:span text:style-name="T87">113-5318</text:span></text:a><text:span text:style-name="T88">) ir kituose Lietuvos Respublikos įstatymuose ir teisės ak</text:span><text:span text:style-name="T89">tuose.</text:span></text:p>
      <text:p text:style-name="P90"><text:span text:style-name="T91">4</text:span><text:span text:style-name="T92">. ESPBI IS elektroninę informaciją sudaro:</text:span></text:p>
      <text:p text:style-name="P93"><text:span text:style-name="T94">4.1</text:span><text:span text:style-name="T95">. asmens duomenys:</text:span></text:p>
      <text:p text:style-name="P96"><text:span text:style-name="T97">4.1.1</text:span><text:span text:style-name="T98">. bendrieji pacientų duomenys;</text:span></text:p>
      <text:p text:style-name="P99"><text:span text:style-name="T100">4.1.2</text:span><text:span text:style-name="T101">. ypatingieji pacientų duomenys;<text:s/></text:span></text:p>
      <text:p text:style-name="P102"><text:span text:style-name="T103">4.1.3</text:span><text:span text:style-name="T104">. sveikatinimo specialistų duomenys;</text:span></text:p>
      <text:p text:style-name="P105"><text:span text:style-name="T106">4.2</text:span><text:span text:style-name="T107">. sveikatinimo įstaigų duomenys;<text:s/></text:span></text:p>
      <text:p text:style-name="P108"><text:span text:style-name="T109">4.3</text:span><text:span text:style-name="T110">. medicinos prietaisų duomenys;</text:span></text:p>
      <text:p text:style-name="P111"><text:span text:style-name="T112">4.4</text:span><text:span text:style-name="T113">. medicininių vaizdų duomenys;<text:s/></text:span></text:p>
      <text:p text:style-name="P114"><text:span text:style-name="T115">4.5</text:span><text:span text:style-name="T116">. elektroninių receptų duomenys;<text:s/></text:span></text:p>
      <text:p text:style-name="P117"><text:span text:style-name="T118">4.6</text:span><text:span text:style-name="T119">. ataskaitų ir statistinės informacijos duomenys;</text:span></text:p>
      <text:p text:style-name="P120"><text:span text:style-name="T121">4.7</text:span><text:span text:style-name="T122">. klasifikatorių duomenys;</text:span></text:p>
      <text:p text:style-name="P123"><text:span text:style-name="T124">4.8</text:span><text:span text:style-name="T125">. saugos, audito ir administravimo posistemiuo</text:span><text:span text:style-name="T126">se kaupiami duomenys.</text:span></text:p>
      <text:p text:style-name="P127"><text:span text:style-name="T128">5</text:span><text:span text:style-name="T129">. ESPBI IS pagal joje tvarkomą elektroninę informaciją priskirtina antrai informacinių sistemų kategorijai.<text:s/></text:span></text:p>
      <text:p text:style-name="P130"><text:span text:style-name="T131">6</text:span><text:span text:style-name="T132">. Už ESPBI IS elektroninės informacijos tvarkymą atsakingi:</text:span></text:p>
      <text:p text:style-name="P133"><text:span text:style-name="T134">6.1</text:span><text:span text:style-name="T135">. sveikatinimo įstaigų darbuotojai – už<text:s/></text:span><text:span text:style-name="T136">informacijos, nurodytos Informacijos<text:s/></text:span><text:soft-page-break/><text:span text:style-name="T137">tvarkymo taisyklių 4.1.1, 4.1.2, 4.4, 4.5, 4.6 punktuose;</text:span></text:p>
      <text:p text:style-name="P138"><text:span text:style-name="T139">6.2</text:span><text:span text:style-name="T140">. valstybės įmonės Registrų centro direktoriaus paskirti darbuotojai – už informacijos, nurodytos Informacijos tvarkymo taisyklių 4.1.3, 4.2, 4.3, 4.7 pun</text:span><text:span text:style-name="T141">ktuose;</text:span></text:p>
      <text:p text:style-name="P142"><text:span text:style-name="T143">6.3</text:span><text:span text:style-name="T144">. SĮ ESPBI IS administratoriai – už informacijos, nurodytos Informacijos tvarkymo taisyklių 4.1.3, 4.2, 4.3 punktuose;</text:span></text:p>
      <text:p text:style-name="P145"><text:span text:style-name="T146">6.4</text:span><text:span text:style-name="T147">. institucijų, turinčių teisę atlikti medicininių duomenų analizę, darbuotojai – už informacijos, nurodytos Informa</text:span><text:span text:style-name="T148">cijos tvarkymo taisyklių 4.6 punkte;</text:span></text:p>
      <text:p text:style-name="P149"><text:span text:style-name="T150">6.5</text:span><text:span text:style-name="T151">. RC ESPBI IS administratoriai – už informacijos, nurodytos Informacijos tvarkymo taisyklių 4.8 punkte.</text:span></text:p>
      <text:p text:style-name="P152"/>
      <text:p text:style-name="P153"><text:span text:style-name="T154">II</text:span><text:span text:style-name="T155">.<text:s/></text:span><text:span text:style-name="T156">TEchninių ir kitų saugos priemonių aprašymas</text:span></text:p>
      <text:p text:style-name="P157"/>
      <text:p text:style-name="P158"><text:span text:style-name="T159">7</text:span><text:span text:style-name="T160">. Kompiuterinės įrangos saugos priemonės:</text:span></text:p>
      <text:p text:style-name="P161"><text:span text:style-name="T162">7.1</text:span><text:span text:style-name="T163">. visose tarnybinėse stotyse ir kompiuterizuotose darbo vietose įdiegta ir reguliariai atnaujinama virusų ir kenkėjiško kodo aptikimo bei šalinimo programinė įranga, skirta tikrinti kompiuterius ir laikmenas. Kompiuterizuotose darbo vietose naudojamos</text:span><text:span text:style-name="T164"><text:s/>centralizuotai valdomos kenksmingosios programinės įrangos aptikimo priemonės, kurios reguliariai atnaujinamos;</text:span></text:p>
      <text:p text:style-name="P165"><text:span text:style-name="T166">7.2</text:span><text:span text:style-name="T167">. pagrindinės tarnybinės stotys, svarbiausi duomenų perdavimo tinklo mazgai ir ryšio linijos yra dubliuojami ir jų techninė būklė nuolat</text:span><text:span text:style-name="T168"><text:s/>stebima;<text:s/></text:span></text:p>
      <text:p text:style-name="P169"><text:span text:style-name="T170">7.3</text:span><text:span text:style-name="T171">. paslaugų tarnybinės stotys ir svarbiausi elektroninės informacijos perdavimo tinklo mazgai turi įtampos filtrą ir rezervinį elektros generatorių. Nepertraukiamos elektros energijos tiekimas svarbiausiems ESPBI IS elementams užtikrinamas</text:span><text:span text:style-name="T172"><text:s/>dviem dyzeliniais elektros generatoriais. Rezervinis elektros energijos tiekimo šaltinis užtikrina informacinės sistemos pagrindinių tarnybinių stočių veikimą ne trumpiau kaip 8 val.</text:span></text:p>
      <text:p text:style-name="P173"><text:span text:style-name="T174">8</text:span><text:span text:style-name="T175">. Sisteminės ir taikomosios programinės įrangos saugos priemonės:</text:span></text:p>
      <text:p text:style-name="P176"><text:span text:style-name="T177">8.1</text:span><text:span text:style-name="T178">. ESPBI IS tarnybinių stočių operacinės sistemos ir kitos programinės įrangos operatyviam atnaujinimui yra naudojama tarnybinė stotis WSUS (angl. Windows Server Update Services). Įdiegiami tik gamintojų rekomenduojami atnaujinimai;</text:span></text:p>
      <text:p text:style-name="P179"><text:span text:style-name="T180">8.2</text:span><text:span text:style-name="T181">. ESPBI IS<text:s/></text:span><text:span text:style-name="T182">naudojama tik legali, patikimų gamintojų programinė įranga;</text:span></text:p>
      <text:p text:style-name="P183"><text:span text:style-name="T184">8.3</text:span><text:span text:style-name="T185">. programinės įrangos diegimą, konfigūravimą ir šalinimą atlieka tik ESPBI IS administratoriai;</text:span></text:p>
      <text:p text:style-name="P186"><text:span text:style-name="T187">8.4</text:span><text:span text:style-name="T188">. programinė įranga prižiūrima laikantis gamintojo rekomendacijų;</text:span></text:p>
      <text:p text:style-name="P189"><text:span text:style-name="T190">8.5</text:span><text:span text:style-name="T191">. programinės</text:span><text:span text:style-name="T192"><text:s/>įrangos testavimas atliekamas naudojant atskirą testavimo aplinką.</text:span></text:p>
      <text:p text:style-name="P193"><text:span text:style-name="T194">9</text:span><text:span text:style-name="T195">. Duomenų perdavimo tinklais saugumo užtikrinimo priemonės:</text:span></text:p>
      <text:p text:style-name="P196"><text:span text:style-name="T197">9.1</text:span><text:span text:style-name="T198">. tarnybinės stotys, kompiuterizuotos darbo vietos ir kita kompiuterinė įranga, įjungta į elektroninės informacijos<text:s/></text:span><text:span text:style-name="T199">perdavimo tinklą, yra atskirta nuo viešųjų telekomunikacinių tinklų naudojant ugniasienes;</text:span></text:p>
      <text:p text:style-name="P200"><text:span text:style-name="T201">9.2</text:span><text:span text:style-name="T202">. ESPBI IS elektroninės informacijos perdavimo tinklas yra segmentuotas pagal ESPBI IS sudedamųjų dalių atliekamas funkcijas ir turi priskirtus IP adresų inte</text:span><text:span text:style-name="T203">rvalus:</text:span></text:p>
      <text:p text:style-name="P204"><text:span text:style-name="T205">9.2.1</text:span><text:span text:style-name="T206">. paslaugų tarnybinių stočių tinklas, skirtas taikomųjų programų tarnybinėms stotims;</text:span></text:p>
      <text:p text:style-name="P207"><text:span text:style-name="T208">9.2.2</text:span><text:span text:style-name="T209">. ESPBI IS kompiuterizuotų darbo vietų tinklai, skirti nutolusių ESPBI IS naudotojų kompiuterinėms darbo vietoms ir kompiuterinei įrangai;</text:span></text:p>
      <text:p text:style-name="P210"><text:span text:style-name="T211">9.2.3</text:span><text:span text:style-name="T212">. ESPBI IS kūrimo, tobulinimo ir testavimo tinklas, skirtas naudojamoms tarnybinėms stotims ir duomenų bazių testavimo tarnybinėms stotims testuoti;</text:span></text:p>
      <text:p text:style-name="P213"><text:span text:style-name="T214">9.2.4</text:span><text:span text:style-name="T215">. ESPBI IS administratorių tinklas, skirtas darbuotojų, turinčių ESPBI IS ir (ar) tarnybinių sto</text:span><text:span text:style-name="T216">čių administratoriaus teises, kompiuterizuotoms darbo vietoms;</text:span></text:p>
      <text:p text:style-name="P217"><text:span text:style-name="T218">9.2.5</text:span><text:span text:style-name="T219">. elektroninės informacijos perdavimo tinklo aptarnavimo ir saugumo potinklis, skirtas tinklo stebėjimo, aptarnavimo, antivirusinių sistemų tarnybinėms stotims;</text:span></text:p>
      <text:p text:style-name="P220"><text:span text:style-name="T221">9.2.6</text:span><text:span text:style-name="T222">.<text:s/></text:span><text:span text:style-name="T223">demilitarizuotosios zonos tinklas, skirtas tarnybinėms stotims, kurios turi ryšį su viešaisiais telekomunikacijų tinklais;</text:span></text:p>
      <text:p text:style-name="P224"><text:span text:style-name="T225">9.2.7</text:span><text:span text:style-name="T226">. demilitarizuotoji zona tiek nuo išorinio, tiek nuo vidinio elektroninės informacijos perdavimo tinklo atskirta ugniasienėm</text:span><text:span text:style-name="T227">is;</text:span></text:p>
      <text:p text:style-name="P228"><text:span text:style-name="T229">9.2.8</text:span><text:span text:style-name="T230">. nutolę ESPBI IS naudotojai perduoda informaciją naudodami saugias ryšio linijas;<text:s/></text:span></text:p>
      <text:p text:style-name="P231"><text:span text:style-name="T232">9.2.9</text:span><text:span text:style-name="T233">. nutolę ESPBI IS naudotojai duomenis perduodantys ir gaunantys viešaisiais telekomunikacijų tinklais, perduodamų duomenų konfidencialumą užtikrina<text:s/></text:span><text:span text:style-name="T234">naudodami duomenų šifravimą arba virtualų privatų tinklą;</text:span></text:p>
      <text:p text:style-name="P235"><text:span text:style-name="T236">9.2.10</text:span><text:span text:style-name="T237">. ESPBI IS taikomas elektroninės informacijos perdavimo tinklo trijų lygių saugumas – išorė, taikomosios programos, duomenų bazės, kiekvieną iš lygių atskiriant ugniasienėmis;</text:span></text:p>
      <text:p text:style-name="P238"><text:span text:style-name="T239">9.2.11</text:span><text:span text:style-name="T240">.<text:s/></text:span><text:span text:style-name="T241">jungimasis prie ESPBI IS iš viešųjų telekomunikacijų tinklų yra griežtai kontroliuojamas ir atliekamas tik per tarpines tarnybines stotis;</text:span></text:p>
      <text:p text:style-name="P242"><text:span text:style-name="T243">9.2.12</text:span><text:span text:style-name="T244">. keitimasis informacija su kitais registrais ir informacinėmis sistemomis galimas tik naudojant saugius ši</text:span><text:span text:style-name="T245">fruotus ryšio kanalus (VPN, SSL) ir tarpines tarnybines stotis.</text:span></text:p>
      <text:p text:style-name="P246"><text:span text:style-name="T247">10</text:span><text:span text:style-name="T248">. Elektroninės informacijos perdavimo tinklai stebimi šia tvarka:</text:span></text:p>
      <text:p text:style-name="P249"><text:span text:style-name="T250">10.1</text:span><text:span text:style-name="T251">. visi tinklo įrenginiai, turintys paprastojo tinklo stebėjimo protokolo (angl. Simple Network Management Prot</text:span><text:span text:style-name="T252">ocol (SNMP) parinktį, stebimi tinklo priežiūros sistemos ir kilus nesklandumams automatiškai praneša apie problemą atsakingiems darbuotojams;</text:span></text:p>
      <text:p text:style-name="P253"><text:span text:style-name="T254">10.2</text:span><text:span text:style-name="T255">. visi ryšių kanalai stebimi tinklo priežiūros sistemos ir esant sutrikimams arba didelei apkrovai automat</text:span><text:span text:style-name="T256">iškai praneša apie problemą atsakingiems darbuotojams.</text:span></text:p>
      <text:p text:style-name="P257"><text:span text:style-name="T258">11</text:span><text:span text:style-name="T259">. Valstybės įmonės Registrų centro patalpų ir aplinkos saugumo užtikrinimas:</text:span></text:p>
      <text:p text:style-name="P260"><text:span text:style-name="T261">11.1</text:span><text:span text:style-name="T262">. įrengta elektroninė perimetro kontrolės sistema. Tarnybinių stočių patalpos turi atskirą elektroninę perimet</text:span><text:span text:style-name="T263">ro kontrolės sistemą;</text:span></text:p>
      <text:p text:style-name="P264"><text:span text:style-name="T265">11.2</text:span><text:span text:style-name="T266">. įrengta tam tikrų patalpų apsaugos signalizacija, kurios signalai pasibaigus darbo dienai, taip pat poilsio ir švenčių dienomis persiunčiami patalpas saugančiai saugos tarnybai;</text:span></text:p>
      <text:p text:style-name="P267"><text:span text:style-name="T268">11.3</text:span><text:span text:style-name="T269">. kiekvienas darbuotojas turi asmeninę</text:span><text:span text:style-name="T270"><text:s/>magnetinę kortelę ir įeidamas arba išeidamas pasižymi įėjimo punktuose;</text:span></text:p>
      <text:p text:style-name="P271"><text:span text:style-name="T272">11.4</text:span><text:span text:style-name="T273">. visi darbuotojų įėjimų ir išėjimų į patalpas kartai fiksuojami ir laikomi elektronine forma;</text:span></text:p>
      <text:p text:style-name="P274"><text:span text:style-name="T275">11.5</text:span><text:span text:style-name="T276">. lankytojams ir svečiams privalomai išduodamos svečio elektroninės kort</text:span><text:span text:style-name="T277">elės. Už apsilankymą atsakingas darbuotojas pasirašo įėjimo punkto žurnale už kiekvieną lankytoją;</text:span></text:p>
      <text:p text:style-name="P278"><text:span text:style-name="T279">11.6</text:span><text:span text:style-name="T280">. po 18 val. ir ne darbo dienomis į pastatą patekti gali tiktai specialius leidimus turintys darbuotojai.</text:span></text:p>
      <text:p text:style-name="P281"><text:span text:style-name="T282">12</text:span><text:span text:style-name="T283">. Valstybės įmonės Registrų centro<text:s/></text:span><text:span text:style-name="T284">ESPBI IS tarnybinių stočių patalpose:</text:span></text:p>
      <text:p text:style-name="P285"><text:span text:style-name="T286">12.1</text:span><text:span text:style-name="T287">. sienos sumūrytos iš plytų ar blokelių, lubos pagamintos iš gelžbetonio;</text:span></text:p>
      <text:p text:style-name="P288"><text:span text:style-name="T289">12.2</text:span><text:span text:style-name="T290">. durys atsparios laužimui, nedegios, rakinamos viena cilindrine spyna ir viena plokšteline spyna;</text:span></text:p>
      <text:p text:style-name="P291"><text:span text:style-name="T292">12.3</text:span><text:span text:style-name="T293">. į tarnybinių stočių p</text:span><text:span text:style-name="T294">atalpas gali patekti tik valstybės įmonės Registrų centro direktoriaus patvirtintame sąraše išvardyti darbuotojai. Valymas, elektros tinklo priežiūra, patalpų remonto ir kiti darbai atliekami tik dalyvaujant darbuotojui, turinčiam leidimą patekti į serveri</text:span><text:span text:style-name="T295">ų patalpas;</text:span></text:p>
      <text:p text:style-name="P296"><text:span text:style-name="T297">12.4</text:span><text:span text:style-name="T298">. tarnybinių stočių patalpos turi alternatyvų elektros energijos tiekimo šaltinį;</text:span></text:p>
      <text:p text:style-name="P299"><text:span text:style-name="T300">12.5</text:span><text:span text:style-name="T301">. tarnybinių stočių patalpose įrengta gaisro gesinimo halonu sistema;</text:span></text:p>
      <text:p text:style-name="P302"><text:span text:style-name="T303">12.6</text:span><text:span text:style-name="T304">. tarnybinių stočių patalpų raktai saugomi seife. Atsarginiai<text:s/></text:span><text:span text:style-name="T305">tarnybinių stočių patalpos raktai saugomi kitame nei pagrindiniai raktai pastate.</text:span></text:p>
      <text:p text:style-name="P306"><text:span text:style-name="T307">13</text:span><text:span text:style-name="T308">. Lietuvos Respublikos sveikatos apsaugos ministerijos ir sveikatinimo įstaigų patalpose:</text:span></text:p>
      <text:p text:style-name="P309"><text:span text:style-name="T310">13.1</text:span><text:span text:style-name="T311">. durys rakinamos;</text:span></text:p>
      <text:p text:style-name="P312"><text:span text:style-name="T313">13.2</text:span><text:span text:style-name="T314">. įrengta patalpų signalizacija arba jas sa</text:span><text:span text:style-name="T315">ugo apsaugos darbuotojai;</text:span></text:p>
      <text:p text:style-name="P316"><text:span text:style-name="T317">13.3</text:span><text:span text:style-name="T318">. patalpos atitinka priešgaisrinės saugos reikalavimus, yra gaisro gesinimo priemonės, atliekama gaisro gesinimo priemonių patikra;</text:span></text:p>
      <text:p text:style-name="P319"><text:span text:style-name="T320">13.4</text:span><text:span text:style-name="T321">. patalpos, kurioje yra tarnybinės stotys, atskirtos nuo bendro naudojimo patalpų,</text:span><text:span text:style-name="T322"><text:s/></text:span><text:soft-page-break/><text:span text:style-name="T323">durys rakinamos.</text:span></text:p>
      <text:p text:style-name="P324"><text:span text:style-name="T325">14</text:span><text:span text:style-name="T326">. Nešiojamųjų kompiuterių naudojimo tvarka:</text:span></text:p>
      <text:p text:style-name="P327"><text:span text:style-name="T328">14.1</text:span><text:span text:style-name="T329">. išvežti iš patalpų nešiojamieji kompiuteriai negali būti palikti be priežiūros viešose vietose. Kelionės metu nešiojamieji kompiuteriai turi būti saugomi;</text:span></text:p>
      <text:p text:style-name="P330"><text:span text:style-name="T331">14.2</text:span><text:span text:style-name="T332">. visi nešiojam</text:span><text:span text:style-name="T333">ieji kompiuteriai turi būti apsaugoti saugiais slaptažodžiais, vadovaujantis prieigos valdymo procedūra. Jei įmanoma, turi būti aktyvuotas BIOS slaptažodis. Kompiuterio išdavimo metu naudotojas turi nedelsdamas pakeisti standartinį ar prieš tai nustatytą s</text:span><text:span text:style-name="T334">laptažodį;</text:span></text:p>
      <text:p text:style-name="P335"><text:span text:style-name="T336">14.3</text:span><text:span text:style-name="T337">. prieš perduodant nešiojamąjį kompiuterį ESPBI IS naudotojui, jis turi būti patikrinamas antivirusine programine įranga;</text:span></text:p>
      <text:p text:style-name="P338"><text:span text:style-name="T339">14.4</text:span><text:span text:style-name="T340">. nešiojamojo kompiuterio grąžinimas ir antivirusinės programos tikrinimo rezultatai turi būti dokumentuoja</text:span><text:span text:style-name="T341">mi;</text:span></text:p>
      <text:p text:style-name="P342"><text:span text:style-name="T343">14.5</text:span><text:span text:style-name="T344">. siekiant apsaugoti nešiojamuosiuose kompiuteriuose sukauptus ESPBI IS duomenis, atsarginės duomenų kopijos turi būti daromos į atskirus diskus ar duomenų laikmenas.</text:span></text:p>
      <text:p text:style-name="P345"><text:span text:style-name="T346">15</text:span><text:span text:style-name="T347">. Kitos priemonės, naudojamos užtikrinti ESPBI IS elektroninės inform</text:span><text:span text:style-name="T348">acijos saugą:</text:span></text:p>
      <text:p text:style-name="P349"><text:span text:style-name="T350">15.1</text:span><text:span text:style-name="T351">. ESPBI IS registruoja duomenų bazių informacijos ir tarnybinių stočių operacinės sistemos pakeitimus. ESPBI IS fiksuoja visus elektroninės informacijos pakeitimus, pakeitimą atlikusius ESPBI IS naudotojus bei atliktų pakeitimų datą ir<text:s/></text:span><text:span text:style-name="T352">laiką;<text:s/></text:span></text:p>
      <text:p text:style-name="P353"><text:span text:style-name="T354">15.2</text:span><text:span text:style-name="T355">. ESPBI IS priežiūros funkcijos atliekamos naudojant tam skirtą RC ESPBI IS administratoriaus identifikatorių, kuriuo naudojantis negalima atlikti kitų ESPBI IS naudotojų funkcijų;</text:span></text:p>
      <text:p text:style-name="P356"><text:span text:style-name="T357">15.3</text:span><text:span text:style-name="T358">. kiekvienas ESPBI IS naudotojas unikaliai identifi</text:span><text:span text:style-name="T359">kuojamas – ESPBI IS naudotojas patvirtina savo tapatybę ESPBI IS naudotojo vardu ir slaptažodžiu arba skaitmeniniu kvalifikuotu sertifikatu;</text:span></text:p>
      <text:p text:style-name="P360"><text:span text:style-name="T361">15.4</text:span><text:span text:style-name="T362">. baigus darbą, būtina užtikrinti, kad su elektronine informacija negalėtų susipažinti pašaliniai asmenys:<text:s/></text:span><text:span text:style-name="T363">atsijungti nuo ESPBI IS, atjungti saugią sertifikato laikmeną nuo kompiuterinės įrangos, uždaryti programinę įrangą, įjungti ekrano užsklandą su slaptažodžiu, dokumentus padėti į pašaliniams asmenims neprieinamą vietą;</text:span></text:p>
      <text:p text:style-name="P364"><text:span text:style-name="T365">15.5</text:span><text:span text:style-name="T366">. ESPBI IS naudotojui<text:s/></text:span><text:span text:style-name="T367">neatliekant jokių veiksmų 60 min., visos kompiuterizuotos darbo vietos ir tarnybinės stotys automatiškai užsirakina ir naudotis ESPBI IS galima tik pakartojus vartotojo tapatybės nustatymo ir autentiškumo patvirtinimo veiksmus. ESPBI IS turi perspėti RC ES</text:span><text:span text:style-name="T368">PBI IS administratorių, kai pagrindinėse tarnybinėse stotyse laisvos operatyviosios atminties ar laisvos vietos diske sumažėja iki nustatytos pavojingos ribos, taip pat, kai ilgą laiką stipriai apkraunamas centrinis procesorius ar kompiuterių tinklo sąsaja</text:span><text:span text:style-name="T369">;</text:span></text:p>
      <text:p text:style-name="P370"><text:span text:style-name="T371">15.6</text:span><text:span text:style-name="T372">. ESPBI IS yra įdiegtos elektroninės informacijos tikslumo, užbaigtumo ir patikimumo tikrinimo priemonės (filtrai);</text:span></text:p>
      <text:p text:style-name="P373"><text:span text:style-name="T374">15.7</text:span><text:span text:style-name="T375">. pagrindinių tarnybinių stočių įvykių žurnaluose (angl. event log) registruojami ir ne trumpiau nei 36 mėnesius saugomi d</text:span><text:span text:style-name="T376">uomenys apie: ESPBI IS įjungimą, išjungimą, sėkmingus ir nesėkmingus bandymus registruotis ir prieiti prie informacinių išteklių, kitus svarbius saugai įvykius, nurodant ESPBI IS naudotojo identifikatorių ir įvykio laiką. Ši informacija analizuojama įvykus</text:span><text:span text:style-name="T377"><text:s/>saugos incidentui;</text:span></text:p>
      <text:p text:style-name="P378"><text:span text:style-name="T379">15.8</text:span><text:span text:style-name="T380">. ESPBI IS veikla atkuriama vadovaujantis Elektroninės sveikatos paslaugų ir bendradarbiavimo informacinės sistemos veiklos tęstinumo valdymo planu.</text:span></text:p>
      <text:p text:style-name="P381"><text:span text:style-name="T382">16</text:span><text:span text:style-name="T383">. Darbo apskaitos priemonės:</text:span></text:p>
      <text:p text:style-name="P384"><text:span text:style-name="T385">16.1</text:span><text:span text:style-name="T386">. ESPBI IS naudotojams suteikiama pr</text:span><text:span text:style-name="T387">ieigos teisė atlikti veiksmus tik su jiems priskirtais ESPBI IS duomenimis Elektroninės sveikatos paslaugų ir bendradarbiavimo infrastruktūros informacinės sistemos naudotojų administravimo taisyklėse nustatyta tvarka;</text:span></text:p>
      <text:p text:style-name="P388"><text:span text:style-name="T389">16.2</text:span><text:span text:style-name="T390">. elektroniniuose žurnaluose<text:s/></text:span><text:span text:style-name="T391">registruojami ESPBI IS naudotojo veiksmai su ESPBI IS duomenimis.</text:span></text:p>
      <text:p text:style-name="P392"/>
      <text:p text:style-name="P393"><text:span text:style-name="T394">III</text:span><text:span text:style-name="T395">.<text:s/></text:span><text:span text:style-name="T396">SAUGUS ELEKTRONINĖS INFORMACIJOS TVARKYMAS</text:span></text:p>
      <text:p text:style-name="P397"/>
      <text:p text:style-name="P398"><text:span text:style-name="T399">17</text:span><text:span text:style-name="T400">. Duomenų įvedimo, keitimo, atnaujinimo ir naikinimo tvarka:</text:span></text:p>
      <text:p text:style-name="P401"><text:span text:style-name="T402">17.1</text:span><text:span text:style-name="T403">. pacientų duomenų bazėje tvarkomus bendruosius pacientų d</text:span><text:span text:style-name="T404">uomenis, elektroninių sveikatos istorijų (toliau – ESI) duomenų bazėje tvarkomus ypatinguosius pacientų duomenis, medicininių vaizdų duomenų bazėje ir e. receptų duomenų bazėje tvarkomus duomenis įvesti, keisti, atnaujinti gali tik sveikatinimo specialista</text:span><text:span text:style-name="T405">s pagal nustatytą prieigos teisių lygmenį;</text:span></text:p>
      <text:p text:style-name="P406"><text:span text:style-name="T407">17.2</text:span><text:span text:style-name="T408">. ESI duomenų bazėje tvarkomus sveikatinimo specialistų ir sveikatinimo įstaigų duomenis, medicinos prietaisų duomenų bazėje tvarkomus duomenis įvesti, keisti, atnaujinti gali tik valstybės įmonės Registrų</text:span><text:span text:style-name="T409"><text:s/>centro direktoriaus paskirti darbuotojai ir SĮ ESPBI IS administratoriai pagal nustatytą prieigos teisių lygmenį;</text:span></text:p>
      <text:p text:style-name="P410"><text:span text:style-name="T411">17.3</text:span><text:span text:style-name="T412">. klasifikatorių duomenų bazėje tvarkomus duomenis įvesti, keisti, atnaujinti gali tik valstybės įmonės Registrų centro direktoriaus<text:s/></text:span><text:span text:style-name="T413">paskirti darbuotojai pagal nustatytą prieigos teisių lygmenį;</text:span></text:p>
      <text:p text:style-name="P414"><text:span text:style-name="T415">17.4</text:span><text:span text:style-name="T416">. ataskaitų ir statistinės informacijos duomenų bazėje tvarkomus duomenis įvesti, keisti, atnaujinti gali tik institucijų, turinčių teisę atlikti medicininių duomenų analizę, darbuotojai pagal nustatytą prieigos teisių lygmenį;<text:s/></text:span></text:p>
      <text:p text:style-name="P417"><text:span text:style-name="T418">17.5</text:span><text:span text:style-name="T419">. duomenys į ESPBI<text:s/></text:span><text:span text:style-name="T420">IS duomenų bazes gali būti įvesti, pakeisti, atnaujinti tik turint teisėtą pagrindą;</text:span></text:p>
      <text:p text:style-name="P421"><text:span text:style-name="T422">17.6</text:span><text:span text:style-name="T423">. duomenų įvedimas, pakeitimas, atnaujinimas registruojami elektroniniuose žurnaluose, nurodant ESPBI IS naudotoją, darbo laiką, prisijungimo datą, laiką ir atlikt</text:span><text:span text:style-name="T424">us veiksmus;</text:span></text:p>
      <text:p text:style-name="P425"><text:span text:style-name="T426">17.7</text:span><text:span text:style-name="T427">. duomenys ESPBI IS nėra naikinami. Duomenys, perkelti į ESPBI IS archyvą, naikinami Elektroninės sveikatos paslaugų ir bendradarbiavimo infrastruktūros informacinės sistemos nuostatų VII skyriuje nustatyta tvarka.</text:span></text:p>
      <text:p text:style-name="P428"><text:span text:style-name="T429">18</text:span><text:span text:style-name="T430">. Atsargines</text:span><text:span text:style-name="T431"><text:s/>duomenų bazių kopijas daro RC ESPBI IS administratoriai. Atsarginių duomenų bazių kopijų darymo tvarką reglamentuoja Duomenų rezervinio kopijavimo ir laikmenų saugojimo tvarka, patvirtinta valstybės įmonės Registrų centro direktoriaus 2008 m. birželio 20<text:s/></text:span><text:span text:style-name="T432">d. įsakymu Nr. v-148 (2011 m. lapkričio 18 d. įsakymo Nr. v-221 redakcija).</text:span></text:p>
      <text:p text:style-name="P433"><text:span text:style-name="T434">19</text:span><text:span text:style-name="T435">. Duomenys kitiems registrams ir informacinėms sistemoms teikiami ir gaunami iš jų tik pasirašius duomenų teikimo sutartis, laikantis šių reikalavimų:</text:span></text:p>
      <text:p text:style-name="P436"><text:span text:style-name="T437">19.1</text:span><text:span text:style-name="T438">. ESPBI IS duomen</text:span><text:span text:style-name="T439">ys kitai informacinei sistemai perduodami vadovaujantis Elektroninės sveikatos paslaugų ir bendradarbiavimo infrastruktūros informacinės sistemos nuostatais, Elektroninės sveikatos paslaugų ir bendradarbiavimo infrastruktūros informacinės sistemos duomenų<text:s/></text:span><text:span text:style-name="T440">saugos nuostatais, Elektroninės sveikatos paslaugų ir bendradarbiavimo infrastruktūros informacinės sistemos saugumo politiką įgyvendinančiais dokumentais bei kitais duomenų saugą užtikrinančiais ir reglamentuojančiais teisės aktais;</text:span></text:p>
      <text:p text:style-name="P441"><text:span text:style-name="T442">19.2</text:span><text:span text:style-name="T443">. duomenų teik</text:span><text:span text:style-name="T444">ėjai į ESPBI IS duomenis turi teikti teisės aktų nustatytais būdais, apimtimi, reguliarumu ir terminais;</text:span></text:p>
      <text:p text:style-name="P445"><text:span text:style-name="T446">19.3</text:span><text:span text:style-name="T447">. visi faktai apie apsikeitimus duomenimis fiksuojami ir laikomi elektroninėje duomenų bazėje.</text:span></text:p>
      <text:p text:style-name="P448"><text:span text:style-name="T449">20</text:span><text:span text:style-name="T450">. Neteisėto duomenų kopijavimo, keitimo,</text:span><text:span text:style-name="T451"><text:s/>naikinimo ar perdavimo (toliau – neteisėta veikla) nustatymo tvarka:</text:span></text:p>
      <text:p text:style-name="P452"><text:span text:style-name="T453">20.1</text:span><text:span text:style-name="T454">. ESPBI IS naudotojai, pastebėję saugos dokumentų reikalavimų pažeidimus, nusikalstamos veikos požymius, neveikiančias arba netinkamai veikiančias duomenų saugos užtikrinimo priemo</text:span><text:span text:style-name="T455">nes, privalo nedelsdami pranešti apie tai ESPBI IS administratoriui;</text:span></text:p>
      <text:p text:style-name="P456"><text:span text:style-name="T457">20.2</text:span><text:span text:style-name="T458">. ESPBI IS administratorius apie saugos pažeidimus informuoja ESPBI IS saugos įgaliotinį ir imasi visų įmanomų prevencinių veiksmų, susijusių su neteisėtu duomenų naudojimu.<text:s/></text:span></text:p>
      <text:p text:style-name="P459"><text:span text:style-name="T460">21</text:span><text:span text:style-name="T461">. ESPBI IS funkcijų pakeitimo (toliau – pakeitimas) tvarka:</text:span></text:p>
      <text:p text:style-name="P462"><text:span text:style-name="T463">21.1</text:span><text:span text:style-name="T464">. visi pakeitimai (projektavimas, kūrimas, testavimas, diegimas) atliekami tik<text:s/></text:span><text:soft-page-break/><text:span text:style-name="T465">ESPBI IS valdytojo iniciatyva;</text:span></text:p>
      <text:p text:style-name="P466"><text:span text:style-name="T467">21.2</text:span><text:span text:style-name="T468">. pakeitimo projektavimą ir kūrimą atlieka valstybės įmonės Registrų</text:span><text:span text:style-name="T469"><text:s/>centro darbuotojai tam skirtoje kūrimo aplinkoje. Atlikdamas pakeitimo projektavimą ir kūrimą, valstybės įmonė Registrų centras gali pasitelkti trečiąsias šalis;</text:span></text:p>
      <text:p text:style-name="P470"><text:span text:style-name="T471">21.3</text:span><text:span text:style-name="T472">. prieš atliekant pakeitimus, kurių metu gali iškilti grėsmė elektroninės informacijo</text:span><text:span text:style-name="T473">s konfidencialumui, vientisumui ar pasiekiamumui, visi pakeitimai turi būti išbandomi testavimo aplinkoje, kuri yra identiška gamybinei aplinkai;</text:span></text:p>
      <text:p text:style-name="P474"><text:span text:style-name="T475">21.4</text:span><text:span text:style-name="T476">. įgyvendinant pakeitimus, kurių metu galimi ESPBI IS veikimo sutrikimai, RC ESPBI IS administratorius</text:span><text:span text:style-name="T477"><text:s/>privalo ne vėliau kaip prieš dvi darbo dienas iki planuojamų pakeitimų pradžios (elektroniniu paštu, faksu ar kitomis priemonėmis) informuoti ESPBI IS naudotojus apie tokių darbų pradžią ir galimus sutrikimus;</text:span></text:p>
      <text:p text:style-name="P478"><text:span text:style-name="T479">21.5</text:span><text:span text:style-name="T480">. atlikęs pakeitimų testavimą, jei ir</text:span><text:span text:style-name="T481"><text:s/>testavimo darbų dėl programinių ir (ar) techninių priežasčių nebuvo galima atlikti, RC ESPBI IS administratorius gali pradėti eksploatuoti pakeitimus;</text:span></text:p>
      <text:p text:style-name="P482"><text:span text:style-name="T483">21.6</text:span><text:span text:style-name="T484">. jeigu testavimas sėkmingas, pakeitimai perkeliami į gamybinę aplinką;</text:span></text:p>
      <text:p text:style-name="P485"><text:span text:style-name="T486">21.7</text:span><text:span text:style-name="T487">. visi pakeitima</text:span><text:span text:style-name="T488">i registruojami ir apie tai informuojami ESPBI IS naudotojai;<text:s/></text:span></text:p>
      <text:p text:style-name="P489"><text:span text:style-name="T490">21.8</text:span><text:span text:style-name="T491">. RC ESPBI IS administratorius SĮ ESPBI IS administratoriams ir ESPBI IS naudotojams privalo pateikti visą reikalingą informaciją apie naudojimosi ESPBI IS pakitimus, kurių atsiradimas<text:s/></text:span><text:span text:style-name="T492">susijęs su atliktais arba atliekamais pakeitimais.</text:span></text:p>
      <text:p text:style-name="P493"/>
      <text:p text:style-name="P494"><text:span text:style-name="T495">IV</text:span><text:span text:style-name="T496">.<text:s/></text:span><text:span text:style-name="T497">REIKALAVIMAI, KELIAMI ESPBI IS FUNKCIONUOTI REIKALINGOMS PASLAUGOMS IR JŲ TEIKĖJAMS</text:span></text:p>
      <text:p text:style-name="P498"/>
      <text:p text:style-name="P499"><text:span text:style-name="T500">22</text:span><text:span text:style-name="T501">. RC ESPBI IS administratorius atsako už programinių, techninių ir kitų prieigos prie ESPBI IS<text:s/></text:span><text:span text:style-name="T502">resursų organizavimą, suteikimą ir panaikinimą techninės ir (ar) programinės paslaugos teikėjui.</text:span></text:p>
      <text:p text:style-name="P503"><text:span text:style-name="T504">23</text:span><text:span text:style-name="T505">. RC ESPBI IS administratorius suteikia paslaugos teikėjui tik tokią prieigą prie ESPBI IS resursų, kuri yra būtina norint atlikti arba vykdyti sutartyje</text:span><text:span text:style-name="T506"><text:s/>nustatytus įsipareigojimus, kurie neprieštarauja įstatymų ir kitų teisės aktų reikalavimams.</text:span></text:p>
      <text:p text:style-name="P507"><text:span text:style-name="T508">24</text:span><text:span text:style-name="T509">. RC ESPBI IS administratorius privalo supažindinti paslaugos teikėjus su suteiktos prieigos prie informacinės sistemos reikalavimais ir sąlygomis.</text:span></text:p>
      <text:p text:style-name="P510"><text:span text:style-name="T511">25</text:span><text:span text:style-name="T512">.<text:s/></text:span><text:span text:style-name="T513">Pasibaigus sutarties su paslaugos teikėjais galiojimo terminui ar atsiradus kitoms sutartyje ar saugos politiką įgyvendinančiuose dokumentuose įvardytoms sąlygoms, RC ESPBI IS administratorius nedelsdamas privalo panaikinti suteiktą prieigą.</text:span></text:p>
      <text:p text:style-name="P514"><text:span text:style-name="T515">26</text:span><text:span text:style-name="T516">. Reikal</text:span><text:span text:style-name="T517">avimai, keliami patalpoms, įrangai, informacinės sistemos priežiūrai, duomenų perdavimui tinklais ir kitoms paslaugoms, turi atitikti šiose Informacijos tvarkymo taisyklėse nustatytus reikalavimus.</text:span></text:p>
      <text:p text:style-name="P518"/>
      <text:p text:style-name="P519"><text:span text:style-name="T520">V</text:span><text:span text:style-name="T521">.<text:s/></text:span><text:span text:style-name="T522">BAIGIAMOSIOS NUOSTATOS</text:span></text:p>
      <text:p text:style-name="P523"/>
      <text:p text:style-name="P524"><text:span text:style-name="T525">27</text:span><text:span text:style-name="T526">. Asmenys, pažeidę</text:span><text:span text:style-name="T527"><text:s/>šių Informacijos tvarkymo taisyklių reikalavimus, atsako teisės aktų nustatyta tvarka.</text:span></text:p>
      <text:p text:style-name="P528"><text:span text:style-name="T529">28</text:span><text:span text:style-name="T530">. Šios Informacijos tvarkymo taisyklės skelbiamos valstybės įmonės Registrų centro tinklalapyje www.registrucentras.lt ir Lietuvos Respublikos sveikatos apsaugos<text:s/></text:span><text:span text:style-name="T531">ministerijos tinklalapyje www.sam.lt.</text:span></text:p>
      <text:p text:style-name="P532"/>
      <text:p text:style-name="P533"><text:span text:style-name="T534">_________________</text:span></text:p>
      <text:p text:style-name="P535"/>
      <text:soft-page-break/>
      <text:p text:style-name="P536"><text:span text:style-name="T537">PATVIRTINTA</text:span></text:p>
      <text:p text:style-name="P538">Lietuvos Respublikos<text:s/></text:p>
      <text:p text:style-name="P539">sveikatos apsaugos ministro<text:s/></text:p>
      <text:p text:style-name="P540">2012 m. rugpjūčio 8 d. įsakymu Nr. V-761</text:p>
      <text:p text:style-name="P541"/>
      <text:p text:style-name="P542"><text:span text:style-name="T543">ELEKTRONINĖS SVEIKATOS PASLAUGŲ IR BENDRADARBIAVIMO INFRASTRUKTŪROS INFORMACINĖS SIS</text:span><text:span text:style-name="T544">TEMOS NAUDOTOJŲ ADMINISTRAVIMO</text:span></text:p>
      <text:p text:style-name="P545"><text:span text:style-name="T546">TAISYKLĖS</text:span></text:p>
      <text:p text:style-name="P547"/>
      <text:p text:style-name="P548"><text:span text:style-name="T549">I</text:span><text:span text:style-name="T550">.<text:s/></text:span><text:span text:style-name="T551">Bendrosios nuostatos</text:span></text:p>
      <text:p text:style-name="P552"/>
      <text:p text:style-name="P553"><text:span text:style-name="T554">1</text:span><text:span text:style-name="T555">. Elektroninės sveikatos paslaugų ir bendradarbiavimo infrastruktūros informacinės sistemos naudotojų administravimo taisyklės (toliau – Naudotojų administravimo taisyklės) reglame</text:span><text:span text:style-name="T556">ntuoja sistemos naudotojų įgaliojimus, teises, pareigas, jų supažindinimo su saugos dokumentais tvarką ir saugaus sistemoje tvarkomų duomenų teikimo sistemos naudotojams kontrolės tvarką.<text:s/></text:span></text:p>
      <text:p text:style-name="P557"><text:span text:style-name="T558">2</text:span><text:span text:style-name="T559">. Naudotojų administravimo taisyklės taikomos visiems Elektron</text:span><text:span text:style-name="T560">inės sveikatos paslaugų ir bendradarbiavimo infrastruktūros informacinės sistemos (toliau – ESPBI IS) naudotojams.<text:s/></text:span></text:p>
      <text:p text:style-name="P561"><text:span text:style-name="T562">3</text:span><text:span text:style-name="T563">. ESPBI IS naudotojai turi turėti tik tiek priėjimo prie duomenų teisių, kiek tai būtina jų tiesioginei veiklai vykdyti.</text:span></text:p>
      <text:p text:style-name="P564"><text:span text:style-name="T565">4</text:span><text:span text:style-name="T566">.<text:s/></text:span><text:span text:style-name="T567">Prieinamumas prie ESPBI IS naudotojams suteikiamas vadovaujantis principu – „būtina žinoti“.</text:span></text:p>
      <text:p text:style-name="P568"><text:span text:style-name="T569">5</text:span><text:span text:style-name="T570">. Visos Naudotojų administravimo taisyklėse vartojamos sąvokos atitinka sąvokas, nustatytas Bendruosiuose elektroninės informacijos saugos valstybės instituci</text:span><text:span text:style-name="T571">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572">83-2075</text:span></text:a><text:span text:style-name="T573">; 2007, Nr. 4</text:span><text:span text:style-name="T574">9-1891), Elektroninės sveikatos paslaugų ir bendradarbiavimo infrastruktūros informacinės sistemos nuostatuose, patvirtintuose Lietuvos Respublikos Vyriausybės 2011 m. rugsėjo 7 d. nutarimu Nr. 1057 (Žin., 2011, Nr.<text:s/></text:span><text:a xlink:href="https://www.e-tar.lt/portal/lt/legalAct/TAR.A5AD03F7C95C" office:target-frame-name="_blank" xlink:show="new"><text:span text:style-name="T575">113-5318</text:span></text:a><text:span text:style-name="T576">), Lietuvos Respublikos įstatymuose ir kituose teisės aktuose.</text:span></text:p>
      <text:p text:style-name="P577"/>
      <text:p text:style-name="P578"><text:span text:style-name="T579">II</text:span><text:span text:style-name="T580">.<text:s/></text:span><text:span text:style-name="T581">ESPBI IS naudotojų įgaliojimai, teisės ir pareigos</text:span></text:p>
      <text:p text:style-name="P582"/>
      <text:p text:style-name="P583"><text:span text:style-name="T584">6</text:span><text:span text:style-name="T585">. ESPBI IS naudotojai (išskyrus pacientus) turi teisę rinkti, tvarkyti,<text:s/></text:span><text:span text:style-name="T586">perduoti, saugoti ar kitaip naudoti ESPBI IS elektroninę informaciją tik atlikdami savo tiesiogines funkcijas. ESPBI IS naudotojai – pacientai turi teisę peržiūrėti savo pačių elektroninę sveikatos istoriją.</text:span></text:p>
      <text:p text:style-name="P587"><text:span text:style-name="T588">7</text:span><text:span text:style-name="T589">. ESPBI IS naudotojams draudžiama savavališ</text:span><text:span text:style-name="T590">kai rinkti, tvarkyti, perduoti, saugoti ar kitaip naudoti ESPBI IS elektroninę informaciją.</text:span></text:p>
      <text:p text:style-name="P591"><text:span text:style-name="T592">8</text:span><text:span text:style-name="T593">. Pagal vykdomas funkcijas ESPBI IS naudotojams suteikiami prieigos prie duomenų įgaliojimai:</text:span></text:p>
      <text:p text:style-name="P594"><text:span text:style-name="T595">8.1</text:span><text:span text:style-name="T596">. tvarkyti visus ESPBI IS duomenis;</text:span></text:p>
      <text:p text:style-name="P597"><text:span text:style-name="T598">8.2</text:span><text:span text:style-name="T599">. tvarkyti ESPBI<text:s/></text:span><text:span text:style-name="T600">IS duomenis, išskyrus ypatinguosius asmens duomenis;</text:span></text:p>
      <text:p text:style-name="P601"><text:span text:style-name="T602">8.3</text:span><text:span text:style-name="T603">. peržiūrėti savo ESPBI IS duomenis.</text:span></text:p>
      <text:p text:style-name="P604"><text:span text:style-name="T605">9</text:span><text:span text:style-name="T606">. ESPBI IS naudotojams, turintiems įgaliojimą tvarkyti visus ESPBI IS duomenis, suteikiama teisė:</text:span></text:p>
      <text:p text:style-name="P607"><text:span text:style-name="T608">9.1</text:span><text:span text:style-name="T609">. HTTPS protokolu vykdyti ESPBI IS duomenų, įskai</text:span><text:span text:style-name="T610">tant ypatinguosius asmens duomenis, paiešką ir peržiūrą;</text:span></text:p>
      <text:p text:style-name="P611"><text:span text:style-name="T612">9.2</text:span><text:span text:style-name="T613">. spausdinti arba kitomis elektroninėmis priemonėmis teikti informaciją ar pažymas, parengtas pagal ESPBI IS duomenų bazėse esančius duomenis, įskaitant ypatinguosius asmens duomenis;</text:span></text:p>
      <text:p text:style-name="P614"><text:span text:style-name="T615">9.3</text:span><text:span text:style-name="T616">.</text:span><text:span text:style-name="T617"><text:s/>įvesti, koreguoti, taisyti, keisti, atnaujinti ESPBI IS duomenis, įskaitant ypatinguosius asmens duomenis.</text:span></text:p>
      <text:p text:style-name="P618"><text:span text:style-name="T619">10</text:span><text:span text:style-name="T620">. SPBI IS naudotojams, turintiems įgaliojimą tvarkyti duomenis, išskyrus ypatinguosius asmens duomenis, suteikiama teisė:</text:span></text:p>
      <text:p text:style-name="P621"><text:span text:style-name="T622">10.1</text:span><text:span text:style-name="T623">. tikrinti t</text:span><text:span text:style-name="T624">aikomųjų programų, užtikrinančių ESPBI IS veiklą, darbą, šalinti klaidas, stebėti ESPBI IS paslaugų prieinamumą;</text:span></text:p>
      <text:p text:style-name="P625"><text:span text:style-name="T626">10.2</text:span><text:span text:style-name="T627">. dirbti su ESPBI IS testavimo duomenų baze;</text:span></text:p>
      <text:p text:style-name="P628"><text:span text:style-name="T629">10.3</text:span><text:span text:style-name="T630">. HTTPS protokolu vykdyti ESPBI IS duomenų, išskyrus ypatinguosius asmens duomenis</text:span><text:span text:style-name="T631">, paiešką ir peržiūrą;</text:span></text:p>
      <text:p text:style-name="P632"><text:span text:style-name="T633">10.4</text:span><text:span text:style-name="T634">. spausdinti arba kitomis elektroninėmis priemonėmis teikti informaciją ar pažymas, parengtas pagal ESPBI IS duomenų bazėse esančius duomenis, išskyrus ypatinguosius asmens duomenis.</text:span></text:p>
      <text:p text:style-name="P635"><text:span text:style-name="T636">11</text:span><text:span text:style-name="T637">. ESPBI IS naudotojams – pacientam</text:span><text:span text:style-name="T638">s suteikiama teisė HTTPS protokolu peržiūrėti savo pačių elektroninę sveikatos istoriją.</text:span></text:p>
      <text:p text:style-name="P639"><text:span text:style-name="T640">12</text:span><text:span text:style-name="T641">. Konkrečios ESPBI IS naudotojų, turinčių teisę rinkti, tvarkyti, perduoti, saugoti, ar kitaip naudoti ESPBI IS elektroninę informaciją, teisės nustatomos pagal<text:s/></text:span><text:span text:style-name="T642">ESPBI IS naudotojų vykdomas funkcijas.</text:span></text:p>
      <text:p text:style-name="P643"><text:span text:style-name="T644">13</text:span><text:span text:style-name="T645">. Kiekvienas ESPBI IS naudotojas, jungdamasis prie ESPBI IS duomenų bazių, ESPBI IS privalo atlikti tapatumo nustatymo procedūrą, t. y. nurodyti ESPBI IS naudotojo vardą ir slaptažodį arba jungtis su kvalifikuot</text:span><text:span text:style-name="T646">u skaitmeniniu sertifikatu.<text:s/></text:span></text:p>
      <text:p text:style-name="P647"><text:span text:style-name="T648">14</text:span><text:span text:style-name="T649">. ESPBI IS naudotojai, turintys teisę rinkti, tvarkyti, perduoti, saugoti ar kitaip naudoti ESPBI IS elektroninę informaciją, privalo laikytis ESPBI IS saugos dokumentuose ir kituose teisės aktuose nustatytų reikalavimų.</text:span></text:p>
      <text:p text:style-name="P650"><text:span text:style-name="T651">15</text:span><text:span text:style-name="T652">. ESPBI IS naudotojai privalo užtikrinti ESPBI IS ir joje esančių duomenų saugumą.</text:span></text:p>
      <text:p text:style-name="P653"/>
      <text:p text:style-name="P654"><text:span text:style-name="T655">III</text:span><text:span text:style-name="T656">.<text:s/></text:span><text:span text:style-name="T657">ESPBI IS naudotojų supažindinimo su saugos dokumentais tvarka</text:span></text:p>
      <text:p text:style-name="P658"/>
      <text:p text:style-name="P659"><text:span text:style-name="T660">16</text:span><text:span text:style-name="T661">. ESPBI IS naudotojus, turinčius teisę rinkti, tvarkyti, perduoti, saugoti ar kitaip n</text:span><text:span text:style-name="T662">audoti ESPBI IS elektroninę informaciją, su ESPBI IS saugos dokumentais supažindina ESPBI IS saugos įgaliotiniai.</text:span></text:p>
      <text:p text:style-name="P663"><text:span text:style-name="T664">17</text:span><text:span text:style-name="T665">. Šios Naudotojų administravimo taisyklės skelbiamos VĮ Registrų centro tinklalapyje www.registrucentras.lt ir Lietuvos Respublikos<text:s/></text:span><text:span text:style-name="T666">sveikatos apsaugos ministerijos tinklalapyje www.sam.lt.</text:span></text:p>
      <text:p text:style-name="P667"><text:span text:style-name="T668">18</text:span><text:span text:style-name="T669">. ESPBI IS naudotojai su ESPBI IS saugos dokumentais supažindinami pasirašytinai.</text:span></text:p>
      <text:p text:style-name="P670"><text:span text:style-name="T671">19</text:span><text:span text:style-name="T672">. ESPBI IS naudotojai pakartotinai su ESPBI IS saugos dokumentais supažindinami tik pasikeitus duomenų sa</text:span><text:span text:style-name="T673">ugą reguliuojantiems teisės aktams.</text:span></text:p>
      <text:p text:style-name="P674"/>
      <text:p text:style-name="P675"><text:span text:style-name="T676">IV</text:span><text:span text:style-name="T677">.<text:s/></text:span><text:span text:style-name="T678">Saugaus duomenų teikimo ESPBI IS naudotojams kontrolės tvarka</text:span></text:p>
      <text:p text:style-name="P679"/>
      <text:p text:style-name="P680"><text:span text:style-name="T681">20</text:span><text:span text:style-name="T682">. ESPBI IS naudotojų registravimo ir išregistravimo tvarka:</text:span></text:p>
      <text:p text:style-name="P683"><text:span text:style-name="T684">20.1</text:span><text:span text:style-name="T685">. ESPBI IS naudotojus (išskyrus pacientus) įregistruoja ir išregistruoja<text:s/></text:span><text:span text:style-name="T686">Valstybės įmonės Registrų centro direktoriaus įsakymu paskirtas ESPBI IS administratorius (toliau – RC ESPBI IS administratorius), įstaigos, kurioje dirba ESPBI IS naudotojas, vadovo prašymu (1 priedas);</text:span></text:p>
      <text:p text:style-name="P687"><text:span text:style-name="T688">20.2</text:span><text:span text:style-name="T689">. ESPBI IS naudotojui RC ESPBI IS administra</text:span><text:span text:style-name="T690">torius suteikia ESPBI IS naudotojo vardą ir laikiną slaptažodį;</text:span></text:p>
      <text:p text:style-name="P691"><text:span text:style-name="T692">20.3</text:span><text:span text:style-name="T693">. kiekvienam ESPBI IS naudotojui suteikiamas nesikartojantis vardas;</text:span></text:p>
      <text:p text:style-name="P694"><text:span text:style-name="T695">20.4</text:span><text:span text:style-name="T696">. kiekvienas ESPBI IS naudotojas privalo naudoti tik jam suteiktą ESPBI IS naudotojo vardą. Naudoti svetimą</text:span><text:span text:style-name="T697"><text:s/>vardą griežtai draudžiama;</text:span></text:p>
      <text:p text:style-name="P698"><text:span text:style-name="T699">20.5</text:span><text:span text:style-name="T700">. ESPBI IS naudotojų vardai kaupiami ir registruojami centralizuotai,<text:s/></text:span><text:soft-page-break/><text:span text:style-name="T701">elektroniniame registracijos žurnale, kurį pildo RC ESPBI IS administratorius;</text:span></text:p>
      <text:p text:style-name="P702"><text:span text:style-name="T703">20.6</text:span><text:span text:style-name="T704">. RC ESPBI IS administratoriaus suteiktas laikinas slaptažodis<text:s/></text:span><text:span text:style-name="T705">galioja iki ESPBI IS naudotojo pirmo prisijungimo prie informacinės sistemos;</text:span></text:p>
      <text:p text:style-name="P706"><text:span text:style-name="T707">20.7</text:span><text:span text:style-name="T708">. pacientai ESPBI IS naudotojais įsiregistruoja pirmo prisijungimo prie ESPBI IS metu, jungdamiesi per ESPBI IS portalą.</text:span></text:p>
      <text:p text:style-name="P709"><text:span text:style-name="T710">21</text:span><text:span text:style-name="T711">. ESPBI IS naudotojai prie ESPBI IS jungi</text:span><text:span text:style-name="T712">asi naudodamiesi kvalifikuotu skaitmeniniu sertifikatu arba kita lygiaverte identifikavimo priemone.<text:s/></text:span></text:p>
      <text:p text:style-name="P713"><text:span text:style-name="T714">22</text:span><text:span text:style-name="T715">. Reikalavimai ESPBI IS naudotojų slaptažodžiui, jo galiojimo trukmei, keitimui ir saugojimui:</text:span></text:p>
      <text:p text:style-name="P716"><text:span text:style-name="T717">22.1</text:span><text:span text:style-name="T718">. RC ESPBI IS administratorius suteiktą laikiną</text:span><text:span text:style-name="T719"><text:s/>slaptažodį ESPBI IS naudotojui perduoda elektroniniu paštu;</text:span></text:p>
      <text:p text:style-name="P720"><text:span text:style-name="T721">22.2</text:span><text:span text:style-name="T722">. ESPBI IS naudotojas, pirmą kartą jungdamasis prie ESPBI IS, laikiną slaptažodį privalo pakeisti;<text:s/></text:span></text:p>
      <text:p text:style-name="P723"><text:span text:style-name="T724">22.3</text:span><text:span text:style-name="T725">. slaptažodį turi sudaryti ne mažiau kaip 8 simboliai;</text:span></text:p>
      <text:p text:style-name="P726"><text:span text:style-name="T727">22.4</text:span><text:span text:style-name="T728">. slaptažodį tur</text:span><text:span text:style-name="T729">i sudaryti trijų grupių iš galimų keturių (didžiosios ir mažosios raidės, skaičiai bei specialūs ženklai) simboliai;</text:span></text:p>
      <text:p text:style-name="P730"><text:span text:style-name="T731">22.5</text:span><text:span text:style-name="T732">. slaptažodis turi būti keičiamas kas 90 dienų. ESPBI IS naudotojo teisės sustabdomos, jei slaptažodis nepakeičiamas laiku;</text:span></text:p>
      <text:p text:style-name="P733"><text:span text:style-name="T734">22.6</text:span><text:span text:style-name="T735">. slaptažodžiui sudaryti negalima naudoti asmeninės informacijos (pvz., savo ar vaiko gimimo datos, gyvenamosios vietos adreso sudėtinių dalių, namo, buto numerio, vaikų vardų ir t. t.);</text:span></text:p>
      <text:p text:style-name="P736"><text:span text:style-name="T737">22.7</text:span><text:span text:style-name="T738">. ESPBI IS naudotojas slaptažodį turi įsiminti. Draudžiama s</text:span><text:span text:style-name="T739">laptažodį užsirašyti ar pasakyti kitam asmeniui;</text:span></text:p>
      <text:p text:style-name="P740"><text:span text:style-name="T741">22.8</text:span><text:span text:style-name="T742">. kilus įtarimui, kad slaptažodis galėjo būti atskleistas, ESPBI IS naudotojas turi nedelsdamas slaptažodį pakeisti;</text:span></text:p>
      <text:p text:style-name="P743"><text:span text:style-name="T744">22.9</text:span><text:span text:style-name="T745">. pasirinkdamas ar keisdamas slaptažodį, ESPBI IS naudotojas turi bent<text:s/></text:span><text:span text:style-name="T746">kartą slaptažodį pakartoti;</text:span></text:p>
      <text:p text:style-name="P747"><text:span text:style-name="T748">22.10</text:span><text:span text:style-name="T749">. draudžiama naudoti jau naudotus slaptažodžius;</text:span></text:p>
      <text:p text:style-name="P750"><text:span text:style-name="T751">22.11</text:span><text:span text:style-name="T752">. slaptažodžiai ESPBI IS turi būti saugomi naudojant maišos funkcijas.</text:span></text:p>
      <text:p text:style-name="P753"><text:span text:style-name="T754">23</text:span><text:span text:style-name="T755">. ESPBI IS naudotojų, turinčių teisę rinkti, tvarkyti, perduoti, saugoti ar kitaip</text:span><text:span text:style-name="T756"><text:s/>naudoti ESPBI IS elektroninę informaciją, teisių dirbti su elektronine informacija suteikimas:</text:span></text:p>
      <text:p text:style-name="P757"><text:span text:style-name="T758">23.1</text:span><text:span text:style-name="T759">. prieigos teisės dirbti su ESPBI IS elektronine informacija darbuotojui gali būti suteiktos tik pasirašius pasižadėjimą saugoti ESPBI IS tvarkomų duomenų</text:span><text:span text:style-name="T760"><text:s/>paslaptį, laikytis duomenų saugos reikalavimų (toliau – pasižadėjimas) (2 priedas) bei pasirašytinai susipažinus su ESPBI IS duomenų saugos nuostatais;</text:span></text:p>
      <text:p text:style-name="P761"><text:span text:style-name="T762">23.2</text:span><text:span text:style-name="T763">. įstaigos vadovas prašymą dėl darbuotojui reikalingų suteikti prieigos teisių kartu su darbuot</text:span><text:span text:style-name="T764">ojo pasirašytu pasižadėjimu pateikia ESPBI IS saugos įgaliotiniui, kuris jį patvirtina;</text:span></text:p>
      <text:p text:style-name="P765"><text:span text:style-name="T766">23.3</text:span><text:span text:style-name="T767">. įstaigos vadovas darbuotojo pasižadėjimą perduoda saugoti už personalą atsakingiems darbuotojams, o prašymą – RC ESPBI IS administratoriui;</text:span></text:p>
      <text:p text:style-name="P768"><text:span text:style-name="T769">23.4</text:span><text:span text:style-name="T770">. darbuoto</text:span><text:span text:style-name="T771">jui, perėjusiam dirbti į kitas pareigas arba suteikiant papildomas prieigos teises, jos pakeičiamos (suteikiamos) ta pačia tvarka. Pasižadėjimo antrą kartą pasirašyti nereikia.</text:span></text:p>
      <text:p text:style-name="P772"><text:span text:style-name="T773">24</text:span><text:span text:style-name="T774">. ESPBI IS naudotojų, turinčių teisę rinkti, tvarkyti, perduoti, saugot</text:span><text:span text:style-name="T775">i ar kitaip naudoti ESPBI IS elektroninę informaciją, teisių dirbti su elektronine informacija ribojimas:</text:span></text:p>
      <text:p text:style-name="P776"><text:span text:style-name="T777">24.1</text:span><text:span text:style-name="T778">. keičiantis ESPBI IS naudotojo pareiginėms funkcijoms turi būti peržiūrimos jo teisės dirbti su elektronine informacija;</text:span></text:p>
      <text:p text:style-name="P779"><text:span text:style-name="T780">24.2</text:span><text:span text:style-name="T781">. ESPBI IS nau</text:span><text:span text:style-name="T782">dotojų, kurių vardai nenaudojami ilgiau kaip 90 dienų, teisės dirbti su elektronine informacija sustabdomos;</text:span></text:p>
      <text:p text:style-name="P783"><text:span text:style-name="T784">24.3</text:span><text:span text:style-name="T785">. ESPBI IS naudotojui prieigos teisės dirbti su elektronine informacija sustabdomos, kai ESPBI IS naudotojas yra nėštumo ir gimdymo, tėvyst</text:span><text:span text:style-name="T786">ės ar vaiko priežiūros atostogose, kai atliekamas ESPBI IS naudotojo veiklos tyrimas ir pan.;<text:s/></text:span></text:p>
      <text:p text:style-name="P787"><text:span text:style-name="T788">24.4</text:span><text:span text:style-name="T789">. pasibaigus ESPBI IS naudotojo darbo santykiams, ESPBI IS naudotojui teisės dirbti su elektronine informacija panaikinamos;</text:span></text:p>
      <text:p text:style-name="P790"><text:span text:style-name="T791">24.5</text:span><text:span text:style-name="T792">. apie prieigos teis</text:span><text:span text:style-name="T793">ių dirbti su ESPBI IS elektronine informacija panaikinimą ar laikiną sustabdymą ESPBI IS naudotojo įstaigos vadovas arba jo įgaliotas asmuo elektroniniu laišku informuoja RC ESPBI IS administratorių paskutinę ESPBI IS naudotojo darbo dieną.</text:span></text:p>
      <text:p text:style-name="Normal"/>
      <text:p text:style-name="P794"><text:span text:style-name="T795">________</text:span><text:span text:style-name="T796">_________</text:span></text:p>
      <text:p text:style-name="Normal"/>
      <text:soft-page-break/>
      <text:p text:style-name="P797">Elektroninės sveikatos paslaugų ir<text:s/></text:p>
      <text:p text:style-name="P798">bendradarbiavimo infrastruktūros informacinės<text:s/></text:p>
      <text:p text:style-name="P799">sistemos naudotojų administravimo taisyklių</text:p>
      <text:p text:style-name="P800">1<text:s/>priedas</text:p>
      <text:p text:style-name="P801"/>
      <text:p text:style-name="P802">&lt;<text:span text:style-name="T803">Įstaigos pavadinimas</text:span>&gt;</text:p>
      <text:p text:style-name="P804">&lt;<text:span text:style-name="T805">Adresas</text:span>&gt;</text:p>
      <text:p text:style-name="P806">&lt;<text:span text:style-name="T807">Kontaktiniai duomenys</text:span>&gt;</text:p>
      <text:p text:style-name="P808"/>
      <text:p text:style-name="P809">&lt;Elektroninės sveikatos paslaugų ir bendradarbiavimo<text:s/></text:p>
      <text:p text:style-name="P810">infrastruktūros informacinės sistemos pagrindiniam tvarkytojui&gt;</text:p>
      <text:p text:style-name="P811"/>
      <text:p text:style-name="P812"><text:span text:style-name="T813">PRAŠYMAS</text:span></text:p>
      <text:p text:style-name="P814"/>
      <text:p text:style-name="P815"><text:span text:style-name="T816">SUTEIKTI / PANAIKINTI TEISĘ NAUDOTIS ELEKTRONINE SVEIKATOS PASLAUGŲ IR BENDRADARBIAVIMO INFRASTRUKTŪROS INFORMACINE SISTEMA</text:span></text:p>
      <text:p text:style-name="P817"/>
      <text:p text:style-name="P818">Prašau suteikti / panaikinti (pabraukti) teisę naudotis Elektroninės sveikatos paslaugų ir bendradarbiavimo infrastruktūros informacine sistema (toliau – ESPBI IS), suteikiant teises (nurodyti darbuotojo funkcijas, kurių vykdymui reikalinga ESPBI IS prieiga):</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Normal">Darbuotojo vardas, pavardė:</text:p>
          </table:table-cell>
          <table:table-cell table:style-name="TableCell825">
            <text:p text:style-name="Normal"/>
          </table:table-cell>
        </table:table-row>
        <table:table-row table:style-name="TableRow826">
          <table:table-cell table:style-name="TableCell827">
            <text:p text:style-name="Normal">Darbuotojo asmens kodas:</text:p>
          </table:table-cell>
          <table:table-cell table:style-name="TableCell828">
            <text:p text:style-name="Normal"/>
          </table:table-cell>
        </table:table-row>
        <table:table-row table:style-name="TableRow829">
          <table:table-cell table:style-name="TableCell830">
            <text:p text:style-name="Normal">Darbuotojo spaudo numeris:</text:p>
          </table:table-cell>
          <table:table-cell table:style-name="TableCell831">
            <text:p text:style-name="Normal"/>
          </table:table-cell>
        </table:table-row>
        <table:table-row table:style-name="TableRow832">
          <table:table-cell table:style-name="TableCell833">
            <text:p text:style-name="Normal">Darbuotojo profesinė kvalifikacija<text:span text:style-name="T834">1</text:span>:</text:p>
          </table:table-cell>
          <table:table-cell table:style-name="TableCell835">
            <text:p text:style-name="Normal"/>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Eil. Nr.</text:p>
          </table:table-cell>
          <table:table-cell table:style-name="TableCell848" table:number-rows-spanned="2">
            <text:p text:style-name="P849">Vykdoma funkcija<text:span text:style-name="T850">2</text:span></text:p>
          </table:table-cell>
          <table:table-cell table:style-name="TableCell851" table:number-rows-spanned="2">
            <text:p text:style-name="P852">Teisių sąrašas<text:span text:style-name="T853">3</text:span></text:p>
          </table:table-cell>
          <table:table-cell table:style-name="TableCell854" table:number-columns-spanned="2">
            <text:p text:style-name="P855">Suteikti laikotarpiui</text:p>
          </table:table-cell>
          <table:covered-table-cell/>
          <table:table-cell table:style-name="TableCell856" table:number-rows-spanned="2">
            <text:p text:style-name="P857">Anuliuoti nuo<text:span text:style-name="T858">4</text:span></text:p>
          </table:table-cell>
          <table:table-cell table:style-name="TableCell859" table:number-rows-spanned="2">
            <text:p text:style-name="P860">Anuliavimo priežastis<text:span text:style-name="T861">5</text:span></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Nuo</text:p>
          </table:table-cell>
          <table:table-cell table:style-name="TableCell868">
            <text:p text:style-name="P869">Iki<text:span text:style-name="T870">6</text:span></text:p>
          </table:table-cell>
          <table:covered-table-cell>
            <text:p text:style-name="P871"/>
          </table:covered-table-cell>
          <table:covered-table-cell>
            <text:p text:style-name="P872"/>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______________</text:p>
      <text:p text:style-name="P935"><text:span text:style-name="T936">1</text:span><text:s/>Pagal Lietuvos Respublikos sveikatos apsaugos ministro 2004 m. birželio 28 d. įsakymą Nr. V-469.</text:p>
      <text:p text:style-name="P937"><text:span text:style-name="T938">2</text:span><text:s/>Nurodyti darbo funkcijas (jei žinoma, nurodyti ESPBI IS posistemės pavadinimą).</text:p>
      <text:p text:style-name="P939"><text:span text:style-name="T940">3</text:span><text:s/>Pildo ESPBI IS administratorius.</text:p>
      <text:p text:style-name="P941"><text:span text:style-name="T942">4</text:span><text:s/>Pildo ESPBI IS administratorius.</text:p>
      <text:p text:style-name="P943"><text:span text:style-name="T944">5</text:span><text:s/>Pildo ESPBI IS administratorius.</text:p>
      <text:p text:style-name="P945"><text:span text:style-name="T946">6</text:span><text:s/>Pildyti, jei yra terminuota darbo sutarti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Darbuotojo pareigos, vardas, pavardė)</text:p>
          </table:table-cell>
          <table:table-cell table:style-name="TableCell967">
            <text:p text:style-name="Normal"/>
          </table:table-cell>
          <table:table-cell table:style-name="TableCell968">
            <text:p text:style-name="Normal">(Parašas)</text:p>
          </table:table-cell>
          <table:table-cell table:style-name="TableCell969">
            <text:p text:style-name="Normal"/>
          </table:table-cell>
          <table:table-cell table:style-name="TableCell970">
            <text:p text:style-name="Normal">(Data)</text:p>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Įstaigos vadovo pareigos,<text:s/>vardas, pavardė)</text:p>
          </table:table-cell>
          <table:table-cell table:style-name="TableCell991">
            <text:p text:style-name="Normal"/>
          </table:table-cell>
          <table:table-cell table:style-name="TableCell992">
            <text:p text:style-name="Normal">(Parašas)</text:p>
          </table:table-cell>
          <table:table-cell table:style-name="TableCell993">
            <text:p text:style-name="Normal"/>
          </table:table-cell>
          <table:table-cell table:style-name="TableCell994">
            <text:p text:style-name="Normal">(Data)</text:p>
          </table: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ext:soft-page-break/>
        <table:table-row table:style-name="TableRow1013">
          <table:table-cell table:style-name="TableCell1014">
            <text:p text:style-name="Normal">(ESPBI IS saugos įgaliotinio pareigos, vardas, pavardė)</text:p>
          </table:table-cell>
          <table:table-cell table:style-name="TableCell1015">
            <text:p text:style-name="Normal"/>
          </table:table-cell>
          <table:table-cell table:style-name="TableCell1016">
            <text:p text:style-name="Normal">(Parašas)</text:p>
          </table:table-cell>
          <table:table-cell table:style-name="TableCell1017">
            <text:p text:style-name="Normal"/>
          </table:table-cell>
          <table:table-cell table:style-name="TableCell1018">
            <text:p text:style-name="Normal">(Data)</text:p>
          </table:table-cell>
        </table:table-row>
      </table:table>
      <text:p text:style-name="Normal"/>
      <text:p text:style-name="P1019">_________________</text:p>
      <text:p text:style-name="Normal"/>
      <text:soft-page-break/>
      <text:p text:style-name="P1020">Elektroninės sveikatos paslaugų ir<text:s/></text:p>
      <text:p text:style-name="P1021">bendradarbiavimo infrastruktūros informacinės<text:s/></text:p>
      <text:p text:style-name="P1022">sistemos naudotojų<text:s/>administravimo taisyklių</text:p>
      <text:p text:style-name="P1023">2<text:s/>priedas</text:p>
      <text:p text:style-name="P1024"/>
      <text:p text:style-name="P1025"><text:span text:style-name="T1026">ELEKTRONINĖS SVEIKATOS PASLAUGŲ IR BENDRADARBIAVIMO INFRASTRUKTŪROS INFORMACINĖS SISTEMOS NAUDOTOJO (ADMINISTRATORIAUS) PASIŽADĖJIMAS</text:span></text:p>
      <text:p text:style-name="P1027"/>
      <text:p text:style-name="P1028">1. Aš suprantu, kad:</text:p>
      <text:p text:style-name="P1029">1.1. savo darbe tvarkysiu asmens duomenis, kurie negali<text:s/>būti atskleisti ar perduoti neįgaliotiems asmenims ar institucijoms;</text:p>
      <text:p text:style-name="P1030">1.2. draudžiama perduoti neįgaliotiems asmenims slaptažodžius ir kitus duomenis, leidžiančius su programinių ir techninių priemonių pagalba sužinoti asmens duomenis ar kitaip sudaryti<text:s/>sąlygas susipažinti su asmens duomenimis;</text:p>
      <text:p text:style-name="P1031">1.3. netinkamas asmens duomenų tvarkymas gali užtraukti atsakomybę pagal Lietuvos Respublikos įstatymus;</text:p>
      <text:p text:style-name="P1032">2. Aš įsipareigoju:</text:p>
      <text:p text:style-name="P1033">2.1. saugoti asmens duomenų paslaptį;</text:p>
      <text:p text:style-name="P1034">2.2. tvarkyti asmens duomenis, vadovaudamasis Lietuvos Respublikos įstatymais ir kitais teisės aktais bei taisyklėmis, reglamentuojančiomis man patikėtas asmens duomenų tvarkymo funkcijas;</text:p>
      <text:p text:style-name="P1035">2.3. neatskleisti, neperduoti ir nesudaryti sąlygų įvairiomis priemonėmis susipažinti su tvarkoma<text:s/>informacija nė vienam asmeniui, kuris nėra įgaliotas naudotis šia informacija tiek įstaigos viduje, tiek už jos ribų;</text:p>
      <text:p text:style-name="P1036">2.4. pranešti savo vadovui apie kiekvieną įtartiną situaciją, kuri gali kelti grėsmę asmens duomenų saugumui.</text:p>
      <text:p text:style-name="P1037">3. Aš žinau, kad:</text:p>
      <text:p text:style-name="P1038">3.1. už šio įsipareigojimo nesilaikymą ir Lietuvos Respublikos asmens duomenų teisinės apsaugos įstatymo pažeidimą turėsiu atsakyti pagal galiojančius Lietuvos Respublikos įstatymus;</text:p>
      <text:p text:style-name="P1039">3.2. asmuo, patyręs žalą dėl neteisėto asmens duomenų tvarkymo arba kitų duomenų valdytojo ar duomenų tvarkytojo veiksmų ar neveikimo, turi teisę reikalauti atlyginti jam padarytą turtinę ar neturtinę žalą pagal Lietuvos Respublikos asmens duomenų teisinės apsaugos įstatymo (Žin., 1996, Nr.<text:s/><text:a xlink:href="https://www.e-tar.lt/portal/lt/legalAct/TAR.5368B592234C" office:target-frame-name="_blank" xlink:show="new"><text:span text:style-name="T1040">63-1479</text:span></text:a>, Nr. 15-597) 34 straipsnio nuostatas;</text:p>
      <text:p text:style-name="P1041">3.3. duomenų valdytojas, duomenų tvarkytojas arba kitas asmuo, atlygina asmeniui padarytą žalą, patirtą nuostolį išreikalauja įstatymų nustatyta tvarka iš asmens duomenis tvarkančio darbuotojo, dėl kurio kaltės atsirado ši žala, pagal Lietuvos Respublikos asmens duomenų teisinės apsaugos įstatymo 33 straipsnio nuostatas;</text:p>
      <text:p text:style-name="P1042"><text:span text:style-name="T1043">3.4</text:span><text:span text:style-name="T1044">. šis įsipareigojimas pagal Lietuvos Respublikos asmens</text:span><text:span text:style-name="T1045"><text:s/>duomenų teisinės apsaugos įstatymo 24 straipsnio</text:span><text:s/>5 dalį galios visą mano darbo laiką šioje įstaigoje ir perėjus dirbti į kitą įstaigą, taip pat pasibaigus darbo santykiams.</text:p>
      <text:p text:style-name="P1046">Aš esu susipažinęs (-usi) su Lietuvos Respublikos asmens duomenų teisinės apsaugos<text:s/>įstatymu ir kitais teisės aktais, reglamentuojančiais teisinę apsaugą.<text: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pareigos)</text:p>
          </table:table-cell>
          <table:table-cell table:style-name="TableCell1067">
            <text:p text:style-name="Normal"/>
          </table:table-cell>
          <table:table-cell table:style-name="TableCell1068">
            <text:p text:style-name="Normal">(Vardas, pavardė)</text:p>
          </table:table-cell>
          <table:table-cell table:style-name="TableCell1069">
            <text:p text:style-name="Normal"/>
          </table:table-cell>
          <table:table-cell table:style-name="TableCell1070">
            <text:p text:style-name="Normal">(Parašas)</text:p>
          </table:table-cell>
        </table:table-row>
      </table:table>
      <text:p text:style-name="P1071"/>
      <text:p text:style-name="P1072">Šis pasižadėjimas buvo pasirašytas dalyvaujant</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pareigos)</text:p>
          </table:table-cell>
          <table:table-cell table:style-name="TableCell1092">
            <text:p text:style-name="Normal"/>
          </table:table-cell>
          <table:table-cell table:style-name="TableCell1093">
            <text:p text:style-name="Normal">(Vardas, pavardė)</text:p>
          </table:table-cell>
          <table:table-cell table:style-name="TableCell1094">
            <text:p text:style-name="Normal"/>
          </table:table-cell>
          <table:table-cell table:style-name="TableCell1095">
            <text:p text:style-name="Normal">(Parašas)</text:p>
          </table:table-cell>
        </table:table-row>
      </table:table>
      <text:p text:style-name="P10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28T17:05:00Z</meta:creation-date>
    <dc:date>2015-08-28T17:05:00Z</dc:date>
    <meta:template xlink:href="Normal" xlink:type="simple"/>
    <meta:editing-cycles>2</meta:editing-cycles>
    <meta:editing-duration>PT0S</meta:editing-duration>
    <meta:document-statistic meta:page-count="14" meta:paragraph-count="339" meta:word-count="4428" meta:character-count="36374" meta:row-count="1195" meta:non-whitespace-character-count="32285"/>
  </office:meta>
</office:document-meta>
</file>