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style="italic" style:font-style-asian="italic" style:font-style-complex="italic"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style="italic" style:font-style-asian="italic" style:font-style-complex="italic"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fo:letter-spacing="0.0138in"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RIPAŽINTŲ VEISLININKYSTĖS INSTITUCIJŲ FUNKCIJŲ</text:p>
      <text:p text:style-name="P9"/>
      <text:p text:style-name="P10">2002 m. kovo 27 d. Nr. 105</text:p>
      <text:p text:style-name="P11">Vilnius</text:p>
      <text:p text:style-name="P12"/>
      <text:p text:style-name="P13"><text:span text:style-name="T14">Vadovaudamasis Lietuvos Respublikos gyvulių veislininkystės įstatymo (Žin., 1994, Nr.<text:s/></text:span><text:a xlink:href="https://www.e-tar.lt/portal/lt/legalAct/TAR.A039F278F253" office:target-frame-name="_blank" xlink:show="new"><text:span text:style-name="T15">14-226</text:span></text:a><text:span text:style-name="T16">; 1998, Nr.<text:s/></text:span><text:a xlink:href="https://www.e-tar.lt/portal/lt/legalAct/TAR.C6D7B6DD9BB0" office:target-frame-name="_blank" xlink:show="new"><text:span text:style-name="T17">110-3023</text:span></text:a><text:span text:style-name="T18">) 19 straipsnio 1 dalimi, vykdydamas Lietuvos Respublikos Vyriausybės 2002 m. vasario 27 d. nutarimą Nr. 300 „Dėl Lietuvos pasirengimo narystei Europos Sąjungoje programos (Nacionalinė<text:s/></text:span><text:span text:style-name="T19">acquis<text:s/></text:span><text:span text:style-name="T20">priėmimo programa) teisės derinimo priemonių ir<text:s/></text:span><text:span text:style-name="T21">acquis<text:s/></text:span><text:span text:style-name="T22">įgyvendinimo priemonių 2002 metų planų patvirtinimo“ (Žin., 2002, Nr.<text:s/></text:span><text:a xlink:href="https://www.e-tar.lt/portal/lt/legalAct/TAR.9EDFE30FDC4A" office:target-frame-name="_blank" xlink:show="new"><text:span text:style-name="T23">25-910</text:span></text:a><text:span text:style-name="T24">) Teisės derinimo priemonių 2002 metų plano 3.7.4.1.2 – T 4 priemonę, remdamasis žemės ūkio ministro 2000 m. rugsėjo 20 d. įsakymu Nr. 271 „Dėl veislininkystės institucijų pripažinimo“ (Žin., 2000, Nr.<text:s/></text:span><text:a xlink:href="https://www.e-tar.lt/portal/lt/legalAct/TAR.DC3B5D26FA21" office:target-frame-name="_blank" xlink:show="new"><text:span text:style-name="T25">81-2463</text:span></text:a><text:span text:style-name="T26">), žemės ūkio ministro 2001 m. balandžio 5 d. įsakymu Nr. 100 „Dėl asociacijų pripažinimo veislininkystės institucijomis“ (Žin., 2001, Nr.<text:s/></text:span><text:a xlink:href="https://www.e-tar.lt/portal/lt/legalAct/TAR.AB768C84E2CC" office:target-frame-name="_blank" xlink:show="new"><text:span text:style-name="T27">31-1048</text:span></text:a><text:span text:style-name="T28">), žemės ūkio ministro 2001m. gegužės 31 d. įsakymu Nr. 177 „Dėl asociacijų pripažinimo veislininkystės institucijomis“ (Žin., 2001, Nr.<text:s/></text:span><text:a xlink:href="https://www.e-tar.lt/portal/lt/legalAct/TAR.67932BECE79C" office:target-frame-name="_blank" xlink:show="new"><text:span text:style-name="T29">48-1693</text:span></text:a><text:span text:style-name="T30">), žemės ūkio ministro 2001 m. rugpjūčio 24 d. įsakymu Nr. 292 „Dėl asociacijų pripažinimo veislininkystės institucijomis“ (Žin., 2001, Nr.<text:s/></text:span><text:a xlink:href="https://www.e-tar.lt/portal/lt/legalAct/TAR.1831B9A37A9C" office:target-frame-name="_blank" xlink:show="new"><text:span text:style-name="T31">75-2654</text:span></text:a><text:span text:style-name="T32">) ir žemės ūkio ministro 2001 m. birželio 29 d. įsakymu Nr. 220 „Dėl kilmės knygų nuostatų“ (Žin., 2001, Nr.<text:s/></text:span><text:a xlink:href="https://www.e-tar.lt/portal/lt/legalAct/TAR.4610A47FAA1B" office:target-frame-name="_blank" xlink:show="new"><text:span text:style-name="T33">58-2108</text:span></text:a><text:span text:style-name="T34">),</text:span></text:p>
      <text:p text:style-name="P35"><text:span text:style-name="T36">1</text:span><text:span text:style-name="T37">.<text:s/></text:span><text:span text:style-name="T38">Nustatau</text:span><text:span text:style-name="T39">, kad pripažintos veislininkystės institucijos savo narių ūkiuose vykdo šias funkcijas:</text:span></text:p>
      <text:p text:style-name="P40"><text:span text:style-name="T41">1.1</text:span><text:span text:style-name="T42">. rengia ir vykdo gyvulių veislininkystės selekcijos programas, vadovaudamosi žemės ūkio ministro 2001 m. birželio 6 d. įsakymu Nr. 182 „Dėl gyvulių veislininkystės 2001–2005 metais programos“ (Žin., 2001, Nr.<text:s/></text:span><text:a xlink:href="https://www.e-tar.lt/portal/lt/legalAct/TAR.B9E5DDB2D53E" office:target-frame-name="_blank" xlink:show="new"><text:span text:style-name="T43">50-1755</text:span></text:a><text:span text:style-name="T44">) patvirtinta programa;</text:span></text:p>
      <text:p text:style-name="P45"><text:span text:style-name="T46">1.2</text:span><text:span text:style-name="T47">. tvarko veisimui skirtų grynaveislių galvijų, kiaulių, arklių, avių ir ožkų kilmės knygas bei hibridinių veislinių kiaulių registrus;</text:span></text:p>
      <text:p text:style-name="P48"><text:span text:style-name="T49">1.3</text:span><text:span text:style-name="T50">. organizuoja ir rengia veislinių gyvulių parodas, aukcionus, arklių varžybas-bandymus.</text:span></text:p>
      <text:p text:style-name="P51"><text:span text:style-name="T52">2</text:span><text:span text:style-name="T53">.<text:s/></text:span><text:span text:style-name="T54">Paved</text:span><text:span text:style-name="T55">u:</text:span></text:p>
      <text:p text:style-name="P56"><text:span text:style-name="T57">2.1</text:span><text:span text:style-name="T58">. valstybės įmonei Žemės ūkio informacijos ir kaimo verslo centrui, Valstybinei kiaulių veislininkystės stočiai teikti pripažintoms veislininkystės institucijoms gyvulių kilmės knygų tvarkymui ir selekcijos programų vykdymui reikiamus gyvulių produktyvumo ir kilmės duomenis;</text:span></text:p>
      <text:p text:style-name="P59"><text:span text:style-name="T60">2.2</text:span><text:span text:style-name="T61">. Valstybinei gyvulių veislininkystės priežiūros tarnybai prie Žemės ūkio ministerijos vykdyti pripažintų veislininkystės institucijų priežiūrą rengiant ir įgyvendinant gyvulių selekcijos programas bei tvarkant gyvulių kilmės knygas;</text:span></text:p>
      <text:p text:style-name="P62"><text:span text:style-name="T63">2.3</text:span><text:span text:style-name="T64">. įsakymo vykdymą kontroliuoti viceministrui Vytautui Grušauskui.</text:span></text:p>
      <text:p text:style-name="P65"><text:span text:style-name="T66">3</text:span><text:span text:style-name="T67">.<text:s/></text:span><text:span text:style-name="T68">Nustatau</text:span><text:span text:style-name="T69">, kad įsakymas įsigalioja 2003 m. sausio 1 d.</text:span></text:p>
      <text:p text:style-name="P70"/>
      <text:p text:style-name="P71"/>
      <text:p text:style-name="P72"/>
      <text:p text:style-name="P73"><text:span text:style-name="T74">ŽEMĖS ŪKIO MINISTRAS</text:span><text:span text:style-name="T7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6:55:00Z</meta:creation-date>
    <dc:date>2016-05-27T06:55:00Z</dc:date>
    <meta:template xlink:href="Normal" xlink:type="simple"/>
    <meta:editing-cycles>2</meta:editing-cycles>
    <meta:editing-duration>PT0S</meta:editing-duration>
    <meta:document-statistic meta:page-count="1" meta:paragraph-count="190" meta:word-count="470" meta:character-count="3235" meta:row-count="268" meta:non-whitespace-character-count="2955"/>
  </office:meta>
</office:document-meta>
</file>