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VILNIAUS TECHNOLOGIJŲ IR DIZAINO KOLEGIJOS TARYBOS SUDARYMO</text:p>
      <text:p text:style-name="P10"/>
      <text:p text:style-name="P11">2011 m. gruodžio 20 d. Nr. V-2500</text:p>
      <text:p text:style-name="P12">Vilnius</text:p>
      <text:p text:style-name="P13"/>
      <text:p text:style-name="P14"><text:span text:style-name="T15">Vadovaudamasis Lietuvos Respublikos mokslo ir studijų įstatymo (Žin., 2009, Nr.<text:s/></text:span><text:a xlink:href="https://www.e-tar.lt/portal/lt/legalAct/TAR.C595FF45F869" office:target-frame-name="_blank" xlink:show="new"><text:span text:style-name="T16">54-2140</text:span></text:a><text:span text:style-name="T17">) 20 straipsnio 3 dalimi, Vilniaus technologijų ir dizaino kolegijos statuto, patvirtinto Lietuvos Respublikos Vyriausybės 2011 m. lapkričio 9 d. nutarimu Nr. 1328 (Žin., 2011, Nr.<text:s/></text:span><text:a xlink:href="https://www.e-tar.lt/portal/lt/legalAct/TAR.18985FE2CE89" office:target-frame-name="_blank" xlink:show="new"><text:span text:style-name="T18">139-6557</text:span></text:a><text:span text:style-name="T19">), 48 ir 49 punktais, atsižvelgdamas į Vilniaus technologijų ir dizaino kolegijos 2011 m. gruodžio 19 d. raštą Nr. 8-22 ir Aukštojo mokslo tarybos 2011 m. gruodžio 20 d. protokolą Nr. 22:</text:span></text:p>
      <text:p text:style-name="P20"><text:span text:style-name="T21">1</text:span><text:span text:style-name="T22">.<text:s/></text:span><text:span text:style-name="T23">Skiriu</text:span><text:span text:style-name="T24"><text:s/>šiuos narius į Vilniaus technologijų ir dizaino kolegijos tarybą:</text:span></text:p>
      <text:p text:style-name="P25"><text:span text:style-name="T26">1.1</text:span><text:span text:style-name="T27">. kartu su Vilniaus technologijų ir dizaino kolegijos akademine taryba – Alfonsą Jarą, akcinės bendrovės „Montuotojas“ generalinį direktorių – valdybos pirmininką;</text:span></text:p>
      <text:p text:style-name="P28"><text:span text:style-name="T29">1.2</text:span><text:span text:style-name="T30">. Aukštojo mokslo tarybos teikimu:</text:span></text:p>
      <text:p text:style-name="P31"><text:span text:style-name="T32">1.2.1</text:span><text:span text:style-name="T33">. Stasį Dailydką – AB „Lietuvos geležinkeliai“ generalinį direktorių;</text:span></text:p>
      <text:p text:style-name="P34"><text:span text:style-name="T35">1.2.2</text:span><text:span text:style-name="T36">. Dalių Gedvilą – AB „Lithun“ valdybos pirmininką;</text:span></text:p>
      <text:p text:style-name="P37"><text:span text:style-name="T38">1.2.3</text:span><text:span text:style-name="T39">. Kęstutį Vaicekiūtį – Vilniaus m. savivaldybės įmonės UAB „Vilniaus vystymo kompanija“ projektavimo ir statybos valdymo tarnybos vadovą;</text:span></text:p>
      <text:p text:style-name="P40"><text:span text:style-name="T41">1.2.4</text:span><text:span text:style-name="T42">. Tomą Vyšniauską – UAB „Creep fotografai“ kūrybos vadovą.</text:span></text:p>
      <text:p text:style-name="P43"><text:span text:style-name="T44">2</text:span><text:span text:style-name="T45">. S k e l b i u šios sudėties Vilniaus technologijų ir dizaino kolegijos tarybą:</text:span></text:p>
      <text:p text:style-name="P46"><text:span text:style-name="T47">2.1</text:span><text:span text:style-name="T48">. skirta Vilniaus technologijų ir dizaino kolegijos studentų atstovybės – Monika Palionytė, Vilniaus technologijų ir dizaino kolegijos studentė, studentų atstovybės prezidentė;</text:span></text:p>
      <text:p text:style-name="P49"><text:span text:style-name="T50">2.2</text:span><text:span text:style-name="T51">. skirti Vilniaus technologijų ir dizaino kolegijos dėstytojų ir mokslo darbuotojų:</text:span></text:p>
      <text:p text:style-name="P52"><text:span text:style-name="T53">2.2.1</text:span><text:span text:style-name="T54">. Gražina Strazdienė – Vilniaus technologijų ir dizaino kolegijos Technikos fakulteto dekanė, lektorė;</text:span></text:p>
      <text:p text:style-name="P55"><text:span text:style-name="T56">2.2.2</text:span><text:span text:style-name="T57">. Eimutis Zakarevičius – Vilniaus technologijų ir dizaino kolegijos studijų tarnybos vedėjas, lektorius.</text:span></text:p>
      <text:p text:style-name="P58"><text:span text:style-name="T59">2.3</text:span><text:span text:style-name="T60">. skirta Vilniaus technologijų ir dizaino kolegijos administracijos ir kitų darbuotojų – Diana Radzevičiūtė – Kokybės valdymo skyriaus vedėja;</text:span></text:p>
      <text:p text:style-name="P61"><text:span text:style-name="T62">2.4</text:span><text:span text:style-name="T63">. skirtas švietimo ir mokslo ministro kartu su Vilniaus technologijų ir dizaino kolegijos Akademine taryba – Alfonsas Jaras, AB „Montuotojas“ generalinis direktorius-valdybos pirmininkas;</text:span></text:p>
      <text:p text:style-name="P64"><text:span text:style-name="T65">2.5</text:span><text:span text:style-name="T66">. skirti švietimo ir mokslo ministro Aukštojo mokslo tarybos teikimu:</text:span></text:p>
      <text:p text:style-name="P67"><text:span text:style-name="T68">2.5.1</text:span><text:span text:style-name="T69">. Stasys Dailydka – AB „Lietuvos geležinkeliai“ generalinis direktorius;</text:span></text:p>
      <text:p text:style-name="P70"><text:span text:style-name="T71">2.5.2</text:span><text:span text:style-name="T72">. Dalius Gedvilas – AB „Lithun“ valdybos pirmininkas;</text:span></text:p>
      <text:p text:style-name="P73"><text:span text:style-name="T74">2.5.3</text:span><text:span text:style-name="T75">. Kęstutis Vaicekiūtis – Vilniaus m. savivaldybės įmonės UAB „Vilniaus vystymo kompanija“ projektavimo ir statybos valdymo tarnybos vadovas;</text:span></text:p>
      <text:p text:style-name="P76"><text:span text:style-name="T77">2.5.4</text:span><text:span text:style-name="T78">. Tomas Vyšniauskas – UAB „Creep fotografai“ kūrybos vadovas.</text:span></text:p>
      <text:p text:style-name="P79"><text:span text:style-name="T80">3</text:span><text:span text:style-name="T81">.<text:s/></text:span><text:span text:style-name="T82">Pripažįstu</text:span><text:span text:style-name="T83"><text:s/>netekusiais galios:</text:span></text:p>
      <text:p text:style-name="P84"><text:span text:style-name="T85">3.1</text:span><text:span text:style-name="T86">. Lietuvos Respublikos švietimo ir mokslo ministro 2008 m. rugsėjo 26 d. įsakymą Nr. ISAK-2658 „Dėl Vilniaus technologijų ir dizaino kolegijos tarybos sudarymo“ (Žin., 2008, Nr.<text:s/></text:span><text:a xlink:href="https://www.e-tar.lt/portal/lt/legalAct/TAR.1B56FC593A1E" office:target-frame-name="_blank" xlink:show="new"><text:span text:style-name="T87">115-4397</text:span></text:a><text:span text:style-name="T88">);</text:span></text:p>
      <text:p text:style-name="P89"><text:span text:style-name="T90">3.2</text:span><text:span text:style-name="T91">. Lietuvos Respublikos švietimo ir mokslo ministro 2008 m. gruodžio 16 d. įsakymą Nr. ISAK-3391 „Dėl švietimo ir mokslo ministro 2008 m. rugsėjo 26 d. įsakymo Nr. ISAK-2658 „Dėl Vilniaus technologijų ir dizaino kolegijos tarybos sudarymo“ pakeitimo“ (Žin., 2008, Nr.<text:s/></text:span><text:a xlink:href="https://www.e-tar.lt/portal/lt/legalAct/TAR.4DEC332E8498" office:target-frame-name="_blank" xlink:show="new"><text:span text:style-name="T92">149-6068</text:span></text:a><text:span text:style-name="T93">);</text:span></text:p>
      <text:p text:style-name="P94"><text:span text:style-name="T95">3.3</text:span><text:span text:style-name="T96">. Lietuvos Respublikos švietimo ir mokslo ministro 2010 m. lapkričio 5 d. įsakymą Nr. V-1975 „Dėl švietimo ir mokslo ministro 2008 m. rugsėjo 26 d. įsakymo Nr. ISAK-2658 „Dėl Vilniaus technologijų ir dizaino kolegijos tarybos sudarymo“ pakeitimo“ (Žin., 2010, Nr.<text:s/></text:span><text:a xlink:href="https://www.e-tar.lt/portal/lt/legalAct/TAR.B3F2B780B026" office:target-frame-name="_blank" xlink:show="new"><text:span text:style-name="T97">134-6865</text:span></text:a><text:span text:style-name="T98">).</text:span></text:p>
      <text:p text:style-name="P99"/>
      <text:p text:style-name="P100"/>
      <text:p text:style-name="P101"/>
      <text:p text:style-name="P102"><text:span text:style-name="T103">Švietimo ir mokslo ministras</text:span><text:span text:style-name="T104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24:00Z</meta:creation-date>
    <dc:date>2017-09-28T12:24:00Z</dc:date>
    <meta:template xlink:href="Normal.dotm" xlink:type="simple"/>
    <meta:editing-cycles>2</meta:editing-cycles>
    <meta:editing-duration>PT0S</meta:editing-duration>
    <meta:document-statistic meta:page-count="2" meta:paragraph-count="77" meta:word-count="488" meta:character-count="3865" meta:row-count="143" meta:non-whitespace-character-count="3454"/>
  </office:meta>
</office:document-meta>
</file>