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style:style>
    <style:style style:name="P17" style:parent-style-name="Normal" style:family="paragraph">
      <style:paragraph-properties fo:widows="0" fo:orphans="0" fo:text-align="center" fo:background-color="#FFFFFF"/>
      <style:text-properties fo:font-weight="bold" style:font-weight-asian="bold"/>
    </style:style>
    <style:style style:name="P18" style:parent-style-name="Normal" style:family="paragraph">
      <style:paragraph-properties fo:widows="0" fo:orphans="0" fo:text-align="center" fo:background-color="#FFFFFF"/>
      <style:text-properties fo:font-weight="bold" style:font-weight-asian="bold" fo:letter-spacing="0.0416in"/>
    </style:style>
    <style:style style:name="P19" style:parent-style-name="Normal" style:family="paragraph">
      <style:paragraph-properties fo:widows="0" fo:orphans="0" fo:text-align="center" fo:background-color="#FFFFFF"/>
      <style:text-properties fo:font-weight="bold" style:font-weight-asian="bold" fo:letter-spacing="0.0416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text-indent="0.4923in" fo:background-color="#FFFFFF">
        <style:tab-stops>
          <style:tab-stop style:type="right" style:position="6.299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text-indent="0.4923in" fo:background-color="#FFFFFF">
        <style:tab-stops>
          <style:tab-stop style:type="right" style:position="6.2993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text-indent="0.4923in" fo:background-color="#FFFFFF">
        <style:tab-stops>
          <style:tab-stop style:type="right" style:position="6.299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text-indent="0.4923in" fo:background-color="#FFFFFF">
        <style:tab-stops>
          <style:tab-stop style:type="right" style:position="6.2993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text-indent="0.4923in" fo:background-color="#FFFFFF">
        <style:tab-stops>
          <style:tab-stop style:type="right" style:position="6.2993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center"/>
    </style:style>
  </office:automatic-styles>
  <office:body>
    <office:text text:use-soft-page-breaks="true">
      <text:p text:style-name="P1"/>
      <text:p text:style-name="P9"><text:span text:style-name="T10"/><text:span text:style-name="T11">KLAIPĖDOS MIESTO VYRIAUSIOJO POLICIJOS KOMISARIATO VIRŠININKO,</text:span></text:p>
      <text:p text:style-name="P12">KLAIPĖDOS RAJONO POLICIJOS KOMISARIATO VIRŠININKO,</text:p>
      <text:p text:style-name="P13">KRETINGOS RAJONO POLICIJOS KOMISARIATO VIRŠININKO,</text:p>
      <text:p text:style-name="P14">NERINGOS POLICIJOS KOMISARIATO VIRŠININKO,</text:p>
      <text:p text:style-name="P15">PALANGOS MIESTO POLICIJOS KOMISARIATO VIRŠININKO,</text:p>
      <text:p text:style-name="P16">SKUODO RAJONO POLICIJOS KOMISARIATO VIRŠININKO IR<text:s/></text:p>
      <text:p text:style-name="P17">ŠILUTĖS RAJONO POLICIJOS KOMISARIATO VIRŠININKO</text:p>
      <text:p text:style-name="P18"/>
      <text:p text:style-name="P19">ĮSAKYMAS</text:p>
      <text:p text:style-name="P20"><text:span text:style-name="T21">DĖL KLAIPĖDOS RAJONO POLICIJOS KOMISARIATO, KRETINGOS RAJONO POLICIJOS KOMISARIATO, NERINGOS POLICIJOS KOMISAR</text:span><text:span text:style-name="T22">IATO, PALANGOS MIESTO POLICIJOS KOMISARIATO, SKUODO RAJONO POLICIJOS KOMISARIATO IR ŠILUTĖS RAJONO POLICIJOS KOMISARIATO REORGANIZAVIMO PRIJUNGIMO PRIE KLAIPĖDOS MIESTO VYRIAUSIOJO POLICIJOS KOMISARIATO BŪDU SĄLYGŲ PASKELBIMO</text:span></text:p>
      <text:p text:style-name="P23"/>
      <text:p text:style-name="P24">2008 m. kovo 28 d. Nr. 30-V-119/68-V-27/69-1-V-44/90-V-27/60-V-43/84-V-34/94-V-56</text:p>
      <text:p text:style-name="P25">Klaipėda</text:p>
      <text:p text:style-name="P26"/>
      <text:p text:style-name="P27">Vadovaudamiesi Lietuvos Respublikos civilinio kodekso (Žin., 2000, Nr.<text:s/><text:a xlink:href="https://www.e-tar.lt/portal/lt/legalAct/TAR.8A39C83848CB" office:target-frame-name="_blank" xlink:show="new"><text:span text:style-name="T28">74-2262</text:span></text:a>) 2.95-2.97 straipsniais, 2.99 straipsnio 1 ir 2 dalimis ir 2.101 straipsniu, Lietuvos Respublikos policijos veiklos įstatymo (Žin., 2000, Nr.<text:s/><text:a xlink:href="https://www.e-tar.lt/portal/lt/legalAct/TAR.CA89372D00AA" office:target-frame-name="_blank" xlink:show="new"><text:span text:style-name="T29">90-2777</text:span></text:a>) 12 straipsnio 2 dalies 4 punktu, Lietuvos Respublikos biudžetinių įstaigų įstatymo (Žin., 1995, Nr.<text:s/><text:a xlink:href="https://www.e-tar.lt/portal/lt/legalAct/TAR.3A756D83A99B" office:target-frame-name="_blank" xlink:show="new"><text:span text:style-name="T30">104-2322</text:span></text:a>; 2000, Nr.<text:s/><text:a xlink:href="https://www.e-tar.lt/portal/lt/legalAct/TAR.2BB7C7BBCBB0" office:target-frame-name="_blank" xlink:show="new"><text:span text:style-name="T31">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32">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33">144-5466</text:span></text:a>):</text:p>
      <text:p text:style-name="P34">1.<text:s/><text:span text:style-name="T35">Skelbiame</text:span><text:s/>pridedamas Klaipėdos rajono policijos komisariato, Kretingos rajono policijos komisariato, Neringos policijos komisariato, Palangos miesto policijos komisariato, Skuodo rajono policijos komisariato ir Šilutės rajono policijos komisariato reorganizavimo prijungimo būdu prie Klaipėdos miesto vyriausiojo policijos komisariato sąlygas.</text:p>
      <text:p text:style-name="P36">2.<text:s/><text:span text:style-name="T37">Pažymim</text:span>e, kad reorganizuojant dalyvaujanti ir reorganizavus veiklą tęsianti, visas reorganizuojamų įstaigų teises ir<text:s/>pareigas perimanti įstaiga yra Klaipėdos miesto vyriausiasis policijos komisariatas, kurio pavadinimas keisis ir vadinsis Klaipėdos apskrities vyriausiasis policijos komisariatas.</text:p>
      <text:p text:style-name="P38">3.<text:s/><text:span text:style-name="T39">Nustatom</text:span>e, kad su Klaipėdos rajono policijos komisariato, Kretingos rajono policijos komisariato, Neringos policijos komisariato, Palangos miesto policijos komisariato, Skuodo rajono policijos komisariato ir Šilutės rajono policijos komisariato reorganizavimo prijungimo būdu prie Klaipėdos miesto vyriausiojo policijos komisariato sąlygomis ir reorganizuojant dalyvaujančios įstaigos bei reorganizavus veiklą tęsiančio juridinio asmens nuostatų projektu ir kitais dokumentais teisės aktų nustatyta tvarka galima susipažinti Klaipėdos miesto vyriausiajame policijos komisariate (tikslus adresas: Klaipėda, Jūros g. 1).</text:p>
      <text:p text:style-name="P40">4.<text:s/><text:span text:style-name="T41">Skelbiame</text:span><text:s/>įsakymą leidinyje „Valstybės žinios“.</text:p>
      <text:p text:style-name="P42"/>
      <text:p text:style-name="P43"/>
      <text:p text:style-name="P44">KLAIPĖDOS MIESTO VYRIAUSIOJO POLICIJOS</text:p>
      <text:p text:style-name="P45">KOMISARIATO L. E. VIRŠININKO PAREIGAS<text:tab/>DAINIUS SMATAVIČIUS</text:p>
      <text:p text:style-name="P46"/>
      <text:p text:style-name="P47">KLAIPĖDOS RAJONO</text:p>
      <text:p text:style-name="P48">POLICIJOS KOMISARIATO VIRŠININKAS<text:tab/>EDMUNDAS<text:s/>ZBARAUSKAS</text:p>
      <text:p text:style-name="P49"/>
      <text:p text:style-name="P50">KRETINGOS RAJONO</text:p>
      <text:p text:style-name="P51">POLICIJOS KOMISARIATO VIRŠININKAS<text:tab/>JONAS PETRIKAS</text:p>
      <text:p text:style-name="P52"/>
      <text:p text:style-name="P53">NERINGOS POLICIJOS</text:p>
      <text:p text:style-name="P54">KOMISARIATO VIRŠININKAS<text:tab/>SIGITAS ŠVEIKAUSKAS</text:p>
      <text:p text:style-name="P55"/>
      <text:p text:style-name="P56">PALANGOS MIESTO</text:p>
      <text:p text:style-name="P57">POLICIJOS KOMISARIATO L. E. VIRŠININKO PAREIGAS<text:tab/>ANDRIUS GRIGAITIS</text:p>
      <text:p text:style-name="P58"/>
      <text:p text:style-name="P59">SKUODO RAJONO</text:p>
      <text:p text:style-name="P60">POLICIJOS KOMISARIATO VIRŠININKAS<text:tab/>ALGIMANTAS ŠIDEIKIS</text:p>
      <text:p text:style-name="P61"/>
      <text:p text:style-name="P62">ŠILUTĖS RAJONO</text:p>
      <text:p text:style-name="P63">POLICIJOS KOMISARIATO VIRŠININKAS<text:tab/>STASYS MICKEVIČIUS</text:p>
      <text:p text:style-name="P64">______________</text:p>
      <text:soft-page-break/>
      <text:p text:style-name="P65">SKELBIAMA</text:p>
      <text:p text:style-name="P66">Klaipėdos miesto vyriausiojo policijos<text:s/></text:p>
      <text:p text:style-name="P67">komisariato viršininko, Klaipėdos rajono<text:s/></text:p>
      <text:p text:style-name="P68">policijos komisariato viršininko, Kretingos<text:s/></text:p>
      <text:p text:style-name="P69">rajono policijos komisariato viršininko,<text:s/></text:p>
      <text:p text:style-name="P70">Neringos policijos komisariato viršininko,<text:s/></text:p>
      <text:p text:style-name="P71">Palangos miesto policijos komisariato<text:s/></text:p>
      <text:p text:style-name="P72">viršininko, Skuodo rajono policijos<text:s/></text:p>
      <text:p text:style-name="P73">komisariato viršininko ir Šilutės rajono<text:s/></text:p>
      <text:p text:style-name="P74">policijos komisariato viršininko</text:p>
      <text:p text:style-name="P75">2008 m. kovo 28 d. įsakymu</text:p>
      <text:p text:style-name="P76">Nr. 30-V-119 /68-V-27/69-1-V-44/ 90-V-</text:p>
      <text:p text:style-name="P77">27/60-V-43/84-V-34/94-V-56</text:p>
      <text:p text:style-name="P78"/>
      <text:p text:style-name="P79"><text:span text:style-name="T80">KLAIPĖDOS RAJONO POLICIJOS KOMISARIATO, KRETINGOS RAJONO POLICIJOS KOMISARIATO, NERINGOS POLICIJOS KOMISARIATO, PALANGOS MIESTO POLICI</text:span><text:span text:style-name="T81">JOS KOMISARIATO, SKUODO RAJONO POLICIJOS KOMISARIATO IR ŠILUTĖS RAJONO POLICIJOS KOMISARIATO REORGANIZAVIMO PRIJUNGIMO PRIE KLAIPĖDOS MIESTO VYRIAUSIOJO POLICIJOS KOMISARIATO BŪDU SĄLYGOS</text:span></text:p>
      <text:p text:style-name="P82"/>
      <text:p text:style-name="P83"><text:span text:style-name="T84">I</text:span><text:span text:style-name="T85">.<text:s/></text:span><text:span text:style-name="T86">BENDROSIOS NUOSTATOS</text:span></text:p>
      <text:p text:style-name="P87"/>
      <text:p text:style-name="P88">1. Klaipėdos rajono policijos komisariato, Kretingos rajono policijos komisariato, Neringos policijos komisariato, Palangos miesto policijos komisariato, Skuodo rajono policijos komisariato ir Šilutės rajono policijos komisariato (toliau – reorganizuojamos įstaigos) reorganizavimo prijungimo prie Klaipėdos miesto vyriausiojo policijos komisariato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89">74-2262</text:span></text:a>) 2.95–2.97 straipsniais, 2.99 straipsnio 1 ir 2 dalimis ir 2.101 straipsniu, Lietuvos Respublikos policijos veiklos įstatymo (Žin., 2000, Nr.<text:s/><text:a xlink:href="https://www.e-tar.lt/portal/lt/legalAct/TAR.CA89372D00AA" office:target-frame-name="_blank" xlink:show="new"><text:span text:style-name="T90">90-2777</text:span></text:a>) 12 straipsnio 2 dalies 4<text:s/>punktu, Darbo kodekso (Žin., 2002, Nr.<text:s/><text:a xlink:href="https://www.e-tar.lt/portal/lt/legalAct/TAR.31185A622C9F" office:target-frame-name="_blank" xlink:show="new"><text:span text:style-name="T91">64-2569</text:span></text:a>) 120 ir 138 straipsniais, Lietuvos Respublikos biudžetinių įstaigų įstatymo (Žin., 1995, Nr.<text:s/><text:a xlink:href="https://www.e-tar.lt/portal/lt/legalAct/TAR.3A756D83A99B" office:target-frame-name="_blank" xlink:show="new"><text:span text:style-name="T92">104-2322</text:span></text:a>; 2000, Nr.<text:s/><text:a xlink:href="https://www.e-tar.lt/portal/lt/legalAct/TAR.2BB7C7BBCBB0" office:target-frame-name="_blank" xlink:show="new"><text:span text:style-name="T93">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94">46-1120</text:span></text:a>).</text:p>
      <text:p text:style-name="P95"/>
      <text:p text:style-name="P96"><text:span text:style-name="T97">II</text:span><text:span text:style-name="T98">.<text:s/></text:span><text:span text:style-name="T99">REORGANIZUOJAMOS BIUDŽETINĖS ĮSTAIGOS</text:span></text:p>
      <text:p text:style-name="P100"/>
      <text:p text:style-name="P101">2. Reorganizuojamos biudžetinės įstaigos:</text:p>
      <text:p text:style-name="P102">2.1. Pavadinimas – Klaipėdos rajono policijos komisariatas; adresas: Gamyklos g. 29, LT-96155 Gargždai; įregistravimo Juridinių asmenų registre kodas – 191009526; registracijos valstybės įmonėje Registrų centro Klaipėdos filiale data – 1997 m. birželio 16 d.; lėšų sąskaitos Nr. LT594010040200030004, AB DnB NORD bankas.</text:p>
      <text:p text:style-name="P103">2.2. Pavadinimas – Kretingos policijos komisariatas; adresas: Vytauto g. 19, LT-97131 Kretinga; įregistravimo Juridinių asmenų registre kodas – 191009679; registracijos valstybės įmonėje Registrų centro Klaipėdos filiale data – 2004 m. rugsėjo 7 d.; lėšų sąskaitos Nr. LT474010041800010009, AB DnB NORD bankas.</text:p>
      <text:p text:style-name="P104">2.3. Pavadinimas -Neringos policijos komisariatas; adresas: Taikos g. 5, LT-93121 Neringa; įregistravimo Juridinių asmenų registre<text:s/>kodas – 191009864; registracijos valstybės įmonėje Registrų centro Klaipėdos filiale data – 1997 m. liepos 17 d.; lėšų sąskaitos Nr. LT667300010002308244, AB bankas „Hansabankas“.</text:p>
      <text:p text:style-name="P105">2.4. Pavadinimas – Palangos miesto policijos komisariatas; adresas: Vytauto g. 4, LT-00135 Palanga; įregistravimo Juridinių asmenų registre kodas – 1911010076; registracijos valstybės įmonėje Registrų centro Klaipėdos filiale data 1997 m. birželio 23 d.; lėšų sąskaitos Nr. LT977300010002353082, AB bankas „Hansabankas“.</text:p>
      <text:p text:style-name="P106">2.5. Pavadinimas – Skuodo rajono policijos komisariatas; adresas: J. Basanavičiaus g. 3, LT-98116 Skuodas; įregistravimo Juridinių asmenų registre kodas – 190906341; registracijos valstybės įmonėje Registrų centro Klaipėdos filiale data – 1997 m. birželio 11<text:s/>d.; lėšų sąskaitos Nr. LT95401004470000006, AB DnB NORD bankas.</text:p>
      <text:p text:style-name="P107">2.6. Pavadinimas – Šilutės rajono policijos komisariatas; adresas: Lietuvininkų g. 31, LT-99134 Šilutė; įregistravimo Juridinių asmenų registre kodas – 190712532; registracijos valstybės<text:s/>įmonėje Registrų centro Klaipėdos filiale data 1997 m. birželio 17 d.; lėšų sąskaitos Nr. LT53 7044 0600 0064 0799, AB SEB bankas.</text:p>
      <text:p text:style-name="P108">3. Reorganizavime dalyvaujančios biudžetinės įstaigos pavadinimas – Klaipėdos miesto vyriausiasis policijos komisariatas; adresas: Jūros g. 1, LT-92119 Klaipėda; įregistravimo Juridinių asmenų registre kodas – 191008577; registracijos valstybės įmonėje Registrų centro Klaipėdos filiale data – 1997 m. liepos 14 d.; lėšų sąskaitos Nr. LT557300010002330461, AB bankas „Hansabankas“.</text:p>
      <text:p text:style-name="P109"/>
      <text:p text:style-name="P110"><text:span text:style-name="T111">III</text:span><text:span text:style-name="T112">.<text:s/></text:span><text:span text:style-name="T113">REORGANIZAVIMO IR FUNKCIJŲ PERSKIRSTYMO TIKSLAS IR BŪDAS</text:span></text:p>
      <text:p text:style-name="P114"/>
      <text:p text:style-name="P115">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116">5. Reorganizavimo būdas – prijungimo, prijungiant Klaipėdos rajono policijos komisariatą, Kretingos rajono policijos komisariatą, Neringos policijos komisariatą, Palangos miesto policijos komisariatą, Skuodo rajono policijos komisariatą ir Šilutės rajono policijos komisariatą prie Klaipėdos miesto vyriausiojo policijos komisariato.</text:p>
      <text:p text:style-name="P117"/>
      <text:p text:style-name="P118"><text:span text:style-name="T119">IV</text:span><text:span text:style-name="T120">.<text:s/></text:span><text:span text:style-name="T121">REORGANIZAVIMO IR<text:s/></text:span><text:span text:style-name="T122">FUNKCIJŲ PERSKIRSTYMO ETAPAI IR LAIKAS</text:span></text:p>
      <text:p text:style-name="P123"/>
      <text:p text:style-name="P124">6. Reorganizuojamos įstaigos reorganizuojamos nuo 2008 m. spalio 1 d.</text:p>
      <text:p text:style-name="P125">7. Valstybės įmonės Registrų centro filialui dokumentai (prašymas įregistruoti juridinio asmens teisinį statusą, reorganizavimo sąlygos ir<text:s/>dokumentas, patvirtinantis, kad sumokėtas atlyginimas už įregistravimą), reikalingi reorganizuojamų įstaigų statusui įregistruoti, pateikiami ne vėliau kaip reorganizavimo sąlygų paskelbimo „Valstybės žiniose“ dieną (atsakingi vykdytojai – reorganizuojamos ir reorganizavime dalyvaujanti įstaiga).</text:p>
      <text:p text:style-name="P126">8. Klaipėdos apskrities valstybinei mokesčių inspekcijai, Valstybinio socialinio draudimo fondo valdybos Klaipėdos, Neringos ir Palangos miestų, Klaipėdos, Kretingos, Skuodo ir Šilutės rajonų skyriams (toliau<text:s/>– „Sodros“ skyriai) per 3 dienas nuo Juridinių asmenų registre įregistravimo juridinio asmens teisinio statuso „reorganizuojamasis“ pateikia 6-SD formos pranešimą (atsakingi vykdytojai – reorganizuojamos ir reorganizavime dalyvaujanti įstaigos).</text:p>
      <text:p text:style-name="P127">9. Iki<text:s/>2008 m. gegužės 15 d., bet ne anksčiau kaip per 30 d. nuo reorganizavimo sąlygų viešo paskelbimo dienos, sprendimo dėl reorganizavimo sąlygų patvirtinimo projektas suderinamas su Finansų ministerija ir pateikiamas pasirašyti policijos generaliniam komisarui (atsakingi vykdytojai – Policijos departamento prie Vidaus reikalų ministerijos (toliau – Policijos departamentas) Štabas, Finansų valdyba, reorganizavime dalyvaujanti įstaiga).</text:p>
      <text:p text:style-name="P128">10. Per 5 dienas nuo policijos generalinio komisaro įsakymu priimto sprendimo patvirtinti reorganizavimo sąlygas reorganizavime dalyvaujanti įstaiga pateikia Juridinių asmenų registro tvarkytojui sprendimo reorganizuoti biudžetinę įstaigą originalą arba kopiją (atsakingi vykdytojai – reorganizavime dalyvaujanti įstaiga).</text:p>
      <text:p text:style-name="P129">11. Iki 2008 m. gegužės 15 d. parengiami Lietuvos policijos generalinio komisaro įsakymų<text:s/><text:soft-page-break/>dėl reorganizuojamų įstaigų esamų pareigybių perkėlimo ar panaikinimo nuo 2008 m. spalio 1 d. projektai (atsakingi vykdytojai – Policijos departamento Personalo valdyba, reorganizuojamos ir reorganizavime dalyvaujanti įstaigos).</text:p>
      <text:p text:style-name="P130">12. Iki 2008 m. gegužės 15 d. parengiamas Lietuvos policijos generalinio komisaro įsakymo dėl reorganizavime dalyvaujančios įstaigos kai kurių pareigybių perkėlimo ar panaikinimo nuo 2008 m.<text:s/>spalio 1 d. projektas (atsakingi vykdytojai – Policijos departamento Personalo valdyba, reorganizavime dalyvaujanti įstaiga).</text:p>
      <text:p text:style-name="P131">13. Iki 2008 m. balandžio 21 d. parengiami reorganizavime dalyvaujančios įstaigos nuostatų ir struktūros schemų pakeitimų<text:s/>projektai, įsigaliosiantys nuo 2008 m. spalio 1 d. (atsakingi vykdytojai – Policijos departamento Štabas, reorganizavime dalyvaujanti įstaiga).</text:p>
      <text:p text:style-name="P132">14. Iki 2008 m. gegužės 15 d. parengiamas ir pateikiamas Lietuvos policijos generaliniam komisarui tvirtinti<text:s/>reorganizavime dalyvaujančios įstaigos nuo 2008 m. spalio 1 d. perkeltų ar steigiamų pareigybių sąrašo projektas (atsakingi vykdytojai – Policijos departamento Personalo valdyba, Finansų valdyba, reorganizavime dalyvaujanti įstaiga).</text:p>
      <text:p text:style-name="P133">15. Iki 2008 m. gegužės 20 d. apie darbo sąlygų pakeitimą ar galimą atleidimą iš tarnybos (darbo) surengiamos konsultacijos su reorganizuojamų ir reorganizavime dalyvaujančios įstaigų valstybės tarnautojų ar kitų darbuotojų atstovais, kad būtų išvengta numatomų pertvarkymų<text:s/>neigiamų padarinių arba jie būtų sušvelninti (atsakingas vykdytojas – reorganizavimo komisija).</text:p>
      <text:p text:style-name="P134">16. Iki 2008 m. balandžio 21 d. parengiami ir kartu su pareigybių sąrašo projektu Policijos departamentui pateikiami siūlymai dėl reorganizavime dalyvaujančioje įstaigoje nuo 2008 m. spalio 1 d. perkeltų ir steigiamų pareigybių priskyrimo lygiams ir kategorijoms (atsakingi vykdytojai – Policijos departamento Personalo valdyba, Finansų valdyba, reorganizavime dalyvaujanti įstaiga).</text:p>
      <text:p text:style-name="P135">17. Iki 2008 m. birželio 1 d. reorganizuojamų ir reorganizavime dalyvaujančios įstaigų statutiniai ir karjeros valstybės tarnautojai (toliau – valstybės tarnautojai) ir darbuotojai, dirbantys pagal darbo sutartis (toliau – darbuotojai), kurių pareigybės nuo 2008 m. spalio 1 d. naikinamos, teisės aktų nustatyta tvarka įspėjami apie darbo sąlygų pakeitimą ar galimą atleidimą iš tarnybos (darbo) (atsakingi vykdytojai – reorganizuojamos ir reorganizavime dalyvaujanti įstaigos, Policijos departamento Personalo valdyba).</text:p>
      <text:p text:style-name="P136">18. Iki 2008 m. rugsėjo 30 d. reorganizuojamų ir reorganizavime dalyvaujančios įstaigų valstybės tarnautojams ir kitiems darbuotojams, kurių pareigybės nuo 2008 m. spalio 1 d. naikinamos, siūloma eiti pareigas reorganizavime dalyvaujančioje įstaigoje ar kitose policijos įstaigose (atsakingi vykdytojai – reorganizuojamos ir reorganizavime dalyvaujanti įstaigos, Policijos departamento Personalo valdyba).</text:p>
      <text:p text:style-name="P137">19. Iki 2008 m. birželio 20 d. parengiami teisės aktų dėl panaudos pagrindais naudojamo bei valstybei nuosavybės<text:s/>teise priklausančio ir šiuo metu reorganizuojamų įstaigų patikėjimo teise valdomo turto perdavimo reorganizavime dalyvaujančiai įstaigai valdyti, naudoti ir disponuoti juo patikėjimo teise projektai (atsakingi vykdytojai – reorganizuojamos ir reorganizavime dalyvaujanti įstaiga, Lietuvos policijos logistikos centras).</text:p>
      <text:p text:style-name="P138">20. Atsižvelgiant į reorganizavime dalyvaujančios įstaigos nuo 2008 m. spalio 1 d. priimtų į tarnybą reorganizuojamų įstaigų valstybės tarnautojų ir kitų darbuotojų skaičių, teisės aktų nustatyta tvarka tikslinama reorganizavime dalyvaujančios įstaigos 2008 metų programos sąmata (atsakingi vykdytojai – Policijos departamento Finansų valdyba, reorganizavime dalyvaujanti įstaiga).</text:p>
      <text:p text:style-name="P139">21. Iki 2008 m. spalio 1 d. atliekamas reorganizuojamų įstaigų turto ir atsiskaitymų inventorizavimas. Klaipėdos apskrities valstybinei mokesčių inspekcijai ir „Sodros“ apskrities skyriui patikrinus reorganizuojamų įstaigų buhalterinės apskaitos dokumentus, sudaromas įstaigos likvidavimo balansas ir surašomas likvidavimo aktas. Buhalterinės apskaitos dokumentai perduodami reorganizavime dalyvaujančiai įstaigai sudarius ir pateikus 2008 m. pirmojo pusmečio finansinę atskaitomybę bei gavus Klaipėdos apskrities valstybinės mokesčių inspekcijos ir „Sodros“ apskrities<text:s/>skyriaus leidimus uždaryti reorganizuojamų įstaigų sąskaitas bankuose (atsakingi vykdytojai – reorganizuojamos ir reorganizavime dalyvaujanti įstaiga).</text:p>
      <text:p text:style-name="P140">22. Nuo 2008 m. spalio 1 d. „Sodros“ skyriams per 3 darbo dienas nuo apdraustųjų valstybinio socialinio draudimo pabaigos pateikiamas 2-SD pranešimas apie apdraustųjų valstybinio<text:s/><text:soft-page-break/>socialinio draudimo pabaigą, nurodant apdraustuosius, kurių valstybinis socialinis draudimas nutraukiamas reorganizuojamoje įstaigoje ir bus tęsiamas reorganizavime dalyvaujančioje įstaigoje (atsakingi vykdytojai – reorganizuojamos įstaigos).</text:p>
      <text:p text:style-name="P141">23. Nuo 2008 m. spalio 1 d. Klaipėdos apskrities valstybinei mokesčių inspekcijai, „Sodros“ skyriams per 3 darbo dienas nuo apdraustųjų valstybinio socialinio draudimo pradžios<text:s/>pateikiamas 1-SD pranešimas nurodant apdraustuosius, kurių valstybinis socialinis draudimas tęsiamas reorganizavime dalyvaujančioje įstaigoje (atsakingi vykdytojai – reorganizavime dalyvaujanti įstaiga).</text:p>
      <text:p text:style-name="P142">24. Teisės aktų nustatyta tvarka reorganizuojamos įstaigos išregistruojamos valstybės įmonės Registrų centro Klaipėdos filiale (atsakingas vykdytojas – reorganizavime dalyvaujanti įstaiga).</text:p>
      <text:p text:style-name="P143">25. Reorganizavus reorganizuojamas įstaigas prijungimo prie reorganizavime dalyvaujančios įstaigos būdu, teisės aktų nustatyta tvarka (bet ne vėliau kaip per šešis mėnesius nuo nuostatų patvirtinimo dienos) valstybės įmonei Registrų centro Klaipėdos filialui registruoti pateikiami pakeisti naujos redakcijos reorganizavime dalyvaujančios įstaigos nuostatai.</text:p>
      <text:p text:style-name="P144">26.<text:s/>Reorganizavimas vykdomas, prievolės baigiamos vykdyti iš reorganizuojamoms ir reorganizavime dalyvaujančiai įstaigoms patvirtintų biudžetinių asignavimų.</text:p>
      <text:p text:style-name="P145"/>
      <text:p text:style-name="P146"><text:span text:style-name="T147">V</text:span><text:span text:style-name="T148">.<text:s/></text:span><text:span text:style-name="T149">REORGANIZAVIMO IR FUNKCIJŲ PERSKIRSTYMO PAGRINDIMAS</text:span></text:p>
      <text:p text:style-name="P150"/>
      <text:p text:style-name="P151">27. Lietuvos Respublikos Seimas 2006 m. gruodžio 21 d. nutarimu Nr. X-1010 „Dėl Lietuvos policijos sistemos plėtros programos patvirtinimo“ (Žin., 2006, Nr.<text:s/><text:a xlink:href="https://www.e-tar.lt/portal/lt/legalAct/TAR.95E5C9563680" office:target-frame-name="_blank" xlink:show="new"><text:span text:style-name="T152">144-5466</text:span></text:a>) patvirtino Lietuvos policijos sistemos plėtros programą.</text:p>
      <text:p text:style-name="P153"/>
      <text:p text:style-name="P154"><text:span text:style-name="T155">VI</text:span><text:span text:style-name="T156">.<text:s/></text:span><text:span text:style-name="T157">TURTO ĮVERTINIMAS</text:span></text:p>
      <text:p text:style-name="P158"/>
      <text:p text:style-name="P159">28. Klaipėdos rajono policijos komisariato turto vertė 2008 m. sausio 1 d. pagal finansinės atskaitomybės dokumentus sudarė 5885,3 tūkst. Lt, iš jų:</text:p>
      <text:p text:style-name="P160">28.1. ilgalaikio turto balansinė vertė – 5723,5 tūkst. Lt,<text:s/>likutinė vertė – 4286,0 tūkst. Lt;</text:p>
      <text:p text:style-name="P161">28.2. trumpalaikis turtas – 149,9 tūkst. Lt;</text:p>
      <text:p text:style-name="P162">28.3. materialinės atsargos – 8,0 tūkst. Lt;</text:p>
      <text:p text:style-name="P163">28.4. lėšos – 3,9 tūkst. Lt. Debetinis įsiskolinimas – 0,0 tūkst. Lt. Kreditinis įsiskolinimas – 42,3 tūkst. Lt.</text:p>
      <text:p text:style-name="P164">29. Kretingos rajono policijos komisariato turto vertė 2008 m. sausio 1 d. pagal finansinės atskaitomybės dokumentus sudarė 6315,1 tūkst. Lt, iš jų:</text:p>
      <text:p text:style-name="P165">29.1. ilgalaikio turto balansinė vertė – 6014,7 tūkst. Lt, likutinė vertė – 4496,9 tūkst. Lt;</text:p>
      <text:p text:style-name="P166">29.2.<text:s/>trumpalaikis turtas – 285,1 tūkst. Lt;</text:p>
      <text:p text:style-name="P167">29.3. materialinės atsargos – 4,2 tūkst. Lt;</text:p>
      <text:p text:style-name="P168">29.4. lėšos – 11,1 tūkst. Lt. Debetinis įsiskolinimas – 0,9 tūkst. Lt. Kreditinis įsiskolinimas – 7,8 tūkst. Lt.</text:p>
      <text:p text:style-name="P169">30. Neringos policijos komisariato turto<text:s/>vertė 2008 m. sausio 1 d. pagal finansinės atskaitomybės dokumentus sudarė 1720,4 tūkst. Lt, iš jų:</text:p>
      <text:p text:style-name="P170">30.1. ilgalaikio turto balansinė vertė – 1621,1 tūkst. Lt, likutinė vertė – 745,5 tūkst. Lt;</text:p>
      <text:p text:style-name="P171">30.2. trumpalaikis turtas – 80,0 tūkst. Lt;</text:p>
      <text:p text:style-name="P172">30.3. materialinės atsargos – 16,5 tūkst. Lt;</text:p>
      <text:p text:style-name="P173">30.4. lėšos – 2,8 tūkst. Lt. Debetinis įsiskolinimas – 8,2 tūkst. Lt. Kreditinis įsiskolinimas – 2,7 tūkst. Lt.</text:p>
      <text:p text:style-name="P174">31. Palangos miesto policijos komisariato turto vertė 2008 m. sausio 1 d. pagal finansinės atskaitomybės dokumentus sudarė 3786,1 tūkst. Lt, iš jų:</text:p>
      <text:p text:style-name="P175">31.1. ilgalaikio turto balansinė vertė – 3621,7 tūkst. Lt, likutinė vertė – 1812,7 tūkst. Lt;</text:p>
      <text:p text:style-name="P176">31.2. trumpalaikis turtas – 117,7 tūkst. Lt;</text:p>
      <text:p text:style-name="P177">31.3. materialinės atsargos – 1,9 tūkst. Lt;</text:p>
      <text:p text:style-name="P178">31.4. lėšos – 44,8 tūkst. Lt. Debetinis įsiskolinimas – 5,1 tūkst. Lt. Kreditinis įsiskolinimas – 0 tūkst. Lt.</text:p>
      <text:p text:style-name="P179">32. Skuodo rajono policijos komisariato turto vertė 2008 m. sausio 1 d. pagal finansinės atskaitomybės dokumentus sudarė 3075,0 tūkst. Lt, iš jų:</text:p>
      <text:p text:style-name="P180">32.1. ilgalaikio turto balansinė vertė – 2945,1 tūkst. Lt, likutinė vertė – 1300,9 tūkst. Lt;</text:p>
      <text:p text:style-name="P181">32.2. trumpalaikis turtas – 120,7 tūkst. Lt;</text:p>
      <text:p text:style-name="P182">32.3. materialinės atsargos – 4,2 tūkst. Lt;</text:p>
      <text:p text:style-name="P183">32.4. lėšos – 5,0 tūkst. Lt. Debetinis įsiskolinimas – 0 tūkst. Lt. Kreditinis įsiskolinimas – 1,1 tūkst. Lt.</text:p>
      <text:p text:style-name="P184">33. Šilutės rajono policijos komisariato turto vertė 2008 m. sausio 1 d. pagal finansinės atskaitomybės dokumentus sudarė 4091,4 tūkst. Lt, iš jų:</text:p>
      <text:p text:style-name="P185">33.1. ilgalaikio turto balansinė vertė – 3864,8 tūkst. Lt, likutinė vertė – 1867,3 tūkst. Lt;</text:p>
      <text:p text:style-name="P186">33.2. trumpalaikis turtas – 201,4 tūkst. Lt;</text:p>
      <text:p text:style-name="P187">33.3. materialinės atsargos – 16,2 tūkst. Lt;</text:p>
      <text:p text:style-name="P188">33.4. lėšos – 9,0 tūkst. Lt. Debetinis įsiskolinimas – 0 tūkst. Lt. Kreditinis įsiskolinimas – 75,3 tūkst. Lt.</text:p>
      <text:p text:style-name="P189">34. Klaipėdos miesto vyriausiojo policijos komisariato turto vertė 2008 m. sausio 1 d. pagal finansinės atskaitomybės dokumentus sudarė 42913,4 tūkst. Lt, iš jų:</text:p>
      <text:p text:style-name="P190">34.1. ilgalaikio turto balansinė vertė – 41067,1 tūkst. Lt, likutinė vertė –<text:s/>13840,0 tūkst. Lt;</text:p>
      <text:p text:style-name="P191">34.2. trumpalaikis turtas – 1395,7 tūkst. Lt;</text:p>
      <text:p text:style-name="P192">34.3. materialinės atsargos – 220,2 tūkst. Lt;</text:p>
      <text:p text:style-name="P193">34.4. lėšos – 230,4 tūkst. Lt. Debetinis įsiskolinimas – 74,9 tūkst. Lt. Kreditinis įsiskolinimas – 62,6 tūkst. Lt.</text:p>
      <text:p text:style-name="P194"/>
      <text:p text:style-name="P195"><text:span text:style-name="T196">VII</text:span><text:span text:style-name="T197">.<text:s/></text:span><text:span text:style-name="T198">TU</text:span><text:span text:style-name="T199">RTO PASKIRSTYMAS IR PRIEVOLIŲ PERĖMIMAS</text:span></text:p>
      <text:p text:style-name="P200"/>
      <text:p text:style-name="P201">35. Pagal 2008 m. spalio 1 d. buhalterinės apskaitos duomenis reorganizuojamų įstaigų turtas, teisės bei prievolės perduodamos reorganizavime dalyvaujančiai įstaigai.</text:p>
      <text:p text:style-name="P202"/>
      <text:p text:style-name="P203"><text:span text:style-name="T204">VIII</text:span><text:span text:style-name="T205">.<text:s/></text:span><text:span text:style-name="T206">APSKAITOS IR FINANSINĖS ATSKAIT</text:span><text:span text:style-name="T207">OMYBĖS DOKUMENTŲ PERĖMIMAS SAUGOTI</text:span></text:p>
      <text:p text:style-name="P208"/>
      <text:p text:style-name="P209">36.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210">37. Reorganizuojamų įstaigų disponuojami antspaudai su Lietuvos valstybės herbu, pasirašius turto ir dokumentacijos perdavimo ir priėmimo aktus, nustatyta tvarka sunaikinami.</text:p>
      <text:p text:style-name="P211"/>
      <text:p text:style-name="P212"><text:span text:style-name="T213">IX</text:span><text:span text:style-name="T214">.<text:s/></text:span><text:span text:style-name="T215">REORGANIZUOJAMŲ ĮSTAIGŲ UŽDAVINIAI IR FUNKCIJOS</text:span></text:p>
      <text:p text:style-name="P216"/>
      <text:p text:style-name="P217">38. Reorganizuojant reorganizuojamas įstaigas užtikrinamas šių policijos įstaigų veiklos tęstinumas, įsipareigojimų vykdymas, valstybės tarnautojų ir kitų darbuotojų socialinė apsauga.</text:p>
      <text:p text:style-name="P218">39.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219">96-4308</text:span></text:a>) patvirtintuose jų nuostatuose.</text:p>
      <text:p text:style-name="P220"/>
      <text:p text:style-name="P221"><text:span text:style-name="T222">X</text:span><text:span text:style-name="T223">.<text:s/></text:span><text:span text:style-name="T224">BAIGIAMOSIOS NUOSTATOS</text:span></text:p>
      <text:p text:style-name="P225"/>
      <text:p text:style-name="P226">40. Reorganizuojamos ir reorganizavime dalyvaujanti įstaigos apie reorganizavimo sąlygų sudarymą praneša visiems juridinio asmens kreditoriams raštu.</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IPĖDOS MIESTO VYRIAUSIOJO POLICIJOS KOMISARIATO VIRŠININKO,</dc:title>
    <meta:initial-creator>Sandra</meta:initial-creator>
    <dc:creator>Adlib User</dc:creator>
    <meta:creation-date>2015-10-12T20:35:00Z</meta:creation-date>
    <dc:date>2015-10-12T20:35:00Z</dc:date>
    <meta:template xlink:href="Normal" xlink:type="simple"/>
    <meta:editing-cycles>2</meta:editing-cycles>
    <meta:editing-duration>PT0S</meta:editing-duration>
    <meta:document-statistic meta:page-count="7" meta:paragraph-count="158" meta:word-count="2689" meta:character-count="22515" meta:row-count="555" meta:non-whitespace-character-count="19984"/>
  </office:meta>
</office:document-meta>
</file>