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style:text-properties fo:font-weight="bold" style:font-weight-asian="bold" fo:hyphenate="false"/>
    </style:style>
    <style:style style:name="P5" style:parent-style-name="Normal" style:family="paragraph">
      <style:paragraph-properties fo:widows="0" fo:orphans="0" fo:text-align="center"/>
      <style:text-properties fo:font-weight="bold" style:font-weight-asian="bold"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6937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2 m. birželio 26 d. įsakymo Nr. 179 „DĖL ĮREGISTRAVIMO Į ŪKININKŲ, KURIEMS TAIKOMA KOMPENSACINIO PRIDĖTINĖS VERTĖS MOKESČIO TARIFO SCHEMA, REGISTRĄ/IŠREGISTRAVIMO IŠ ŪKININKŲ KURIEMS TAIKOMA KOMPENSACINIO PRIDĖTINĖS VERTĖS MOKESČIO TARIFO SCHEMA, REGISTRO TAISYKLIŲ“ PAKEITIMO</text:p>
      <text:p text:style-name="P9"/>
      <text:p text:style-name="P10">2009 m. gruodžio 31 d. Nr. VA-110</text:p>
      <text:p text:style-name="P11">Vilnius</text:p>
      <text:p text:style-name="P12"/>
      <text:p text:style-name="P13"/>
      <text:p text:style-name="P14"><text:span text:style-name="T15">Pakeičiu</text:span><text:s/>Įregistravimo į Ūkininkų, kuriems taikoma kompensacinio pridėtinės vertės mokesčio tarifo schema, registrą/išregistravimo iš Ūkininkų, kuriems taikoma kompensacinio pridėtinės vertės mokesčio tarifo schema, registro taisykles, patvirtintas Valstybinės mokesčių inspekcijos prie Lietuvos Respublikos finansų ministerijos viršininko 2002 m. birželio 26 d. įsakymu Nr. 179 „Dėl Įregistravimo į Ūkininkų, kuriems taikoma kompensacinio pridėtinės vertės mokesčio tarifo schema, registrą/išregistravimo iš Ūkininkų, kuriems taikoma kompensacinio pridėtinės vertės mokesčio tarifo schema, registro taisyklių“ (Žin., 2002, Nr.<text:s/><text:span text:style-name="T16">66-2745</text:span>; 2004, Nr. 161-3594).</text:p>
      <text:p text:style-name="P17">1. Išdėstau 3 punktą taip:</text:p>
      <text:p text:style-name="P18">„3. Į Registrą registruojami asmenys, kurie atitinka visus tokius reikalavimus:“</text:p>
      <text:p text:style-name="P19">2. Pripažįstu netekusiu galios 8 punktą.</text:p>
      <text:p text:style-name="P20"/>
      <text:p text:style-name="P21"/>
      <text:p text:style-name="P22"/>
      <text:p text:style-name="P23"><text:span text:style-name="T24">Viršininkas</text:span><text:span text:style-name="T2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8T08:36:00Z</meta:creation-date>
    <dc:date>2017-02-08T08:36:00Z</dc:date>
    <meta:template xlink:href="Normal.dotm" xlink:type="simple"/>
    <meta:editing-cycles>2</meta:editing-cycles>
    <meta:editing-duration>PT0S</meta:editing-duration>
    <meta:document-statistic meta:page-count="1" meta:paragraph-count="11" meta:word-count="169" meta:character-count="1376" meta:row-count="38" meta:non-whitespace-character-count="1218"/>
  </office:meta>
</office:document-meta>
</file>