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style:language-asian="lt" style:country-asian="LT"/>
    </style:style>
    <style:style style:name="P6" style:parent-style-name="Normal" style:family="paragraph">
      <style:paragraph-properties fo:widows="0" fo:orphans="0" fo:text-align="center" style:line-height-at-least="0.1395in"/>
      <style:text-properties fo:letter-spacing="0.0416in"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line-height-at-least="0.1395in">
        <style:tab-stops>
          <style:tab-stop style:type="right" style:position="6.2993in"/>
        </style:tab-stops>
      </style:paragraph-properties>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P56" style:parent-style-name="Normal" style:family="paragraph">
      <style:paragraph-properties fo:widows="0" fo:orphans="0" style:line-height-at-least="0.1395in">
        <style:tab-stops>
          <style:tab-stop style:type="right" style:position="6.2993in"/>
        </style:tab-stops>
      </style:paragraph-properties>
    </style:style>
    <style:style style:name="P57" style:parent-style-name="Normal" style:family="paragraph">
      <style:paragraph-properties fo:widows="0" fo:orphans="0" style:line-height-at-least="0.1395in">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style:line-height-at-least="0.1395in" fo:text-indent="3.543in" style:page-number="1"/>
      <style:text-properties style:language-asian="lt" style:country-asian="LT"/>
    </style:style>
    <style:style style:name="P62" style:parent-style-name="Normal" style:family="paragraph">
      <style:paragraph-properties fo:widows="0" fo:orphans="0" style:line-height-at-least="0.1395in" fo:text-indent="3.543in"/>
      <style:text-properties style:language-asian="lt" style:country-asian="LT"/>
    </style:style>
    <style:style style:name="P63" style:parent-style-name="Normal" style:family="paragraph">
      <style:paragraph-properties fo:widows="0" fo:orphans="0" style:line-height-at-least="0.1395in" fo:text-indent="3.543in"/>
      <style:text-properties style:language-asian="lt" style:country-asian="LT"/>
    </style:style>
    <style:style style:name="P64" style:parent-style-name="Normal" style:family="paragraph">
      <style:paragraph-properties fo:widows="0" fo:orphans="0" style:line-height-at-least="0.1395in" fo:text-indent="3.543in"/>
      <style:text-properties style:language-asian="lt" style:country-asian="LT"/>
    </style:style>
    <style:style style:name="P65" style:parent-style-name="Normal" style:family="paragraph">
      <style:paragraph-properties fo:widows="0" fo:orphans="0" style:line-height-at-least="0.1395in" fo:text-indent="3.543in"/>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center" style:line-height-at-least="0.139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line-height-at-least="0.139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text-align="center" style:line-height-at-least="0.139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style:text-properties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line-height-at-least="0.084in"/>
    </style:style>
    <style:style style:name="T180" style:parent-style-name="DefaultParagraphFont" style:family="text">
      <style:text-properties style:language-asian="lt" style:country-asian="LT"/>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ĮMONĖS STANDARTŲ SUDERINIMO TAISYKLIŲ PATVIRTINIMO</text:p>
      <text:p text:style-name="P9"/>
      <text:p text:style-name="P10">2008 m. lapkričio 14 d. Nr. 2B-445</text:p>
      <text:p text:style-name="P11">Vilnius</text:p>
      <text:p text:style-name="P12"/>
      <text:p text:style-name="P13"><text:span text:style-name="T14">Vadovaudamasis Kelių transporto priemonių gamybos ir perdirbimo tvarkos aprašo, patvirtinto Lietuvos Respublikos susisiekimo ministro 1998 m. rugsėjo 11 d. įsakymu Nr. 348 (Žin., 1998, Nr.<text:s/></text:span><text:a xlink:href="https://www.e-tar.lt/portal/lt/legalAct/TAR.AAF91A57D0F0" office:target-frame-name="_blank" xlink:show="new"><text:span text:style-name="T15">84-2360</text:span></text:a><text:span text:style-name="T16">; 1999, Nr.<text:s/></text:span><text:a xlink:href="https://www.e-tar.lt/portal/lt/legalAct/TAR.8696FA812274" office:target-frame-name="_blank" xlink:show="new"><text:span text:style-name="T17">28-814</text:span></text:a><text:span text:style-name="T18">; 2000, Nr.<text:s/></text:span><text:a xlink:href="https://www.e-tar.lt/portal/lt/legalAct/TAR.DB2707DC1C4B" office:target-frame-name="_blank" xlink:show="new"><text:span text:style-name="T19">55-1626</text:span></text:a><text:span text:style-name="T20">; 2006, Nr.<text:s/></text:span><text:a xlink:href="https://www.e-tar.lt/portal/lt/legalAct/TAR.E76832825543" office:target-frame-name="_blank" xlink:show="new"><text:span text:style-name="T21">77-3023</text:span></text:a><text:span text:style-name="T22">), 30 punktu ir siekdamas nustatyti įmonės standartų, jų pakeitimų ir papildymų suderinimo tvarką Valstybinėje kelių transporto inspekcijoje prie Susisiekimo ministerijos (toliau – Inspekcija):</text:span></text:p>
      <text:p text:style-name="P23"><text:span text:style-name="T24">1</text:span><text:span text:style-name="T25">.<text:s/></text:span><text:span text:style-name="T26">Tvirtinu</text:span><text:span text:style-name="T27"><text:s/>Įmonės standartų suderinimo taisykles (pridedama).</text:span></text:p>
      <text:p text:style-name="P28"><text:span text:style-name="T29">2</text:span><text:span text:style-name="T30">.<text:s/></text:span><text:span text:style-name="T31">Skiriu</text:span><text:span text:style-name="T32"><text:s/>Technikos skyriaus vedėjo pavaduotoją Justą Rašomavičių ir Technikos skyriaus Techninių apžiūrų poskyrio vyresnįjį specialistą Andžejų Galušką ekspertais, įvertinančiais įmonės standarto atitiktį keliamiems reikalavimams.</text:span></text:p>
      <text:p text:style-name="P33"><text:span text:style-name="T34">3</text:span><text:span text:style-name="T35">.<text:s/></text:span><text:span text:style-name="T36">Paved</text:span><text:span text:style-name="T37">u:</text:span></text:p>
      <text:p text:style-name="P38"><text:span text:style-name="T39">3.1</text:span><text:span text:style-name="T40">. Inspekcijos viršininko pavaduotojui Eugenijui Ruškui kontroliuoti šio įsakymo vykdymą;</text:span></text:p>
      <text:p text:style-name="P41"><text:span text:style-name="T42">3.2</text:span><text:span text:style-name="T43">. Bendrajam skyriui su įsakymu supažindinti Inspekcijos viršininko pavaduotoją Eugenijų Ruškų, Technikos skyriaus vedėjo pavaduotoją Justą Rašomavičių, Technikos skyriaus Techninių apžiūrų poskyrio vyresnįjį specialistą Andžejų Galušką ir Technikos skyriaus Techninių apžiūrų poskyrio vedėją.</text:span></text:p>
      <text:p text:style-name="P44"><text:span text:style-name="T45">4</text:span><text:span text:style-name="T46">.<text:s/></text:span><text:span text:style-name="T47">Pripažįstu</text:span><text:span text:style-name="T48"><text:s/>netekusiu galios Inspekcijos viršininko 2001 m. liepos 25 d. įsakymą Nr. 174 „Dėl įmonės standartų suderinimo taisyklių patvirtinimo“.</text:span></text:p>
      <text:p text:style-name="P49"><text:span text:style-name="T50">5</text:span><text:span text:style-name="T51">.<text:s/></text:span><text:span text:style-name="T52">Įpareigoju</text:span><text:span text:style-name="T53"><text:s/>Technikos skyrių šį įsakymą nustatyta tvarka teikti skelbti „Valstybės žiniose“ ir Inspekcijos interneto svetainėje.</text:span></text:p>
      <text:p text:style-name="P54"/>
      <text:p text:style-name="P55"/>
      <text:p text:style-name="P56"/>
      <text:p text:style-name="P57"><text:span text:style-name="T58">INSPEKCIJOS VIRŠININKAS</text:span><text:span text:style-name="T59"><text:tab/>VIDMANTAS ŽUKAUSKAS</text:span></text:p>
      <text:soft-page-break/>
      <text:p text:style-name="P60">PATVIRTINTA</text:p>
      <text:p text:style-name="P62">Valstybinės kelių transporto inspekcijos<text:s/></text:p>
      <text:p text:style-name="P63">prie Susisiekimo ministerijos viršininko<text:s/></text:p>
      <text:p text:style-name="P64">2008 m. lapkričio 14 d.<text:s/></text:p>
      <text:p text:style-name="P65">įsakymu Nr. 2B-445</text:p>
      <text:p text:style-name="P66"/>
      <text:p text:style-name="P67"><text:span text:style-name="T68">ĮMONĖS STANDARTŲ SUDER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Įmonės standartų suderinimo taisyklės (toliau – Taisyklės) nustato įmonės standartų, jų pakeitimų ir papildymų suderinimo tvarką Valstybinėje kelių transporto inspekcijoje prie Susisiekimo ministerijos (toliau – Inspekcija).</text:span></text:p>
      <text:p text:style-name="P78"><text:span text:style-name="T79">2</text:span><text:span text:style-name="T80">. Įmonės standartas turi neprieštarauti Lietuvos Respublikos teisės aktams ir būti parengtas vadovaujantis Lietuvos standartais LST 1510 „Įmonės standartų rengimas ir įforminimas“ (toliau – LST 1510) ir LST 0-3-1 „Standartų ir kitų leidinių sandara ir įforminimas“ (toliau – LST 0-3-1).</text:span></text:p>
      <text:p text:style-name="P81"><text:span text:style-name="T82">3</text:span><text:span text:style-name="T83">. Įmonės standartą suderinti su Inspekcija būtina atliekant registruotų kelių transporto priemonių nevienetinį perdirbimą arba smulkiaserijinę gamybą.</text:span></text:p>
      <text:p text:style-name="Normal"/>
      <text:p text:style-name="P84"><text:span text:style-name="T85">II</text:span><text:span text:style-name="T86">.<text:s/></text:span><text:span text:style-name="T87">SĄVOKOS</text:span></text:p>
      <text:p text:style-name="P88"/>
      <text:p text:style-name="P89"><text:span text:style-name="T90">4</text:span><text:span text:style-name="T91">. Šiose Taisyklėse vartojamos sąvokos:</text:span></text:p>
      <text:p text:style-name="P92"><text:span text:style-name="T93">Įmonė<text:s/></text:span><text:span text:style-name="T94">– ūkio subjektas, įregistruotas įstatymų nustatyta tvarka.<text:s/></text:span></text:p>
      <text:p text:style-name="P95"><text:span text:style-name="T96">Įmonės standartas (toliau – Standartas)<text:s/></text:span><text:span text:style-name="T97">– įmonės parengtas ir patvirtintas dokumentas, nustatantis reikalavimus, bandymo būdus ir ženklinimą teikiamam į rinką produktui ar paslaugai.</text:span></text:p>
      <text:p text:style-name="P98"><text:span text:style-name="T99">Ekspertas<text:s/></text:span><text:span text:style-name="T100">– Inspekcijos darbuotojas, kuriam pavesta tikrinti įmonės standartus.</text:span></text:p>
      <text:p text:style-name="P101"><text:span text:style-name="T102">Suderintas standartas<text:s/></text:span><text:span text:style-name="T103">– Standartas, kuriuo Inspekcija pritaria saugos reikalavimams.</text:span></text:p>
      <text:p text:style-name="P104"><text:span text:style-name="T105">Pagrindiniai techniniai reikalavimai<text:s/></text:span><text:span text:style-name="T106">– Pagrindiniai techniniai reikalavimai kelių transporto priemonėms, patvirtinti Lietuvos Respublikos susisiekimo ministro 1998 m. rugsėjo 11 d. įsakymu Nr. 348 (Žin., 1998, Nr.<text:s/></text:span><text:a xlink:href="https://www.e-tar.lt/portal/lt/legalAct/TAR.AAF91A57D0F0" office:target-frame-name="_blank" xlink:show="new"><text:span text:style-name="T107">84-2360</text:span></text:a><text:span text:style-name="T108">).</text:span></text:p>
      <text:p text:style-name="Normal"/>
      <text:p text:style-name="P109"><text:span text:style-name="T110">III</text:span><text:span text:style-name="T111">.<text:s/></text:span><text:span text:style-name="T112">ĮMONĖS STANDARTŲ SUDERINIMAS</text:span></text:p>
      <text:p text:style-name="P113"/>
      <text:p text:style-name="P114"><text:span text:style-name="T115">5</text:span><text:span text:style-name="T116">. Įmonės, siekdamos suderinti Standartą, privalo pateikti šiuos dokumentus:</text:span></text:p>
      <text:p text:style-name="P117"><text:span text:style-name="T118">5.1</text:span><text:span text:style-name="T119">. prašymą;</text:span></text:p>
      <text:p text:style-name="P120"><text:span text:style-name="T121">5.2</text:span><text:span text:style-name="T122">. įmonės vadovo patvirtintą Standarto projektą (2 kopijas);</text:span></text:p>
      <text:p text:style-name="P123"><text:span text:style-name="T124">5.3</text:span><text:span text:style-name="T125">. teigiamai įvertintas Standarte nurodytų transporto priemonių bandomųjų pavyzdžių techninės ekspertizės pažymas;</text:span></text:p>
      <text:p text:style-name="P126"><text:span text:style-name="T127">5.4</text:span><text:span text:style-name="T128">. teigiamai įvertintą Standarto projekto techninės ekspertizės pažymą;</text:span></text:p>
      <text:p text:style-name="P129"><text:span text:style-name="T130">5.5</text:span><text:span text:style-name="T131">. įrengiamų sudėtinių dalių sertifikatus;</text:span></text:p>
      <text:p text:style-name="P132"><text:span text:style-name="T133">5.6</text:span><text:span text:style-name="T134">. papildomus skaičiavimus, patvirtinančius galimybę perdirbti transporto priemonės markę (modelį), atliktus skaičiavimus, patvirtinančius transporto priemonės atitiktį nustatytiems reikalavimams;</text:span></text:p>
      <text:p text:style-name="P135"><text:span text:style-name="T136">5.7</text:span><text:span text:style-name="T137">. skaičiavimus apie naujų dalių atsparumą;</text:span></text:p>
      <text:p text:style-name="P138"><text:span text:style-name="T139">5.8</text:span><text:span text:style-name="T140">. transporto priemonės gamyklos ar jos įgalioto atstovo Lietuvoje išduotą dokumentą, suteikiantį teisę perdirbti transporto priemonę, bei dokumentą, suteikiantį teisę naudoti firminį ženklą perdirbus transporto priemonę.</text:span></text:p>
      <text:p text:style-name="P141"><text:span text:style-name="T142">6</text:span><text:span text:style-name="T143">. Ekspertas per 30 darbo dienų privalo išnagrinėti gautus dokumentus ir patikrinti, ar:</text:span></text:p>
      <text:p text:style-name="P144"><text:span text:style-name="T145">6.1</text:span><text:span text:style-name="T146">. Standarte išdėstyti techniniai reikalavimai atitinka Pagrindinius techninius reikalavimus;</text:span></text:p>
      <text:p text:style-name="P147"><text:span text:style-name="T148">6.2</text:span><text:span text:style-name="T149">. Standarto įforminimas atitinka LST 1510 ir LST 0-3-1 reikalavimus.</text:span></text:p>
      <text:p text:style-name="P150"><text:span text:style-name="T151">7</text:span><text:span text:style-name="T152">. Jeigu ekspertas pateiktuose dokumentuose randa trūkumų, apie tai per 5 darbo dienas raštu informuoja įmonę.</text:span></text:p>
      <text:p text:style-name="P153"><text:span text:style-name="T154">8</text:span><text:span text:style-name="T155">. Įmonė, įvertinusi pateiktas pastabas, Inspekcijai dar kartą pateikia pataisytus dokumentus.</text:span></text:p>
      <text:p text:style-name="P156"><text:span text:style-name="T157">9</text:span><text:span text:style-name="T158">. Ekspertas, per 10 darbo dienų išnagrinėjęs pataisytus dokumentus ir juose neradęs trūkumų, parengia teigiamą išvadą ir ją pateikia Inspekcijos viršininkui. Jeigu pataisytuose dokumentuose vėl randama trūkumų, tuomet dokumentų derinimo procedūra, nurodyta šių Taisyklių 7–9 punktuose, kartojama iš naujo.</text:span></text:p>
      <text:p text:style-name="P159"><text:span text:style-name="T160">10</text:span><text:span text:style-name="T161">. Įmonė, nesutinkanti su eksperto nurodytais dokumentų trūkumais, per 10 darbo dienų po trūkumų pateikimo dienos gali tai skųsti Inspekcijos viršininkui.</text:span></text:p>
      <text:p text:style-name="P162"><text:span text:style-name="T163">11</text:span><text:span text:style-name="T164">. Remdamasis teigiama eksperto išvada, Inspekcijos viršininkas pasirašo Standarto suderinimo žymoje.</text:span></text:p>
      <text:p text:style-name="P165"><text:span text:style-name="T166">12</text:span><text:span text:style-name="T167">. Vienas suderinto Standarto egzempliorius paliekamas Inspekcijoje ir saugomas Technikos skyriuje, o kitas atiduodamas įmonei.</text:span></text:p>
      <text:p text:style-name="P168"><text:span text:style-name="T169">13</text:span><text:span text:style-name="T170">. Ekspertas per 7 darbo dienas nuo Standarto suderinimo su Inspekcija dienos parengia apie tai raštą ir išsiunčia jį VĮ „Regitra“.</text:span></text:p>
      <text:p text:style-name="Normal"/>
      <text:p text:style-name="P171"><text:span text:style-name="T172">IV</text:span><text:span text:style-name="T173">.<text:s/></text:span><text:span text:style-name="T174">BAIGIAMOSIOS NUOSTATOS</text:span></text:p>
      <text:p text:style-name="P175"/>
      <text:p text:style-name="P176"><text:span text:style-name="T177">14</text:span><text:span text:style-name="T178">. Standartas, neatitinkantis šių taisyklių nuostatų, negalioja.</text:span></text:p>
      <text:p text:style-name="Normal"/>
      <text:p text:style-name="P179"><text:span text:style-name="T1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09:53:00Z</meta:creation-date>
    <dc:date>2018-01-29T09:53:00Z</dc:date>
    <meta:template xlink:href="Normal.dotm" xlink:type="simple"/>
    <meta:editing-cycles>2</meta:editing-cycles>
    <meta:editing-duration>PT0S</meta:editing-duration>
    <meta:document-statistic meta:page-count="3" meta:paragraph-count="41" meta:word-count="772" meta:character-count="6072" meta:row-count="157" meta:non-whitespace-character-count="5341"/>
  </office:meta>
</office:document-meta>
</file>