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center"/>
      <style:text-properties fo:font-weight="bold" style:font-weight-asian="bold" fo:text-transform="uppercase"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3"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4"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center"/>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719"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720"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721"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P722" style:parent-style-name="Normal" style:family="paragraph">
      <style:paragraph-properties fo:text-align="justify" fo:text-indent="0.4923in">
        <style:tab-stops>
          <style:tab-stop style:type="left" style:position="3.7208in"/>
        </style:tab-stops>
      </style:paragraph-properties>
      <style:text-properties fo:color="#000000" style:font-size-complex="12pt"/>
    </style:style>
    <style:style style:name="P723" style:parent-style-name="Normal" style:family="paragraph">
      <style:paragraph-properties fo:text-align="justify" fo:text-indent="0.4923in">
        <style:tab-stops>
          <style:tab-stop style:type="left" style:position="3.0187in"/>
        </style:tab-stops>
      </style:paragraph-properties>
      <style:text-properties fo:color="#000000" style:font-size-complex="12pt"/>
    </style:style>
    <style:style style:name="TableColumn725" style:family="table-column">
      <style:table-column-properties style:column-width="0.3833in"/>
    </style:style>
    <style:style style:name="TableColumn726" style:family="table-column">
      <style:table-column-properties style:column-width="0.5708in"/>
    </style:style>
    <style:style style:name="TableColumn727" style:family="table-column">
      <style:table-column-properties style:column-width="0.8895in"/>
    </style:style>
    <style:style style:name="TableColumn728" style:family="table-column">
      <style:table-column-properties style:column-width="0.6201in"/>
    </style:style>
    <style:style style:name="TableColumn729" style:family="table-column">
      <style:table-column-properties style:column-width="0.5145in"/>
    </style:style>
    <style:style style:name="TableColumn730" style:family="table-column">
      <style:table-column-properties style:column-width="0.9437in"/>
    </style:style>
    <style:style style:name="TableColumn731" style:family="table-column">
      <style:table-column-properties style:column-width="0.6062in"/>
    </style:style>
    <style:style style:name="TableColumn732" style:family="table-column">
      <style:table-column-properties style:column-width="0.5243in"/>
    </style:style>
    <style:style style:name="TableColumn733" style:family="table-column">
      <style:table-column-properties style:column-width="0.6062in"/>
    </style:style>
    <style:style style:name="TableColumn734" style:family="table-column">
      <style:table-column-properties style:column-width="0.5243in"/>
    </style:style>
    <style:style style:name="TableColumn735" style:family="table-column">
      <style:table-column-properties style:column-width="0.6062in"/>
    </style:style>
    <style:style style:name="TableColumn736" style:family="table-column">
      <style:table-column-properties style:column-width="0.5243in"/>
    </style:style>
    <style:style style:name="TableColumn737" style:family="table-column">
      <style:table-column-properties style:column-width="0.8069in"/>
    </style:style>
    <style:style style:name="TableColumn738" style:family="table-column">
      <style:table-column-properties style:column-width="0.6062in"/>
    </style:style>
    <style:style style:name="TableColumn739" style:family="table-column">
      <style:table-column-properties style:column-width="0.5243in"/>
    </style:style>
    <style:style style:name="TableColumn740" style:family="table-column">
      <style:table-column-properties style:column-width="1.0173in"/>
    </style:style>
    <style:style style:name="Table724" style:family="table">
      <style:table-properties style:width="10.2687in" style:rel-width="100%"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0416in"/>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0416in"/>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822"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823"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paragraph-properties fo:break-before="page" fo:margin-left="6.6895in">
        <style:tab-stops>
          <style:tab-stop style:type="left" style:position="-5.784in"/>
          <style:tab-stop style:type="left" style:position="-5.6777in"/>
          <style:tab-stop style:type="left" style:position="-5.5756in"/>
          <style:tab-stop style:type="left" style:position="-5.4694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9"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0"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center"/>
      <style:text-properties fo:font-weight="bold" style:font-weight-asian="bold" fo:text-transform="uppercase" fo:color="#000000"/>
    </style:style>
    <style:style style:name="P835"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836"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837"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838"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TableColumn840" style:family="table-column">
      <style:table-column-properties style:column-width="0.3861in"/>
    </style:style>
    <style:style style:name="TableColumn841" style:family="table-column">
      <style:table-column-properties style:column-width="0.625in"/>
    </style:style>
    <style:style style:name="TableColumn842" style:family="table-column">
      <style:table-column-properties style:column-width="0.9in"/>
    </style:style>
    <style:style style:name="TableColumn843" style:family="table-column">
      <style:table-column-properties style:column-width="0.752in"/>
    </style:style>
    <style:style style:name="TableColumn844" style:family="table-column">
      <style:table-column-properties style:column-width="0.5256in"/>
    </style:style>
    <style:style style:name="TableColumn845" style:family="table-column">
      <style:table-column-properties style:column-width="0.9555in"/>
    </style:style>
    <style:style style:name="TableColumn846" style:family="table-column">
      <style:table-column-properties style:column-width="0.6131in"/>
    </style:style>
    <style:style style:name="TableColumn847" style:family="table-column">
      <style:table-column-properties style:column-width="0.8604in"/>
    </style:style>
    <style:style style:name="TableColumn848" style:family="table-column">
      <style:table-column-properties style:column-width="0.6131in"/>
    </style:style>
    <style:style style:name="TableColumn849" style:family="table-column">
      <style:table-column-properties style:column-width="0.5298in"/>
    </style:style>
    <style:style style:name="TableColumn850" style:family="table-column">
      <style:table-column-properties style:column-width="0.6131in"/>
    </style:style>
    <style:style style:name="TableColumn851" style:family="table-column">
      <style:table-column-properties style:column-width="0.5576in"/>
    </style:style>
    <style:style style:name="TableColumn852" style:family="table-column">
      <style:table-column-properties style:column-width="0.8395in"/>
    </style:style>
    <style:style style:name="TableColumn853" style:family="table-column">
      <style:table-column-properties style:column-width="1.0298in"/>
    </style:style>
    <style:style style:name="TableColumn854" style:family="table-column">
      <style:table-column-properties style:column-width="0.7979in"/>
    </style:style>
    <style:style style:name="Table839" style:family="table">
      <style:table-properties style:width="10.5993in" style:rel-width="103.22%"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0416in"/>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0416in"/>
      <style:text-properties fo:color="#000000"/>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0.0069in solid #000000" fo:border-left="none" fo:border-bottom="none" fo:border-right="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997"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998"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999" style:parent-style-name="Normal" style:family="paragraph">
      <style:paragraph-properties fo:text-align="center"/>
    </style:style>
    <style:style style:name="T1000"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IMPORTO IR EKSPORTO MUITŲ IR MOKESČIŲ SKAIČIAVIMO</text:p>
      <text:p text:style-name="P15"/>
      <text:p text:style-name="P16">2000 m. vasario 22 d. Nr. 36</text:p>
      <text:p text:style-name="P17">Vilnius</text:p>
      <text:p text:style-name="P18"/>
      <text:p text:style-name="P19"/>
      <text:p text:style-name="P20"><text:span text:style-name="T21">Siekdamas reglamentuoti importo ir eksporto muitų ir kitų mokesčių skaičiavimą bendrojo dokumento importo rinkinyje ir bendrojo dokumento eksporto (eksporto ir tranzito) rinkinyje,</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Importo ir eksporto muitų ir mokesčių skaičiavimo instrukciją;</text:span></text:p>
      <text:p text:style-name="P30"><text:span text:style-name="T31">1.2</text:span><text:span text:style-name="T32">. Mokesčių už laikinai įvežtas perdirbti prekes skaičiavimo lentelės pildymo instrukciją;</text:span></text:p>
      <text:p text:style-name="P33"><text:span text:style-name="T34">1.3</text:span><text:span text:style-name="T35">. Mokesčių už reimportuojamus kompensacinius produktus, gautus iš laikinai išvežtų perdirbti prekių, skaičiavimo lentelės pildymo instrukciją;</text:span></text:p>
      <text:p text:style-name="P36"><text:span text:style-name="T37">1.4</text:span><text:span text:style-name="T38">. Mokesčių už laikinai įvežtas perdirbti prekes skaičiavimo lentelę;</text:span></text:p>
      <text:p text:style-name="P39"><text:span text:style-name="T40">1.5</text:span><text:span text:style-name="T41">. Mokesčių už reimportuojamus kompensacinius produktus, gautus iš laikinai išvežtų perdirbti prekių, skaičiavimo lentelę.</text:span></text:p>
      <text:p text:style-name="P42"><text:span text:style-name="T43">2</text:span><text:span text:style-name="T44">. Pripažįstu netekusiais galios:</text:span></text:p>
      <text:p text:style-name="P45"><text:span text:style-name="T46">2.1</text:span><text:span text:style-name="T47">. Muitinės departamento direktoriaus 1996 m. gegužės 3 d. įsakymą Nr. 222 „Dėl mokesčių apskaičiavimo“ (Žin., 1996, Nr.<text:s/></text:span><text:a xlink:href="https://www.e-tar.lt/portal/lt/legalAct/TAR.BE03879F6209" office:target-frame-name="_blank" xlink:show="new"><text:span text:style-name="T48">45-1098</text:span></text:a><text:span text:style-name="T49">);</text:span></text:p>
      <text:p text:style-name="P50"><text:span text:style-name="T51">2.2</text:span><text:span text:style-name="T52">. Muitinės departamento direktoriaus 1999 m. lapkričio 10 d. įsakymą Nr. 289 „Dėl Mu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53">96-2774</text:span></text:a><text:span text:style-name="T54">).</text:span></text:p>
      <text:p text:style-name="P55"><text:span text:style-name="T56">3</text:span><text:span text:style-name="T57">. Įsakymo vykdymą kontroliuoti pavedu teritorinių muitinių viršininkams.</text:span></text:p>
      <text:p text:style-name="P58"><text:span text:style-name="T59">4</text:span><text:span text:style-name="T60">. Šis įsakymas įsigalioja nuo 2000 m. balandžio 1 d.</text:span></text:p>
      <text:p text:style-name="P61"><text:span text:style-name="T62">5</text:span><text:span text:style-name="T63">. Įsakymą paskelbti oficialiame leidinyje „Valstybės žinios“ ir interneto Muitinės departamento tinklapyje.</text:span></text:p>
      <text:p text:style-name="P64"/>
      <text:p text:style-name="P65"/>
      <text:p text:style-name="P66"/>
      <text:p text:style-name="P67"><text:span text:style-name="T68">DIREKTORIUS</text:span><text:span text:style-name="T69"><text:tab/>V. VALICKAS</text:span></text:p>
      <text:soft-page-break/>
      <text:p text:style-name="P70"><text:span text:style-name="T71">PATVIRTINTA</text:span></text:p>
      <text:p text:style-name="P72">Muitinės departamento prie Lietuvos<text:s/></text:p>
      <text:p text:style-name="P73">Respublikos finansų ministerijos direktoriaus<text:s/></text:p>
      <text:p text:style-name="P74">2000 02 22 įsakymu Nr. 36</text:p>
      <text:p text:style-name="P75"/>
      <text:p text:style-name="P76"><text:span text:style-name="T77">IMPORTO IR EKSPORTO MUITŲ IR MOKESČIŲ SKAIČIAVIMO INSTRUKCIJ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Importo ir eksporto muitų ir mokesčių skaičiavimo instrukcija (toliau – instrukcija) reglamentuoja importo ir eksporto muitų bei kitų mokesčių (toliau – mokesčių) už importuojamas ir eksportuojamas prekes įrašymą bendrojo dokumento importo arba bendrojo dokumento eksporto (eksporto ir tranzito) rinkinio (toliau – muitinės deklaracija) 47 langelyje „Mokesčių apskaičiavimas“.</text:span></text:p>
      <text:p text:style-name="P87"><text:span text:style-name="T88">2</text:span><text:span text:style-name="T89">. Importo mokesčiai paprastai skaičiuojami instrukcijos II dalies nustatyta tvarka, eksporto mokesčiai – instrukcijos III dalies nustatyta tvarka. Instrukcijos IV dalyje paaiškintas mokesčių skaičiavimas tam tikrais atvejais. Jeigu už tam tikras prekes mokesčių skaičiavimas nustatytas kitais teisės aktais, taikomos tų teisės aktų nuostatos.</text:span></text:p>
      <text:p text:style-name="P90"><text:span text:style-name="T91">3</text:span><text:span text:style-name="T92">. Importo mokesčiai skaičiuojami deklaruojant prekes tokiems muitinės sankcionuotiems veiksmams: išleidimas laisvai cirkuliuoti, laikinasis įvežimas, laikinasis įvežimas perdirbti, muitinis sandėliavimas, reeksportas. Importo mokesčiai skaičiuojami ir reimportuojant prekes, išskyrus reimportuojant prekes, kurioms įforminta laikinojo išvežimo muitinės procedūra. Eksporto mokesčiai skaičiuojami deklaruojant prekes tokiems muitinės sankcionuotiems veiksmams: negrąžinamas eksportas, laikinasis išvežimas, laikinasis išvežimas perdirbti, išskyrus instrukcijos IV dalies nustatytus atvejus.</text:span></text:p>
      <text:p text:style-name="P93"><text:span text:style-name="T94">4</text:span><text:span text:style-name="T95">. Mokesčiai, apskaičiuoti litais, įrašomi muitinės deklaracijos 47 langelyje „Mokesčių apskaičiavimas“ kiekvienai prekei (prekių siuntai) atskirai.</text:span></text:p>
      <text:p text:style-name="P96"><text:span text:style-name="T97">Jeigu prekėms nustatyta nulinė mokesčio norma (įskaitant atvejus, kai prekėms mokestis nenustatytas) arba išleidžiamos laisvai cirkuliuoti ar negrąžinamai eksportuojamos prekės visiškai neapmokestinamos muitais ir (arba) akcizais ir (arba) pridėtinės vertės mokesčiu, taikomas vertybinis (advaliorinis) mokesčių skaičiavimo metodas.</text:span></text:p>
      <text:p text:style-name="P98"><text:span text:style-name="T99">5</text:span><text:span text:style-name="T100">. Mokesčio pagrindas ir kiekvienas apskaičiuotas mokestis pagal bendrąsias apvalinimo taisykles apvalinamas iki sveikojo skaičiaus – mokesčio pagrindo arba apskaičiuoto mokesčio dalis nuo 0,001 iki 0,499 atmetama, nuo 0,500 iki 0,999 – apvalinama iki vieneto (pavyzdžiui, jeigu apskaičiuotas mokestis yra 154,357, tai nurodoma 154, jeigu 154,561 – nurodoma 155).</text:span></text:p>
      <text:p text:style-name="P101"><text:span text:style-name="T102">6</text:span><text:span text:style-name="T103">. Muitinės deklaracijos 47 langelyje „Mokesčių apskaičiavimas“ nurodoma įmokos kodas iš Įmokų, mokamų per teritorinių muitinių surenkamąsias sąskaitas, klasifikatoriaus, mokesčio pagrindas ir norma, išreikšta matavimo vienetu, nurodytu Kombinuotojoje muitų tarifų ir užsienio prekybos statistikos nomenklatūroje, apskaičiuota suma bei mokėjimo būdo kodas iš Mokėjimo būdų registro. Už prekes apskaičiuoti mokesčiai sumuojami, o bendra apskaičiuotų mokesčių, kurie turi būti sumokėti (kurių mokėjimą kontroliuoja muitinė) arba nuo kurių mokėjimo sąlyginai atleista, suma nurodoma muitinės deklaracijos 47 langelio „Mokesčių apskaičiavimas“ dalyje „Iš viso“. Jeigu instrukcijos nustatytais atvejais muitinės deklaracijos 47 langelyje „Mokesčių apskaičiavimas“ yra įrašyti mokesčiai, kurie turi būti sumokėti (kurių mokėjimą kontroliuoja muitinė), ir mokesčiai, nuo kurių mokėjimo sąlyginai atleista, muitinės deklaracijos 47 langelio „Mokesčių apskaičiavimas“ dalyje „Iš viso“ nurodomi tie mokesčiai, kurie turi būti sumokėti (kurių mokėjimą kontroliuoja muitinė).</text:span></text:p>
      <text:p text:style-name="P104"><text:span text:style-name="T105">7</text:span><text:span text:style-name="T106">. Muitinės deklaracijos 47 langeliuose „Mokesčių apskaičiavimas“ įrašytų mokesčių mokėjimo būdų kodai turi sutapti, išskyrus atvejus, kai apskaičiuotas mokestis yra lygus nuliui, kai eksportuojamos prekės, kurias eksportuojant teisės aktų nustatytais atvejais reikia pateikti garantiją, kai teisės aktų nustatytais atvejais po išleidimo laisvai cirkuliuoti muitinės procedūros įforminimo<text:s/></text:span><text:soft-page-break/><text:span text:style-name="T107">pridėtinės vertės mokesčio mokėjimo kontrolę teisės aktų nustatyta tvarka perima teritorinės valstybinės mokesčių inspekcijos ir kai teisės aktų nustatytais atvejais mokesčiai mokami iš anksto.</text:span></text:p>
      <text:p text:style-name="P108"><text:span text:style-name="T109">8</text:span><text:span text:style-name="T110">. Tais atvejais, kai prekės deklaruojamos ir papildomuose lapuose, už visas muitinės deklaracijoje deklaruojamas prekes apskaičiuoti mokesčiai, kurie turi būti sumokėti (kurių mokėjimą kontroliuoja muitinė) arba nuo kurių mokėjimo sąlyginai atleista, sumuojami pagal įmokos kodą ir įrašomi muitinės deklaracijos paskutinio papildomo lapo dalyje „Suvestinė“, kur nurodomas įmokos kodas, apskaičiuota suma ir mokėjimo būdo kodas.</text:span></text:p>
      <text:p text:style-name="P111"><text:span text:style-name="T112">Muitinės deklaracijos paskutinio papildomo lapo dalies „Suvestinė“ skiltyje „Iš viso“ nurodoma bendra dalyje „Suvestinė“ apskaičiuotų mokesčių, kurie turi būti sumokėti (kurių mokėjimą kontroliuoja muitinė) arba nuo kurių mokėjimo sąlyginai atleista, suma. Jeigu instrukcijos nustatytais atvejais muitinės deklaracijos 47 langelyje „Mokesčių apskaičiavimas“ yra įrašyti mokesčiai, kurie turi būti sumokėti (kurių mokėjimą kontroliuoja muitinė), ir mokesčiai, nuo kurių mokėjimo sąlyginai atleista, muitinės deklaracijos paskutinio papildomo lapo dalies „Suvestinė“ skiltyje „Iš viso“ nurodomi tie mokesčiai, kurie turi būti sumokėti (kurių mokėjimą kontroliuoja muitinė).</text:span></text:p>
      <text:p text:style-name="P113"><text:span text:style-name="T114">9</text:span><text:span text:style-name="T115">. Muitinės deklaracijos 47 langelis „Mokesčių apskaičiavimas“ nepildomas prekes deklaruojant šiems muitinės sankcionuotiems veiksmams: prekių sunaikinimas, įvežimas į laisvąją ekonominę zoną arba padėjimas į laisvąjį sandėlį. Muitinės deklaracijos 47 langelis „Mokesčių apskaičiavimas“ taip pat nepildomas reimportuojant prekes, kurioms įforminta laikinojo išvežimo muitinės procedūra, tiekiant prekes į neapmuitinamas parduotuves, kaip atsargas laivams ir orlaiviams, vežiojantiems prekes ir (arba) keleivius tarptautiniais maršrutais, bei instrukcijos 35 punkto nustatytais atvejais.</text:span></text:p>
      <text:p text:style-name="P116"/>
      <text:p text:style-name="P117"><text:span text:style-name="T118">II</text:span><text:span text:style-name="T119">.<text:s/></text:span><text:span text:style-name="T120">IMPORTO MOKESČIŲ SKAIČIAVIMAS</text:span></text:p>
      <text:p text:style-name="P121"/>
      <text:p text:style-name="P122"><text:span text:style-name="T123">10</text:span><text:span text:style-name="T124">. Muitinės deklaracijos 47 langelio pirmoji eilutė pildoma taip:</text:span></text:p>
      <text:p text:style-name="P125"><text:span text:style-name="T126">10.1</text:span><text:span text:style-name="T127">. skiltyje „Tipas“ nurodomas importo muito kodas, taikomas muitinės deklaracijos 31 langelyje „Krovinio vietos ir prekės aprašymas“ aprašytoms prekėms;</text:span></text:p>
      <text:p text:style-name="P128"><text:span text:style-name="T129">10.2</text:span><text:span text:style-name="T130">. skiltyje „Mokesčio pagrindas“ nurodoma:</text:span></text:p>
      <text:p text:style-name="P131"><text:span text:style-name="T132">10.2.1</text:span><text:span text:style-name="T133">. prekių, aprašytų muitinės deklaracijos 31 langelyje „Krovinio vietos ir prekės aprašymas“, apmokestinama vertė, jeigu importo muitas skaičiuojamas taikant vertybinį (advaliorinį) muitų skaičiavimo metodą;</text:span></text:p>
      <text:p text:style-name="P134"><text:span text:style-name="T135">10.2.2</text:span><text:span text:style-name="T136">. prekių, aprašytų muitinės deklaracijos 31 langelyje „Krovinio vietos ir prekės aprašymas“, kiekis, išreikštas matavimo vienetu, nurodytu Kombinuotojoje muitų tarifų ir užsienio prekybos statistikos nomenklatūroje, jeigu importo muitas skaičiuojamas taikant specifinį (kiekybinį) muitų skaičiavimo metodą;</text:span></text:p>
      <text:p text:style-name="P137"><text:span text:style-name="T138">10.2.3</text:span><text:span text:style-name="T139">. tas mokesčio pagrindas, kuriuo remiantis skaičiuojamas muitas yra didesnis, jeigu importo muitas skaičiuojamas taikant mišrųjį muitų skaičiavimo metodą;</text:span></text:p>
      <text:p text:style-name="P140"><text:span text:style-name="T141">10.3</text:span><text:span text:style-name="T142">. skiltyje „Norma“ nurodoma:</text:span></text:p>
      <text:p text:style-name="P143"><text:span text:style-name="T144">10.3.1</text:span><text:span text:style-name="T145">. prekėms nustatyta muito norma (procento ženklas nenurodomas), jeigu importo muitas skaičiuojamas taikant vertybinį (advaliorinį) muitų skaičiavimo metodą;</text:span></text:p>
      <text:p text:style-name="P146"><text:span text:style-name="T147">10.3.2</text:span><text:span text:style-name="T148">. muito suma, imama už vieną prekių kiekio matavimo vienetą, nurodytą Kombinuotojoje muitų tarifų ir užsienio prekybos statistikos nomenklatūroje, jeigu importo muitas skaičiuojamas taikant specifinį (kiekybinį) muitų skaičiavimo metodą. Pavyzdžiui, jeigu cigaretėms muito norma yra nustatyta 16 litų už 1000 vienetų, tai nurodoma 0,016 (litų kodas nenurodomas);</text:span></text:p>
      <text:p text:style-name="P149"><text:span text:style-name="T150">10.3.3</text:span><text:span text:style-name="T151">. ta muito norma, kurią taikant skaičiuojamas muitas yra didesnis, jeigu importo muitas skaičiuojamas taikant mišrųjį muitų skaičiavimo metodą;</text:span></text:p>
      <text:p text:style-name="P152"><text:span text:style-name="T153">10.3.4</text:span><text:span text:style-name="T154">. nulis, jeigu prekėms nustatyta nulinė importo muito norma arba išleidžiamos laisvai cirkuliuoti prekės visiškai neapmokestinamos importo muitais;</text:span></text:p>
      <text:p text:style-name="P155"><text:span text:style-name="T156">10.4</text:span><text:span text:style-name="T157">. skiltyje „Suma“ nurodoma:</text:span></text:p>
      <text:p text:style-name="P158"><text:span text:style-name="T159">10.4.1</text:span><text:span text:style-name="T160">. skiltyse „Mokesčio pagrindas“ ir „Norma“ nurodytų rodiklių sandauga, padalyta iš 100, jeigu importo muitas skaičiuojamas taikant vertybinį (advaliorinį) muitų skaičiavimo metodą;</text:span></text:p>
      <text:p text:style-name="P161"><text:span text:style-name="T162">10.4.2</text:span><text:span text:style-name="T163">. skiltyse „Mokesčio pagrindas“ ir „Norma“ nurodytų rodiklių sandauga, jeigu importo muitas skaičiuojamas taikant specifinį (kiekybinį) muitų skaičiavimo metodą;</text:span></text:p>
      <text:p text:style-name="P164"><text:span text:style-name="T165">10.4.3</text:span><text:span text:style-name="T166">. didesnė apskaičiuoto muito suma, jeigu importo muitas skaičiuojamas taikant mišrųjį muitų skaičiavimo metodą;</text:span></text:p>
      <text:p text:style-name="P167"><text:span text:style-name="T168">10.5</text:span><text:span text:style-name="T169">. skiltyje „Mokėjimo būdas“ nurodomas mokėjimo būdo kodas.</text:span></text:p>
      <text:p text:style-name="P170"><text:span text:style-name="T171">11</text:span><text:span text:style-name="T172">. Muitinės deklaracijos 47 langelio antroji eilutė pildoma taip:</text:span></text:p>
      <text:p text:style-name="P173"><text:span text:style-name="T174">11.1</text:span><text:span text:style-name="T175">. skiltyje „Tipas“ nurodomas akcizo kodas, taikomas muitinės deklaracijos 31 langelyje „Krovinio vietos ir prekės aprašymas“ aprašytoms prekėms;</text:span></text:p>
      <text:p text:style-name="P176"><text:span text:style-name="T177">11.2</text:span><text:span text:style-name="T178">. skiltyje „Mokesčio pagrindas“ nurodoma:</text:span></text:p>
      <text:p text:style-name="P179"><text:span text:style-name="T180">11.2.1</text:span><text:span text:style-name="T181">. prekių, aprašytų muitinės deklaracijos 31 langelyje „Krovinio vietos ir prekės aprašymas“, apmokestinama vertė (prekių vertės ir muito, nurodyto pirmos eilutės dalyje „Suma“, suma), jeigu akcizas skaičiuojamas taikant vertybinį (advaliorinį) akcizų skaičiavimo metodą;</text:span></text:p>
      <text:p text:style-name="P182"><text:span text:style-name="T183">11.2.2</text:span><text:span text:style-name="T184">. prekių, aprašytų muitinės deklaracijos 31 langelyje „Krovinio vietos ir prekės aprašymas“, kiekis, išreikštas matavimo vienetu, nurodytu Kombinuotojoje muitų tarifų ir užsienio prekybos statistikos nomenklatūroje, jeigu akcizas skaičiuojamas taikant specifinį (kiekybinį) akcizų skaičiavimo metodą;</text:span></text:p>
      <text:p text:style-name="P185"><text:span text:style-name="T186">11.2.3</text:span><text:span text:style-name="T187">. tas mokesčio pagrindas, kuriuo remiantis skaičiuojamas akcizas yra didesnis, jeigu akcizas skaičiuojamas taikant mišrųjį akcizų skaičiavimo metodą;</text:span></text:p>
      <text:p text:style-name="P188"><text:span text:style-name="T189">11.3</text:span><text:span text:style-name="T190">. skiltyje „Norma“ nurodoma:</text:span></text:p>
      <text:p text:style-name="P191"><text:span text:style-name="T192">11.3.1</text:span><text:span text:style-name="T193">. prekėms nustatyta akcizo norma (procento ženklas nenurodomas), jeigu akcizas skaičiuojamas taikant vertybinį (advaliorinį) akcizų skaičiavimo metodą;</text:span></text:p>
      <text:p text:style-name="P194"><text:span text:style-name="T195">11.3.2</text:span><text:span text:style-name="T196">. akcizo suma, imama už vieną prekių kiekio matavimo vienetą, nurodytą Kombinuotojoje muitų tarifų ir užsienio prekybos statistikos nomenklatūroje, jeigu akcizas skaičiuojamas taikant specifinį (kiekybinį) akcizų skaičiavimo metodą. Pavyzdžiui, jeigu cigaretėms akcizo norma yra nustatyta 30 litų už 1000 vienetų, tai nurodoma 0,03 (litų kodas nenurodomas);</text:span></text:p>
      <text:p text:style-name="P197"><text:span text:style-name="T198">11.3.3</text:span><text:span text:style-name="T199">. ta akcizo norma, kurią taikant skaičiuojamas akcizas yra didesnis, jeigu akcizas skaičiuojamas taikant mišrųjį akcizų skaičiavimo metodą;</text:span></text:p>
      <text:p text:style-name="P200"><text:span text:style-name="T201">11.3.4</text:span><text:span text:style-name="T202">. nulis, jeigu prekėms akcizas nenustatytas arba išleidžiamos laisvai cirkuliuoti prekės visiškai neapmokestinamos akcizais;</text:span></text:p>
      <text:p text:style-name="P203"><text:span text:style-name="T204">11.4</text:span><text:span text:style-name="T205">. skiltyje „Suma“ nurodoma:</text:span></text:p>
      <text:p text:style-name="P206"><text:span text:style-name="T207">11.4.1</text:span><text:span text:style-name="T208">. skiltyse „Mokesčio pagrindas“ ir „Norma“ nurodytų rodiklių sandauga, padalyta iš 100, jeigu akcizas skaičiuojamas taikant vertybinį (advaliorinį) akcizų skaičiavimo metodą;</text:span></text:p>
      <text:p text:style-name="P209"><text:span text:style-name="T210">11.4.2</text:span><text:span text:style-name="T211">. skiltyse „Mokesčio pagrindas“ ir „Norma“ nurodytų rodiklių sandauga, jeigu akcizas skaičiuojamas taikant specifinį (kiekybinį) akcizų skaičiavimo metodą;</text:span></text:p>
      <text:p text:style-name="P212"><text:span text:style-name="T213">11.4.3</text:span><text:span text:style-name="T214">. didesnė apskaičiuoto akcizo suma, jeigu akcizas skaičiuojamas taikant mišrųjį akcizų skaičiavimo metodą;</text:span></text:p>
      <text:p text:style-name="P215"><text:span text:style-name="T216">11.5</text:span><text:span text:style-name="T217">. skiltyje „Mokėjimo būdas“ nurodomas mokėjimo būdo kodas.</text:span></text:p>
      <text:p text:style-name="P218"><text:span text:style-name="T219">12</text:span><text:span text:style-name="T220">. Muitinės deklaracijos 47 langelio trečioji eilutė pildoma taip:</text:span></text:p>
      <text:p text:style-name="P221"><text:span text:style-name="T222">12.1</text:span><text:span text:style-name="T223">. skiltyje „Tipas“ nurodomas pridėtinės vertės mokesčio kodas, taikomas muitinės deklaracijos 31 langelyje „Krovinio vietos ir prekės aprašymas“ aprašytoms prekėms;</text:span></text:p>
      <text:p text:style-name="P224"><text:span text:style-name="T225">12.2</text:span><text:span text:style-name="T226">. skiltyje „Mokesčio pagrindas“ nurodoma prekių, aprašytų muitinės deklaracijos 31 langelyje „Krovinio vietos ir prekės aprašymas“, apmokestinama vertė (prekių vertės, muito, nurodyto pirmos eilutės dalyje „Suma“, ir akcizo, nurodyto antros eilutės dalyje „Suma“, suma);</text:span></text:p>
      <text:p text:style-name="P227"><text:span text:style-name="T228">12.3</text:span><text:span text:style-name="T229">. skiltyje „Norma“ nurodoma pridėtinės vertės mokesčio norma (procento ženklas nenurodomas). Jeigu išleidžiamos laisvai cirkuliuoti prekės visiškai neapmokestinamos pridėtinės vertės mokesčiu, nurodomas nulis;</text:span></text:p>
      <text:p text:style-name="P230"><text:span text:style-name="T231">12.4</text:span><text:span text:style-name="T232">. skiltyje „Suma“ nurodoma skiltyse „Mokesčio pagrindas“ ir „Norma“ nurodytų rodiklių sandauga, padalyta iš 100;</text:span></text:p>
      <text:p text:style-name="P233"><text:span text:style-name="T234">12.5</text:span><text:span text:style-name="T235">. skiltyje „Mokėjimo būdas“ nurodomas mokėjimo būdo kodas.</text:span></text:p>
      <text:p text:style-name="P236"/>
      <text:p text:style-name="P237"><text:span text:style-name="T238">III</text:span><text:span text:style-name="T239">.<text:s/></text:span><text:span text:style-name="T240">EKSPORTO MOKESČIŲ SKAIČIAVIMAS</text:span></text:p>
      <text:p text:style-name="P241"/>
      <text:p text:style-name="P242"><text:span text:style-name="T243">13</text:span><text:span text:style-name="T244">. Muitinės deklaracijos 47 langelio pirmoji eilutė pildoma taip:</text:span></text:p>
      <text:p text:style-name="P245"><text:span text:style-name="T246">13.1</text:span><text:span text:style-name="T247">. skiltyje „Tipas“ nurodomas eksporto muito kodas, taikomas muitinės deklaracijos 31 langelyje „Krovinio vietos ir prekės aprašymas“ aprašytoms prekėms;</text:span></text:p>
      <text:p text:style-name="P248"><text:span text:style-name="T249">13.2</text:span><text:span text:style-name="T250">. skiltyje „Mokesčio pagrindas“ nurodoma:</text:span></text:p>
      <text:p text:style-name="P251"><text:span text:style-name="T252">13.2.1</text:span><text:span text:style-name="T253">. prekių, aprašytų muitinės deklaracijos 31 langelyje „Krovinio vietos ir prekės aprašymas“, apmokestinama vertė, jeigu eksporto muitas skaičiuojamas taikant vertybinį (advaliorinį) muitų skaičiavimo metodą;</text:span></text:p>
      <text:p text:style-name="P254"><text:span text:style-name="T255">13.2.2</text:span><text:span text:style-name="T256">. prekių, aprašytų muitinės deklaracijos 31 langelyje „Krovinio vietos ir prekės aprašymas“, kiekis, išreikštas matavimo vienetu, nurodytu Kombinuotojoje muitų tarifų ir užsienio prekybos statistikos nomenklatūroje, jeigu eksporto muitas skaičiuojamas taikant specifinį (kiekybinį) muitų skaičiavimo metodą;</text:span></text:p>
      <text:p text:style-name="P257"><text:span text:style-name="T258">13.2.3</text:span><text:span text:style-name="T259">. tas mokesčio pagrindas, kuriuo remiantis skaičiuojamas muitas yra didesnis, jeigu eksporto muitas skaičiuojamas taikant mišrųjį muitų skaičiavimo metodą;</text:span></text:p>
      <text:p text:style-name="P260"><text:span text:style-name="T261">13.3</text:span><text:span text:style-name="T262">. skiltyje „Norma“ nurodoma:</text:span></text:p>
      <text:p text:style-name="P263"><text:span text:style-name="T264">13.3.1</text:span><text:span text:style-name="T265">. prekėms nustatyta muito norma (procento ženklas nenurodomas), jeigu eksporto muitas skaičiuojamas taikant vertybinį (advaliorinį) muitų skaičiavimo metodą;</text:span></text:p>
      <text:p text:style-name="P266"><text:span text:style-name="T267">13.3.2</text:span><text:span text:style-name="T268">. muito suma, imama už vieną prekių kiekio matavimo vienetą, nurodytą Kombinuotojoje muitų tarifų ir užsienio prekybos statistikos nomenklatūroje, jeigu eksporto muitas skaičiuojamas taikant specifinį (kiekybinį) muitų skaičiavimo metodą (litų kodas nenurodomas);</text:span></text:p>
      <text:p text:style-name="P269"><text:span text:style-name="T270">13.3.3</text:span><text:span text:style-name="T271">. ta muito norma, kurią taikant skaičiuojamas muitas yra didesnis, jeigu eksporto muitas skaičiuojamas taikant mišrųjį muitų skaičiavimo metodą;</text:span></text:p>
      <text:p text:style-name="P272"><text:span text:style-name="T273">13.3.4</text:span><text:span text:style-name="T274">. nulis, jeigu prekėms nustatyta nulinė eksporto muito norma arba negrąžinamai eksportuojamos prekės visiškai neapmokestinamos eksporto muitais;</text:span></text:p>
      <text:p text:style-name="P275"><text:span text:style-name="T276">13.4</text:span><text:span text:style-name="T277">. skiltyje „Suma“ nurodoma:</text:span></text:p>
      <text:p text:style-name="P278"><text:span text:style-name="T279">13.4.1</text:span><text:span text:style-name="T280">. skiltyse „Mokesčio pagrindas“ ir „Norma“ nurodytų rodiklių sandauga, padalyta iš 100, jeigu eksporto muitas skaičiuojamas taikant vertybinį (advaliorinį) muitų skaičiavimo metodą;</text:span></text:p>
      <text:p text:style-name="P281"><text:span text:style-name="T282">13.4.2</text:span><text:span text:style-name="T283">. skiltyse „Mokesčio pagrindas“ ir „Norma“ nurodytų rodiklių sandauga, jeigu eksporto muitas skaičiuojamas taikant specifinį (kiekybinį) muitų skaičiavimo metodą;</text:span></text:p>
      <text:p text:style-name="P284"><text:span text:style-name="T285">13.4.3</text:span><text:span text:style-name="T286">. didesnė apskaičiuoto muito suma, jeigu eksporto muitas skaičiuojamas taikant mišrųjį muitų skaičiavimo metodą;</text:span></text:p>
      <text:p text:style-name="P287"><text:span text:style-name="T288">13.5</text:span><text:span text:style-name="T289">. skiltyje „Mokėjimo būdas“ nurodomas mokėjimo būdo kodas.</text:span></text:p>
      <text:p text:style-name="P290"/>
      <text:p text:style-name="P291"><text:span text:style-name="T292">IV</text:span><text:span text:style-name="T293">.<text:s/></text:span><text:span text:style-name="T294">MOKESČIŲ SKAIČIAVIMAS TAM TIKRAIS ATVEJAIS</text:span></text:p>
      <text:p text:style-name="P295"/>
      <text:p text:style-name="P296"><text:span text:style-name="T297">14</text:span><text:span text:style-name="T298">. Importo mokesčių už produktus (pagal Vyriausybės patvirtintą sąrašą), kuriuose yra cukraus, skaičiavimas.</text:span></text:p>
      <text:p text:style-name="P299">Importo mokesčiai už cukrų muitinės deklaracijos 47 langelyje „Mokesčių apskaičiavimas“ įrašomas instrukcijos II dalies nustatyta tvarka.</text:p>
      <text:p text:style-name="P300"><text:span text:style-name="T301">Importo muitas už produktus (pagal Vyriausybės patvirtintą sąrašą), kuriuose yra cukraus, muitinės deklaracijos 47 langelyje „Mokesčių apskaičiavimas“ įrašomas instrukcijos II dalies nustatyta tvarka. Akcizas už cukrų, esantį produktuose (pagal Vyriausybės patvirtintą sąrašą), įrašomas muitinės deklaracijos 47 langelio „Mokesčių apskaičiavimas“ antroje eilutėje, kuri pildoma taip: skiltyje „Tipas“ nurodomas akcizo kodas, taikomas cukrui, esančiam produktuose (pagal Vyriausybės patvirtintą sąrašą), skiltyje „Mokesčio pagrindas“ – produkto (pagal Vyriausybės patvirtintą sąrašą), kuriame yra cukraus, kiekis, skiltyje „Norma“ – apmokestinamo cukraus kiekio (procentais) ir akcizo normos sandauga. Pavyzdžiui, jeigu apmokestinamas cukraus kiekis (procentais) yra 38, o akcizo norma – 0,01 lito už 1 procentą cukraus kilograme produkto, muitinės deklaracijos 47 langelio skiltyje „Norma“ nurodoma 0,38. Skiltyje „Suma“ nurodoma skiltyse „Mokesčio pagrindas“ ir „Norma“ nurodytų rodiklių sandauga, skiltyje „Mokėjimo būdas“ – mokėjimo būdo kodas. Akcizas už produktus (pagal Vyriausybės patvirtintą sąrašą), kuriuose yra cukraus ir aprašytus muitinės deklaracijos 31 langelyje „Krovinio vietos ir prekės aprašymas“,<text:s/></text:span><text:soft-page-break/><text:span text:style-name="T302">įrašomas muitinės deklaracijos 47 langelio „Mokesčių apskaičiavimas“ trečioje eilutėje instrukcijos II dalies nustatyta tvarka. Pridėtinės vertės mokestis už produktus (pagal Vyriausybės patvirtintą sąrašą), kuriuose yra cukraus, įrašomas muitinės deklaracijos 47 langelio „Mokesčių apskaičiavimas“ ketvirtoje eilutėje instrukcijos II dalies nustatyta tvarka, tačiau į mokesčio pagrindą įtraukiama ir muitas, nurodytas pirmos eilutės skiltyje „Suma“, ir abu akcizai, nurodyti antros ir trečios eilučių skiltyje „Suma“.</text:span></text:p>
      <text:p text:style-name="P303"><text:span text:style-name="T304">15</text:span><text:span text:style-name="T305">. Mokesčių, kurie teisės aktų nustatytais atvejais mokami iš anksto, skaičiavimas.</text:span></text:p>
      <text:p text:style-name="P306">Jeigu visi mokesčiai (muitas, akcizas ir pridėtinės vertės mokestis) teisės aktų nustatytais atvejais mokami iš anksto, jie muitinės deklaracijos 47 langelyje „Mokesčių apskaičiavimas“ įrašomi instrukcijos II arba IV dalies nustatyta tvarka nepriklausomai nuo to, ar mokesčių nepriemoka mokama muitinio tikrinimo metu grynaisiais pinigais, ar šios nepriemokos mokėjimas atidėtas teisės aktų nustatytam laikui.</text:p>
      <text:p text:style-name="P307"><text:span text:style-name="T308">Jeigu tik kai kurie mokesčiai teisės aktų nustatytais atvejais mokami iš anksto, jie muitinės deklaracijos 47 langelyje „Mokesčių apskaičiavimas“ įrašomi instrukcijos II arba IV dalies nustatyta tvarka, tačiau tiems mokesčiams, kurie teisės aktų nustatytais atvejais mokami iš anksto, muitinės deklaracijos 47 langelio „Mokesčių apskaičiavimas“ skiltyje „Mokėjimo būdas“ nurodomas mokėjimo būdo kodas, atitinkantis tokį mokėjimo būdą, nepriklausomai nuo to, ar šių mokesčių nepriemoka mokama muitinio tikrinimo metu grynaisiais pinigais, ar šios nepriemokos mokėjimas atidėtas teisės aktų nustatytam laikui, o tiems mokesčiams, kurie nemokami teisės aktų nustatytais atvejais iš anksto, muitinės deklaracijos 47 langelio „Mokesčių apskaičiavimas“ skiltyje „Mokėjimo būdas“ nurodomas deklaranto pasirinktam mokėjimo būdui nustatytas mokėjimo būdo kodas.</text:span></text:p>
      <text:p text:style-name="P309"><text:span text:style-name="T310">16</text:span><text:span text:style-name="T311">. Importo mokesčių už alkoholinius gėrimus skaičiavimas.</text:span></text:p>
      <text:p text:style-name="P312"><text:span text:style-name="T313">Importo mokesčiai už alkoholinius gėrimus muitinės deklaracijos 47 langelyje „Mokesčių apskaičiavimas“ įrašomi instrukcijos II arba IV dalies nustatyta tvarka, tačiau, jeigu importo mokesčiams už alkoholinius gėrimus skaičiuoti taikoma mokesčio norma yra pinigų suma už 1 procentą tūrinės alkoholio koncentracijos litre gėrimo, muitinės deklaracijos 47 langelio „Mokesčių apskaičiavimas“ skiltyje „Norma“ nurodoma pinigų sumos ir tūrinės alkoholio koncentracijos (procentais) litre gėrimo sandauga. Pavyzdžiui, jeigu už 1 procentą tūrinės alkoholio koncentracijos litre gėrimo nustatyta 0,30 lito, o tūrinė alkoholio koncentracija litre gėrimo yra 38 procentai, tai šioje skiltyje nurodoma 11,4. Kitais atvejais muitinės deklaracijos 47 langelio „Mokesčių apskaičiavimas“ skiltis „Norma“ pildoma instrukcijos II dalies nustatyta tvarka.</text:span></text:p>
      <text:p text:style-name="P314"><text:span text:style-name="T315">17</text:span><text:span text:style-name="T316">. Mokesčių už išleidžiamų laisvai cirkuliuoti kompensacinių produktų gamybai sunaudotas laikinai įvežtas perdirbti prekes, kuriose nėra cukraus, skaičiavimas.</text:span></text:p>
      <text:p text:style-name="P317">Muitinės deklaracijos 47 langelio „Mokesčių apskaičiavimas“ pirmos, antros, trečios ir ketvirtos eilučių skiltyje „Tipas“ nurodomi įmokų kodai, kurie atitinka įmokas: „Muitai už laikinai įvežtas perdirbti prekes“, „Akcizai už laikinai įvežtas perdirbti prekes“, „Pridėtinės vertės mokestis už laikinai įvežtas perdirbti prekes“ ir „Delspinigiai už laikinai įvežtas perdirbti prekes“. Šių eilučių skiltyse „Mokesčio pagrindas“ ir „Norma“ nurodomi nuliai. Skiltyje „Suma“ nurodomos Mokesčių už laikinai įvežtas perdirbti prekes skaičiavimo lentelėje apskaičiuotos muito, akcizo, pridėtinės vertės mokesčio ir delspinigių sumos, skiltyje „Mokėjimo būdas“ – mokėjimo būdo kodas.</text:p>
      <text:p text:style-name="P318"><text:span text:style-name="T319">Šio punkto nustatyta muitinės deklaracijos 47 langelio „Mokesčių apskaičiavimas“ pildymo tvarka taikoma ir tais atvejais, kai buvo laikinai įvežtas perdirbti cukrus.</text:span></text:p>
      <text:p text:style-name="P320"><text:span text:style-name="T321">18</text:span><text:span text:style-name="T322">. Mokesčių už išleidžiamų laisvai cirkuliuoti kompensacinių produktų gamybai sunaudotas laikinai įvežtas perdirbti prekes (pagal Vyriausybės patvirtintą sąrašą), kuriose yra cukraus, skaičiavimas.</text:span></text:p>
      <text:p text:style-name="P323"><text:span text:style-name="T324">Muitinės deklaracijos 47 langelio „Mokesčių apskaičiavimas“ pirmos, antros, trečios, ketvirtos ir penktos eilučių skiltyje „Tipas“ nurodomi įmokų kodai, kurie atitinka įmokas: „Muitai už laikinai įvežtas perdirbti prekes“, „Akcizai už laikinai įvežtas perdirbti prekes“, „Pridėtinės vertės mokestis už laikinai įvežtas perdirbti prekes“ ir „Delspinigiai už laikinai įvežtas perdirbti prekes“. Šių eilučių skiltyse „Mokesčio pagrindas“ ir „Norma“ nurodomi nuliai. Skiltyje „Suma“ nurodomos Mokesčių už laikinai įvežtas perdirbti prekes skaičiavimo lentelėje apskaičiuotos muito,<text:s/></text:span><text:soft-page-break/><text:span text:style-name="T325">akcizo, pridėtinės vertės mokesčio ir delspinigių sumos, skiltyje „Mokėjimo būdas“ – mokėjimo būdo kodas.</text:span></text:p>
      <text:p text:style-name="P326"><text:span text:style-name="T327">19</text:span><text:span text:style-name="T328">. Mokesčių už išleidžiamas laisvai cirkuliuoti arba reeksportuojamas laikinai įvežtas perdirbti, bet neperdirbtas prekes, kuriose nėra cukraus, skaičiavimas.</text:span></text:p>
      <text:p text:style-name="P329">Mokesčiai už laikinai įvežtas perdirbti, bet neperdirbtas prekes, kuriose nėra cukraus, muitinės deklaracijos 47 langelyje „Mokesčių apskaičiavimas“ įrašomi instrukcijos II arba IV dalies nustatyta tvarka. Muitinės deklaracijos 47 langelio „Mokesčių apskaičiavimas“ ketvirtoje eilutėje įrašomi delspinigiai: skiltyje „Tipas“ nurodomas delspinigių kodas, kuris atitinka įmoką „Delspinigiai už laikinai įvežtas perdirbti prekes“, skiltyje „Mokesčio pagrindas“ nurodoma muito, nurodyto pirmos eilutės skiltyje „Suma“, akcizo, nurodyto antros eilutės skiltyje „Suma“, ir pridėtinės vertės mokesčio, nurodyto trečios eilutės skiltyje „Suma“, suma. Skiltyje „Norma“ nurodoma delspinigių normos, lygios muitinės deklaracijos laikinojo prekių įvežimo perdirbti muitinės procedūrai įforminti priėmimo dieną galiojančiai delspinigių už ne laiku sumokėtus importo muitus ir (arba) mokesčius normai, ir kalendorinių dienų, praėjusių per laikinojo įvežimo perdirbti procedūros laikotarpį, skaičiaus sandauga. Pavyzdžiui, jeigu delspinigių norma yra 0,06 procento ir jie skaičiuojami už 20 dienų, skiltyje „Norma“ nurodoma 1,2. Skiltyje „Suma“ nurodoma skiltyse „Mokesčio pagrindas“ ir „Norma“ nurodytų rodiklių sandauga, padalyta iš 100, skiltyje „Mokėjimo būdas“ – mokėjimo būdo kodas.</text:p>
      <text:p text:style-name="P330"><text:span text:style-name="T331">Šio punkto nustatyta muitinės deklaracijos 47 langelio „Mokesčių apskaičiavimas“ pildymo tvarka taikoma ir tuo atveju, kai laikinai perdirbti buvo įvežtas cukrus.</text:span></text:p>
      <text:p text:style-name="P332"><text:span text:style-name="T333">20</text:span><text:span text:style-name="T334">. Mokesčių už išleidžiamas laisvai cirkuliuoti arba reeksportuojamas laikinai įvežtas perdirbti, bet neperdirbtas prekes (pagal Vyriausybės patvirtintą sąrašą), kuriose yra cukraus, skaičiavimas.</text:span></text:p>
      <text:p text:style-name="P335"><text:span text:style-name="T336">Mokesčiai už laikinai įvežtas perdirbti, bet neperdirbtas prekes (pagal Vyriausybės patvirtintą sąrašą), kuriose yra cukraus, muitinės deklaracijos 47 langelyje „Mokesčių apskaičiavimas“ įrašomi instrukcijos 14 punkto nustatyta tvarka. Muitinės deklaracijos 47 langelio „Mokesčių apskaičiavimas“ penktoje eilutėje įrašomi delspinigiai: skiltyje „Tipas“ nurodomas delspinigių kodas, kuris atitinka įmoką „Delspinigiai už laikinai įvežtas perdirbti prekes“, skiltyje „Mokesčio pagrindas“ nurodoma muito, nurodyto pirmos eilutės skiltyje „Suma“, akcizo, nurodyto antros eilutės skiltyje „Suma“, akcizo, nurodyto trečios eilutės skiltyje „Suma“, ir pridėtinės vertės mokesčio, nurodyto ketvirtos eilutės skiltyje „Suma“, suma. Skiltyje „Norma“ nurodoma delspinigių normos, lygios muitinės deklaracijos laikinojo prekių įvežimo perdirbti muitinės procedūrai įforminti priėmimo dieną galiojančiai delspinigių už ne laiku sumokėtus importo muitus ir (arba) mokesčius normai, ir kalendorinių dienų, praėjusių per laikinojo įvežimo perdirbti procedūros laikotarpį, skaičiaus sandauga. Pavyzdžiui, jeigu delspinigių norma yra 0,06 procento ir jie skaičiuojami už 20 dienų, skiltyje „Norma“ nurodoma 1,2. Skiltyje „Suma“ nurodoma skiltyse „Mokesčio pagrindas“ ir „Norma“ nurodytų rodiklių sandauga, padalyta iš 100, skiltyje „Mokėjimo būdas“ – mokėjimo būdo kodas.</text:span></text:p>
      <text:p text:style-name="P337"><text:span text:style-name="T338">21</text:span><text:span text:style-name="T339">. Mokesčių už reeksportuojamus kompensacinius produktus, kuriems akcizas nenustatytas, kurie neįtraukti į Finansų ministerijos sąrašą ir pagaminti iš laikinai įvežtų perdirbti prekių, kuriose nėra cukraus, skaičiavimas.</text:span></text:p>
      <text:p text:style-name="P340"><text:span text:style-name="T341">Mokesčiai už reeksportuojamus kompensacinius produktus, kuriems akcizas nenustatytas, kurie neįtraukti į Finansų ministerijos sąrašą ir pagaminti iš laikinai įvežtų perdirbti prekių, kuriose nėra cukraus, muitinės deklaracijos 47 langelyje „Mokesčių apskaičiavimas“ įrašomi instrukcijos 17 punkto nustatyta tvarka.</text:span></text:p>
      <text:p text:style-name="P342"><text:span text:style-name="T343">22</text:span><text:span text:style-name="T344">. Mokesčių už reeksportuojamus kompensacinius produktus, kuriuose nėra cukraus, kuriems nustatytas akcizas ir (arba) kurie įtraukti į Finansų ministerijos sąrašą ir pagaminti iš laikinai įvežtų perdirbti prekių, kuriose nėra cukraus, skaičiavimas.</text:span></text:p>
      <text:p text:style-name="P345">Muitas, akcizas, pridėtinės vertės mokestis ir delspinigiai už laikinai įvežtas perdirbti prekes, kuriose nėra cukraus, muitinės deklaracijos 47 langelyje „Mokesčių apskaičiavimas“ įrašomi instrukcijos 17 punkto nustatyta tvarka. Muitinės deklaracijos 47 langelio „Mokesčių apskaičiavimas“ penktoje ir šeštoje eilutėse instrukcijos II arba IV dalies nustatyta tvarka<text:s/><text:soft-page-break/>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pridėtinės vertės mokestis, nurodytas trečios eilutės skiltyje „Suma“, ir delspinigiai, nurodyti ketvirtos eilutės skiltyje „Suma“, neįtraukiami.</text:p>
      <text:p text:style-name="P346"><text:span text:style-name="T347">Šio punkto nustatyta muitinės deklaracijos 47 langelio „Mokesčių apskaičiavimas“ pildymo tvarka taikoma ir tuo atveju, kai reeksportuojamas kompensacinis produktas yra cukrus ir (arba) laikinai perdirbti buvo įvežtas cukrus.</text:span></text:p>
      <text:p text:style-name="P348"><text:span text:style-name="T349">23</text:span><text:span text:style-name="T350">. Mokesčių už reeksportuojamus kompensacinius produktus, kuriuose yra cukraus (pagal Vyriausybės patvirtintą sąrašą) ir kurie pagaminti iš laikinai įvežtų perdirbti prekių, kuriose nėra cukraus, skaičiavimas.</text:span></text:p>
      <text:p text:style-name="P351"><text:span text:style-name="T352">Muitas, akcizas, pridėtinės vertės mokestis ir delspinigiai už laikinai įvežtas perdirbti prekes, kuriose nėra cukraus, muitinės deklaracijos 47 langelyje „Mokesčių apskaičiavimas“ įrašomi instrukcijos 17 punkto nustatyta tvarka. Muitinės deklaracijos 47 langelio „Mokesčių apskaičiavimas“ penktoje, šeštoje ir septintoje eilutėse instrukcijos 14 punkto nustatyta tvarka papildomai įrašomi akcizas už cukrų, esantį kompensaciniuose produktuose, akcizas už kompensacinius produktus ir pridėtinės vertės mokestis už kompensacinius produktus, tačiau šiuo atveju į mokesčio pagrindą muitas, nurodytas pirmos eilutės skiltyje „Suma“, akcizas, nurodytas antros eilutės skiltyje „Suma“, pridėtinės vertės mokestis, nurodytas trečios eilutės skiltyje „Suma“, ir delspinigiai, nurodyti ketvirtos eilutės skiltyje „Suma“, neįtraukiami.</text:span></text:p>
      <text:p text:style-name="P353"><text:span text:style-name="T354">24</text:span><text:span text:style-name="T355">. Mokesčių už reeksportuojamus kompensacinius produktus, kuriuose nėra cukraus, kuriems akcizas nenustatytas, kurie neįtraukti į Finansų ministerijos sąrašą ir pagaminti iš laikinai įvežtų perdirbti prekių (pagal Vyriausybės patvirtintą sąrašą), kuriose yra cukraus, skaičiavimas.</text:span></text:p>
      <text:p text:style-name="P356"><text:span text:style-name="T357">Muitas už laikinai įvežtas perdirbti prekes (pagal Vyriausybės patvirtintą sąrašą), kuriose yra cukraus, akcizas už cukrų, esantį laikinai įvežtose perdirbti prekėse (pagal Vyriausybės patvirtintą sąrašą), akcizas už laikinai įvežtas perdirbti prekes (pagal Vyriausybės patvirtintą sąrašą), kuriose yra cukraus, pridėtinės vertės mokestis ir delspinigiai už laikinai įvežtas perdirbti prekes (pagal Vyriausybės patvirtintą sąrašą), kuriose yra cukraus, muitinės deklaracijos 47 langelyje „Mokesčių apskaičiavimas“ įrašomi instrukcijos 18 punkto nustatyta tvarka.</text:span></text:p>
      <text:p text:style-name="P358"><text:span text:style-name="T359">25</text:span><text:span text:style-name="T360">. Mokesčių už reeksportuojamus kompensacinius produktus, kuriuose nėra cukraus, kuriems akcizas nustatytas ir (arba) kurie įtraukti į Finansų ministerijos sąrašą ir pagaminti iš laikinai įvežtų perdirbti prekių (pagal Vyriausybės patvirtintą sąrašą), kuriose yra cukraus, skaičiavimas.</text:span></text:p>
      <text:p text:style-name="P361">Muitas už laikinai įvežtas perdirbti prekes (pagal Vyriausybės patvirtintą sąrašą), kuriose yra cukraus, akcizas už cukrų, esantį laikinai įvežtose perdirbti prekėse (pagal Vyriausybės patvirtintą sąrašą), akcizas už laikinai įvežtas perdirbti prekes (pagal Vyriausybės patvirtintą sąrašą), kuriose yra cukraus, pridėtinės vertės mokestis ir delspinigiai už laikinai įvežtas perdirbti prekes (pagal Vyriausybės patvirtintą sąrašą), kuriose yra cukraus, muitinės deklaracijos 47 langelyje „Mokesčių apskaičiavimas“ įrašomi instrukcijos 18 punkto nustatyta tvarka. Muitinės deklaracijos 47 langelio „Mokesčių apskaičiavimas“ šeštoje ir septin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akcizas, nurodytas trečios eilutės skiltyje „Suma“, pridėtinės vertės mokestis, nurodytas ketvirtos eilutės skiltyje „Suma“, ir delspinigiai, nurodyti penktos eilutės skiltyje „Suma“, neįtraukiami.</text:p>
      <text:p text:style-name="P362"><text:span text:style-name="T363">Šio punkto nustatyta muitinės deklaracijos 47 langelio „Mokesčių apskaičiavimas“ pildymo tvarka taikoma ir tuo atveju, kai reeksportuojamas kompensacinis produktas yra cukrus.</text:span></text:p>
      <text:p text:style-name="P364"><text:span text:style-name="T365">26</text:span><text:span text:style-name="T366">. Mokesčių už reeksportuojamus kompensacinius produktus, kuriuose yra cukraus (pagal Vyriausybės patvirtintą sąrašą) ir kurie pagaminti iš laikinai įvežtų perdirbti prekių (pagal Vyriausybės patvirtintą sąrašą), kuriose yra cukraus, skaičiavimas.</text:span></text:p>
      <text:soft-page-break/>
      <text:p text:style-name="P367"><text:span text:style-name="T368">Muitas už laikinai įvežtas perdirbti prekes (pagal Vyriausybės patvirtintą sąrašą), kuriose yra cukraus, akcizas už cukrų, esantį laikinai įvežtose perdirbti prekėse (pagal Vyriausybės patvirtintą sąrašą), akcizas už laikinai įvežtas perdirbti prekes (pagal Vyriausybės patvirtintą sąrašą), kuriose yra cukraus, pridėtinės vertės mokestis ir delspinigiai už laikinai įvežtas perdirbti prekes (pagal Vyriausybės patvirtintą sąrašą), kuriose yra cukraus, muitinės deklaracijos 47 langelyje „Mokesčių apskaičiavimas“ įrašomi instrukcijos 18 punkto nustatyta tvarka. Muitinės deklaracijos 47 langelio „Mokesčių apskaičiavimas“ šeštoje, septintoje ir aštuntoje eilutėse instrukcijos 14 punkto nustatyta tvarka papildomai įrašomi akcizas už cukrų, esantį kompensaciniuose produktuose, akcizas už kompensacinius produktus ir pridėtinės vertės mokestis už kompensacinius produktus, tačiau šiuo atveju į mokesčio pagrindą muitas, nurodytas pirmos eilutės skiltyje „Suma“, akcizas, nurodytas antros eilutės skiltyje „Suma“, akcizas, nurodytas trečios eilutės skiltyje „Suma“, pridėtinės vertės mokestis, nurodytas ketvirtos eilutės skiltyje „Suma“, ir delspinigiai, nurodyti penktos eilutės skiltyje „Suma“, neįtraukiami.</text:span></text:p>
      <text:p text:style-name="P369"><text:span text:style-name="T370">27</text:span><text:span text:style-name="T371">. Mokesčių už reeksportuojamus kompensacinius produktus, kuriuose nėra cukraus, kuriems akcizas nenustatytas ir kurie neįtraukti į Finansų ministerijos sąrašą, kai deklarantas pageidauja, kad mokesčiai būtų skaičiuojami ne už laikinai įvežtas perdirbti prekes, bet už iš jų pagamintus kompensacinius produktus, skaičiavimas.</text:span></text:p>
      <text:p text:style-name="P372"><text:span text:style-name="T373">Muitas, akcizas ir pridėtinės vertės mokestis už kompensacinius produktus muitinės deklaracijos 47 langelyje „Mokesčių apskaičiavimas“ įrašomi instrukcijos II dalies nustatyta tvarka (Mokesčių už laikinai įvežtas perdirbti prekes skaičiavimo lentelė nepildoma), tačiau skiltyje „Tipas“ nurodomi įmokų kodai, atitinkantys įmokas: „Muitai už laikinai įvežtas perdirbti prekes“, „Akcizai už laikinai įvežtas perdirbti prekes“ ir „Pridėtinės vertės mokestis už laikinai įvežtas perdirbti prekes“. Muitinės deklaracijos 47 langelio „Mokesčių apskaičiavimas“ ketvirtoje eilutėje įrašomi delspinigiai: skiltyje „Tipas“ nurodomas delspinigių kodas, kuris atitinka įmoką „Delspinigiai už laikinai įvežtas perdirbti prekes“, skiltyje „Mokesčio pagrindas“ – muito, nurodyto pirmos eilutės skiltyje „Suma“, akcizo, nurodyto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text:span></text:p>
      <text:p text:style-name="P374"><text:span text:style-name="T375">28</text:span><text:span text:style-name="T376">. Mokesčių už reeksportuojamus kompensacinius produktus, kuriuose nėra cukraus, kuriems nustatytas akcizas ir (arba) kurie įtraukti į Finansų ministerijos sąrašą, kai deklarantas pageidauja, kad mokesčiai būtų skaičiuojami ne už laikinai įvežtas perdirbti prekes, bet už iš jų pagamintus kompensacinius produktus, skaičiavimas.</text:span></text:p>
      <text:p text:style-name="P377">Muitas, akcizas ir pridėtinės vertės mokestis už kompensacinius produktus muitinės deklaracijos 47 langelyje „Mokesčių apskaičiavimas“ įrašomi instrukcijos II arba IV dalies nustatyta tvarka (Mokesčių už laikinai įvežtas perdirbti prekes skaičiavimo lentelė nepildoma), tačiau skiltyje „Tipas“ nurodomi įmokų kodai, atitinkantys įmokas: „Muitai už laikinai įvežtas perdirbti prekes“, „Akcizai už laikinai įvežtas perdirbti prekes“ ir „Pridėtinės vertės mokestis už laikinai įvežtas perdirbti prekes“. Ketvirtoje eilutėje įrašomi delspinigiai: skiltyje „Tipas“ nurodomas delspinigių kodas, kuris atitinka įmoką „Delspinigiai už laikinai įvežtas perdirbti prekes“, skiltyje „Mokesčio pagrindas“ – muito, nurodyto pirmos eilutės skiltyje „Suma“, akcizo, nurodyto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text:s/><text:soft-page-break/>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pridėtinės vertės mokestis, nurodytas trečios eilutės skiltyje „Suma“, ir delspinigiai, nurodyti ketvirtos eilutės skiltyje „Suma“, neįtraukiami.</text:p>
      <text:p text:style-name="P378"><text:span text:style-name="T379">Šio punkto nustatyta muitinės deklaracijos 47 langelio „Mokesčių apskaičiavimas“ pildymo tvarka taikoma ir tuo atveju, kai reeksportuojamas kompensacinis produktas yra cukrus.</text:span></text:p>
      <text:p text:style-name="P380"><text:span text:style-name="T381">29</text:span><text:span text:style-name="T382">. Mokesčių už reeksportuojamus kompensacinius produktus, kuriuose yra cukraus (pagal Vyriausybės patvirtintą sąrašą), kai deklarantas pageidauja, kad mokesčiai būtų skaičiuojami ne už laikinai įvežtas perdirbti prekes, bet už iš jų pagamintus kompensacinius produktus, skaičiavimas.</text:span></text:p>
      <text:p text:style-name="P383"><text:span text:style-name="T384">Muitas už kompensacinius produktus (pagal Vyriausybės patvirtintą sąrašą), kuriuose yra cukraus, akcizas už cukrų, esantį kompensaciniuose produktuose (pagal Vyriausybės patvirtintą sąrašą), akcizas už kompensacinius produktus (pagal Vyriausybės patvirtintą sąrašą), kuriuose yra cukraus, ir pridėtinės vertės mokestis už kompensacinius produktus (pagal Vyriausybės patvirtintą sąrašą), kuriuose yra cukraus, muitinės deklaracijos 47 langelyje „Mokesčių apskaičiavimas“ įrašomi instrukcijos 14 punkto nustatyta tvarka (Mokesčių už laikinai įvežtas perdirbti prekes skaičiavimo lentelė nepildoma), tačiau skiltyje „Tipas“ nurodomi įmokų kodai, atitinkantys įmokas: „Muitai už laikinai įvežtas perdirbti prekes“, „Akcizai už laikinai įvežtas perdirbti prekes“ ir „Pridėtinės vertės mokestis už laikinai įvežtas perdirbti prekes“. Penktoje eilutėje įrašomi delspinigiai: skiltyje „Tipas“ nurodomas delspinigių kodas, kuris atitinka įmoką „Delspinigiai už laikinai įvežtas perdirbti prekes“, skiltyje „Mokesčio pagrindas“ – muito, nurodyto pirmos eilutės skiltyje „Suma“, akcizo, nurodyto antros eilutės skiltyje „Suma“, akcizo, nurodyto trečios eilutės skiltyje „Suma“, ir pridėtinės vertės mokesčio, nurodyto ketvirt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 Muitinės deklaracijos 47 langelio „Mokesčių apskaičiavimas“ šeštoje, septintoje ir aštuntoje eilutėse instrukcijos 14 punkto nustatyta tvarka papildomai įrašomi akcizas už cukrų, esantį kompensaciniuose produktuose, akcizas už kompensacinį produktą ir pridėtinės vertės mokestis už kompensacinį produktą, tačiau šiuo atveju į mokesčio pagrindą muitas, nurodytas pirmos eilutės skiltyje „Suma“, akcizas, nurodytas antros eilutės skiltyje „Suma“, akcizas, nurodytas trečios eilutės skiltyje „Suma“, pridėtinės vertės mokestis, nurodytas ketvirtos eilutės skiltyje „Suma“, ir delspinigiai, nurodyti penktos eilutės skiltyje „Suma“, neįtraukiami.</text:span></text:p>
      <text:p text:style-name="P385"><text:span text:style-name="T386">30</text:span><text:span text:style-name="T387">. Mokesčių už reimportuojamus kompensacinius produktus, kuriuose nėra cukraus, skaičiavimas.</text:span></text:p>
      <text:p text:style-name="P388">Reimportuojant kompensacinius produktus, kuriuose nėra cukraus, muitinės deklaracijos 47 langelyje „Mokesčių apskaičiavimas“ mokesčiai įrašomi trijose eilutėse. Šio langelio skilties<text:s/><text:soft-page-break/>„Tipas“ atitinkamose eilutėse nurodomi įmokų kodai, taikomi muitinės deklaracijos 31 langelyje „Krovinio vietos ir prekės aprašymas“ aprašytai prekei, skiltyse „Mokesčio pagrindas“ ir „Norma“ nurodoma nuliai. Skilties „Suma“ atitinkamose eilutėse nurodomos muito, akciz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389">Muitinės 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390">Pavyzdžiui, jeigu Mokesčių už reimportuojamus kompensacinius produktus, gautus iš laikinai išvežtų perdirbti prekių, skaičiavimo lentelėje muitas yra 100 litų, akcizas – nulis, pridėtinės vertės mokestis – 140 litų ir skirtumas – 40 litų, tai muitinės deklaracijos 47 langelyje „Mokesčių apskaičiavimas“ pirmos eilutės skiltyje „Suma“ nurodoma 17, antros eilutės – nulis, trečios eilutės – 23, skiltyje „Iš viso“ – 40.</text:p>
      <text:p text:style-name="P391"><text:span text:style-name="T392">Šio punkto nustatyta muitinės deklaracijos 47 langelio „Mokesčių apskaičiavimas“ pildymo tvarka taikoma ir tais atvejais, kai kompensacinis produktas yra cukrus.</text:span></text:p>
      <text:p text:style-name="P393"><text:span text:style-name="T394">31</text:span><text:span text:style-name="T395">. Mokesčių už reimportuojamus kompensacinius produktus (pagal Vyriausybės patvirtintą sąrašą), kuriuose yra cukraus, skaičiavimas.</text:span></text:p>
      <text:p text:style-name="P396">Reimportuojant kompensacinius produktus (pagal Vyriausybės patvirtintą sąrašą), kuriuose yra cukraus, muitinės deklaracijos 47 langelyje „Mokesčių apskaičiavimas“ mokesčiai įrašomi keturiose eilutėse. Šio langelio skilties „Tipas“ atitinkamose eilutėse nurodomi įmokų kodai, taikomi muitinės deklaracijos 31 langelyje „Krovinio vietos ir prekės aprašymas“ aprašytai prekei, skiltyse „Mokesčio pagrindas“ ir „Norma“ nurodomi nuliai. Skilties „Suma“ atitinkamose eilutėse nurodomos muito, akcizo už cukrų, esantį kompensaciniuose produktuose (pagal Vyriausybės patvirtintą sąrašą), akcizo už kompensacinius produktus (pagal Vyriausybės patvirtintą sąrašą), kuriuose yra cukraus, ir pridėtinės vertės mokesčio sumos, gautos skirtumą, apskaičiuotą Mokesčių už reimportuojamus kompensacinius produktus, gautus iš laikinai išvežtų perdirbti prekių, skaičiavimo lentelėje, padalijus proporcingai už reimportuojamą kompensacinį produktą skaičiuotiems mokesčiams. Skiltyje „Mokėjimo būdas“ nurodomas mokėjimo būdo kodas.</text:p>
      <text:p text:style-name="P397">Muitinės deklaracijos 47 langelio „Mokesčių apskaičiavimas“ skilt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398"><text:span text:style-name="T399">Pavyzdžiui, jeigu Mokesčių už reimportuojamus kompensacinius produktus, gautus iš laikinai išvežtų perdirbti prekių, skaičiavimo lentelėje muitas yra 100 litų, akcizas už cukrų, esantį kompensaciniuose produktuose (pagal Vyriausybės patvirtintą sąrašą), – 120 litų, akcizas už kompensacinius produktus (pagal Vyriausybės patvirtintą sąrašą), kuriuose yra cukraus, – 110 litų, pridėtinės vertės mokestis – 140 litų ir skirtumas – 60 litų, tai muitinės deklaracijos 47 langelyje „Mokesčių apskaičiavimas“ pirmos eilutės skiltyje „Suma“ nurodoma 13, antros eilutės – 16, trečios eilutės – 14, ketvirtos eilutės – 17, skiltyje „Iš viso“ – 60.</text:span></text:p>
      <text:p text:style-name="P400"><text:span text:style-name="T401">32</text:span><text:span text:style-name="T402">. Mokesčių už pakaitos produktus, importuojamus anksčiau, negu prekės laikinai išvežamos perdirbti, skaičiavimas.</text:span></text:p>
      <text:p text:style-name="P403"><text:span text:style-name="T404">Mokesčiai už pakaitos produktus, importuojamus anksčiau, negu prekės laikinai išvežamos perdirbti, importo muitinės deklaracijos 47 langelyje „Mokesčių apskaičiavimas“ įrašomi instrukcijos II dalies nustatyta tvarka, tačiau muitinės deklaracijos 47 langelio „Mokesčių apskaičiavimas“ skiltyje „Mokėjimo būdas“ nurodomas mokėjimo būdo kodas, taikomas, kai nuo mokesčių mokėjimo atleidžiama sąlyginai. Deklaruojant prekes muitinės procedūrai laikinasis išvežimas perdirbti importo mokesčiai už importuotus pakaitos produktus perskaičiuojami (eksporto<text:s/></text:span><text:soft-page-break/><text:span text:style-name="T405">muitinės deklaracijos 47 langelyje „Mokesčių apskaičiavimas“ įrašomi instrukcijos 30 punkto nustatyta tvarka).</text:span></text:p>
      <text:p text:style-name="P406"><text:span text:style-name="T407">33</text:span><text:span text:style-name="T408">. Mokesčių už negrąžinamai eksportuojamas, laikinai išvežamas ir laikinai išvežamas perdirbti prekes, kuriose nėra cukraus ir kurias negrąžinamai eksportuojant teisės aktuose nustatytais atvejais reikia pateikti garantiją, skaičiavimas.</text:span></text:p>
      <text:p text:style-name="P409">Muitas už eksportuojamas prekes muitinės deklaracijos 47 langelyje „Mokesčių apskaičiavimas“ įrašomas instrukcijos III dalies nustatyta tvarka. Muitinės deklaracijos 47 langelio „Mokesčių apskaičiavimas“ antroje ir trečioje eilutėse instrukcijos II arba IV dalies nustatyta tvarka įrašomi akcizas ir pridėtinės vertės mokestis už eksportuojamas prekes, tačiau apskaičiuojant mokesčio pagrindą eksporto muitas nepridedamas.</text:p>
      <text:p text:style-name="P410"><text:span text:style-name="T411">Šio punkto nustatyta muitinės deklaracijos 47 langelio „Mokesčių apskaičiavimas“ pildymo tvarka taikoma ir tais atvejais, kai negrąžinamai eksportuojamas, laikinai išvežamas ir laikinai išvežamas perdirbti cukrus.</text:span></text:p>
      <text:p text:style-name="P412"><text:span text:style-name="T413">34</text:span><text:span text:style-name="T414">. Mokesčių už negrąžinamai eksportuojamas, laikinai išvežamas ir laikinai išvežamas perdirbti prekes, kuriose yra cukraus (pagal Vyriausybės patvirtintą sąrašą), skaičiavimas.</text:span></text:p>
      <text:p text:style-name="P415"><text:span text:style-name="T416">Muitas už eksportuojamas prekes muitinės deklaracijos 47 langelyje „Mokesčių apskaičiavimas“ įrašomas III dalies nustatyta tvarka. Muitinės deklaracijos 47 langelio „Mokesčių apskaičiavimas“ antroje, trečioje ir ketvirtoje eilutėse instrukcijos 14 punkto nustatyta tvarka įrašomi akcizas už cukrų, esantį eksportuojamose prekėse (pagal Vyriausybės patvirtintą sąrašą), akcizas už eksportuojamas prekes (pagal Vyriausybės patvirtintą sąrašą), kuriose yra cukraus, ir pridėtinės vertės mokestis už eksportuojamas prekes (pagal Vyriausybės patvirtintą sąrašą), kuriose yra cukraus, tačiau skaičiuojant mokesčio pagrindą eksporto muitas nepridedamas.</text:span></text:p>
      <text:p text:style-name="P417"><text:span text:style-name="T418">35</text:span><text:span text:style-name="T419">. Mokesčių už prekes, klasifikuojamas 98 Kombinuotosios prekių nomenklatūros skirsnyje, skaičiavimas.</text:span></text:p>
      <text:p text:style-name="P420">Muitinės deklaracijos 47 langelis „Mokesčių apskaičiavimas“ nepildomas, jeigu specifikacijos lapuose arba krovimo sąrašuose aprašytos šios 98 Kombinuotosios prekių nomenklatūros skirsnyje klasifikuojamas prekės:</text:p>
      <text:p text:style-name="P421"><text:span text:style-name="T422">35.1</text:span><text:span text:style-name="T423">. 9804.00.00.0 – prekės (daiktai), skirtos diplomatinėms ar konsulinėms atstovybėms bei tarptautinėms organizacijoms;</text:span></text:p>
      <text:p text:style-name="P424"><text:span text:style-name="T425">35.2</text:span><text:span text:style-name="T426">. 9806.00.00.0 – labdaros siuntos.</text:span></text:p>
      <text:p text:style-name="P427">Jeigu prekės importuojamos, mokesčiai įrašomi dviejose muitinės deklaracijos 47 langelio „Mokesčių apskaičiavimas“ eilutėse: pirmoje – muitas, antroje – pridėtinės vertės mokestis. Jeigu prekės eksportuojamos, muitinės deklaracijos 47 langelyje „Mokesčių apskaičiavimas“ įrašomas tik muitas.</text:p>
      <text:p text:style-name="P428">Jeigu visoms specifikacijos lapuose arba krovimo sąrašuose aprašytoms prekėms taikoma tokia pati muito norma, muitas muitinės deklaracijos 47 langelyje „Mokesčių apskaičiavimas“ įrašomas instrukcijos II arba III dalies nustatyta tvarka, pridėtinės vertės mokestis – instrukcijos II dalies nustatyta tvarka, tačiau skiltyje „Tipas“ nurodomi įmokų kodai, kurie atitinka įmokas „Eksporto muitai“ arba „Kiti importo muitai“ ir „Pridėtinės vertės mokestis už kitas prekes“.</text:p>
      <text:p text:style-name="P429">Jeigu specifikacijos lapuose arba krovimo sąrašuose aprašytoms prekėms taikomos skirtingos muito normos, tačiau deklarantas pageidauja muitą skaičiuoti taikant prekėms didžiausią muito normą, nustatytą specifikacijos lapuose arba krovimo sąrašuose aprašytoms prekėms, muitinės deklaracijos 47 langelio „Mokesčių apskaičiavimas“ pirma eilutė pildoma taip: skiltyje „Tipas“ nurodomas muito kodas, kuris atitinka įmoką „Eksporto muitai“ arba „Kiti importo muitai“, skiltis „Mokesčio pagrindas“ pildoma instrukcijos II arba III dalies nustatyta tvarka, skiltyje „Norma“ nurodomas didžiausia muito norma, nustatyta specifikacijos lapuose arba krovimo sąrašuose aprašytoms prekėms, skiltys „Suma“ ir „Mokėjimo būdas“ pildomos instrukcijos II arba III dalies nustatyta tvarka. Pridėtinės vertės mokestis įrašomas instrukcijos II dalies nustatyta tvarka, tačiau skiltyje „Tipas“ nurodomas pridėtinės vertės mokesčio kodas, kuris atitinka įmoką „Pridėtinės vertės mokestis už kitas prekes“. Muitai skaičiuojami taikant didžiausią muito normą tik atveju, kai visoms specifikacijos lapuose arba krovimo sąrašuose aprašytoms prekėms muitai gali būti skaičiuojami taikant vertybinį (advaliorinį) muitų skaičiavimo metodą.</text:p>
      <text:soft-page-break/>
      <text:p text:style-name="P430"><text:span text:style-name="T431">Jeigu specifikacijos lapuose arba krovimo sąrašuose aprašytoms prekėms taikomos skirtingos muito normos ir deklarantas pageidauja muitą skaičiuoti kiekvienai prekei atskirai, muitai įrašomi specifikacijos lapuose arba krovimo sąrašuose kiekvienai prekei atskirai. Muitinės deklaracijos 47 langelio „Mokesčių apskaičiavimas“ pirma eilutė pildoma taip: skiltyje „Tipas“ nurodomas muito kodas, kuris atitinka įmoką „Eksporto muitai“ arba „Kiti importo muitai“, skiltyse „Mokesčio pagrindas“ ir „Norma“ nurodomi nuliai, skiltyje „Suma“ nurodoma už visas specifikacijos lapuose arba krovimo sąrašuose aprašytas prekes apskaičiuotų muitų bendra suma, skiltyje „Mokėjimo būdas“ – mokėjimo būdo kodas. Pridėtinės vertės mokestis įrašomas instrukcijos II dalies nustatyta tvarka, tačiau skiltyje „Tipas“ nurodomas pridėtinės vertės mokesčio kodas, kuris atitinka įmoką „Pridėtinės vertės mokestis už kitas prekes“.</text:span></text:p>
      <text:p text:style-name="P432"><text:span text:style-name="T433">______________</text:span></text:p>
      <text:soft-page-break/>
      <text:p text:style-name="P434"><text:span text:style-name="T435">PATVIRTINTA</text:span></text:p>
      <text:p text:style-name="P436">Muitinės departamento prie Lietuvos<text:s/></text:p>
      <text:p text:style-name="P437">Respublikos finansų ministerijos direktoriaus<text:s/></text:p>
      <text:p text:style-name="P438">2000 02 22 įsakymu Nr. 36</text:p>
      <text:p text:style-name="P439"/>
      <text:p text:style-name="P440"><text:span text:style-name="T441">MOKESČIŲ UŽ LAIKINAI ĮVEŽTAS PERDIRBTI PREKES SKAIČIAVIMO LENTELĖS PILDYMO INSTRUKCIJA</text:span></text:p>
      <text:p text:style-name="P442"/>
      <text:p text:style-name="P443"><text:span text:style-name="T444">I</text:span><text:span text:style-name="T445">.<text:s/></text:span><text:span text:style-name="T446">BENDROSIOS NUOSTATOS</text:span></text:p>
      <text:p text:style-name="P447"/>
      <text:p text:style-name="P448"><text:span text:style-name="T449">1</text:span><text:span text:style-name="T450">. Mokesčių už laikinai įvežtas perdirbti prekes skaičiavimo lentelės pildymo instrukcija (toliau – instrukcija) nustato, kaip turi būti pildoma Mokesčių už laikinai įvežtas perdirbti prekes skaičiavimo lentelė (toliau – lentelė).</text:span></text:p>
      <text:p text:style-name="P451"><text:span text:style-name="T452">2</text:span><text:span text:style-name="T453">. Muitai, akcizai ir pridėtinės vertės mokestis (toliau – mokesčiai) ir delspinigiai, apskaičiuoti litais, įrašomi lentelėje.</text:span></text:p>
      <text:p text:style-name="P454"><text:span text:style-name="T455">3</text:span><text:span text:style-name="T456">. Lentelė pildoma kiekvienam kompensaciniam produktui atskirai.</text:span></text:p>
      <text:p text:style-name="P457"><text:span text:style-name="T458">4</text:span><text:span text:style-name="T459">. Kartu su bendrojo dokumento importo arba eksporto rinkiniu (toliau – muitinės deklaracija) turi būti pateikti 3 lentelės egzemplioriai, kartu su bendrojo dokumento eksporto ir tranzito rinkiniu (toliau – muitinės deklaracija) turi būti pateikti 4 lentelės egzemplioriai.</text:span></text:p>
      <text:p text:style-name="P460"><text:span text:style-name="T461">5</text:span><text:span text:style-name="T462">. Neužpildytos lentelės eilutės perbraukiamos.</text:span></text:p>
      <text:p text:style-name="P463"><text:span text:style-name="T464">6</text:span><text:span text:style-name="T465">. Deklaranto atstovas užpildo lentelę, nurodo kompensacinio produkto Kombinuotosios prekių nomenklatūros devynženklį kodą, atitinkantį nurodytą muitinės deklaracijos arba jos papildomojo lapo 33 langelyje, kompensacinio produkto eilės numerį, atitinkantį nurodytą muitinės deklaracijoje arba jos papildomojo lapo 32 langelyje, savo vardą ir pavardę, datą, kada užpildoma lentelė, pasirašo ir deda deklaranto antspaudą arba spaudą, suderintą su muitinės įstaiga.</text:span></text:p>
      <text:p text:style-name="P466"><text:span text:style-name="T467">7</text:span><text:span text:style-name="T468">. Muitinės pareigūnas, atliekantis muitinį tikrinimą, nurodo muitinės deklaracijos, kurioje deklaruotas kompensacinis produktas, numerį, muitinės įstaigos, kurioje atliekamas prekių muitinis tikrinimas, kodą, muitinės deklaracijos priėmimo muitiniam tikrinimui datą, pasirašo ir deda muitinės įstaigos spaudą.</text:span></text:p>
      <text:p text:style-name="P469"/>
      <text:p text:style-name="P470"><text:span text:style-name="T471">II</text:span><text:span text:style-name="T472">.<text:s/></text:span><text:span text:style-name="T473">LENTELĖS PILDYMAS</text:span></text:p>
      <text:p text:style-name="P474"/>
      <text:p text:style-name="P475"><text:span text:style-name="T476">8</text:span><text:span text:style-name="T477">. Skiltyje „Eilės numeris“ nurodomas aprašomos laikinai įvežtos perdirbti prekės eilės numeris. Prekės numeruojamos nuosekliai, tęsiant pradėtą numeraciją kituose lentelės lapuose.</text:span></text:p>
      <text:p text:style-name="P478"><text:span text:style-name="T479">9</text:span><text:span text:style-name="T480">. Skiltyje „Laikinai įvežtos perdirbti prekės“ nurodoma:</text:span></text:p>
      <text:p text:style-name="P481"><text:span text:style-name="T482">9.1</text:span><text:span text:style-name="T483">. dalyje „Kodas“ – devynženklis prekės kodas pagal Kombinuotąją prekių nomenklatūrą;</text:span></text:p>
      <text:p text:style-name="P484"><text:span text:style-name="T485">9.2</text:span><text:span text:style-name="T486">. dalyje „Aprašymas“ – prekės pavadinimas. Prekė turi būti aprašoma taip, kad pakaktų duomenų ją vienareikšmiškai identifikuoti, mokesčiams apskaičiuoti. Prekės aprašymas turi atitikti skiltyje „Kodas“ nurodytą prekės kodą;</text:span></text:p>
      <text:p text:style-name="P487"><text:span text:style-name="T488">9.3</text:span><text:span text:style-name="T489">. dalyje „Kiekis, mato vnt.“ – prekės, aprašytos trečioje skiltyje, kiekis (arba masė) ir raidinis mato vieneto kodas iš Matavimo vienetų, naudojamų Lietuvos Respublikos kombinuotojoje muitų tarifų ir užsienio prekybos statistikos nomenklatūroje, rekomendacinio registro. Prekės kiekis (arba masė) turi būti pagal bendrąsias apvalinimo taisykles suapvalintas iki sveikojo skaičiaus. Jeigu prekės kiekis, išreikštas nurodytu matavimo vienetu, yra mažesnis už vienetą, apvalinama iki vieneto;</text:span></text:p>
      <text:p text:style-name="P490"><text:span text:style-name="T491">9.4</text:span><text:span text:style-name="T492">. dalyje „Vertė“ – prekės, aprašytos trečioje skiltyje, apmokestinama vertė, suapvalinta pagal bendrąsias apvalinimo taisykles iki sveikojo skaičiaus, litais.</text:span></text:p>
      <text:p text:style-name="P493"><text:span text:style-name="T494">10</text:span><text:span text:style-name="T495">. Skiltyje „Preferencija“ nurodomas preferencijos kodas iš Preferencijų klasifikatoriaus.</text:span></text:p>
      <text:p text:style-name="P496"><text:span text:style-name="T497">11</text:span><text:span text:style-name="T498">. Skiltyje „Muitas“ nurodoma:</text:span></text:p>
      <text:p text:style-name="P499"><text:span text:style-name="T500">11.1</text:span><text:span text:style-name="T501">. dalyje „Norma“:</text:span></text:p>
      <text:p text:style-name="P502"><text:span text:style-name="T503">11.1.1</text:span><text:span text:style-name="T504">. prekėms nustatyta muito norma (procento ženklas nenurodomas), jeigu importo muitas skaičiuojamas taikant vertybinį (advaliorinį) muitų skaičiavimo metodą;</text:span></text:p>
      <text:p text:style-name="P505"><text:span text:style-name="T506">11.1.2</text:span><text:span text:style-name="T507">. muito suma, imama už vieną prekių kiekio matavimo vienetą, nurodytą Kombinuotojoje muitų tarifų ir užsienio prekybos statistikos nomenklatūroje, jeigu importo muitas skaičiuojamas taikant specifinį (kiekybinį) muitų skaičiavimo metodą (litų kodas nenurodomas);</text:span></text:p>
      <text:p text:style-name="P508"><text:span text:style-name="T509">11.1.3</text:span><text:span text:style-name="T510">. ta muito norma, kurią taikant skaičiuojamas muitas yra didesnis, jeigu importo muitas skaičiuojamas taikant mišrųjį muitų skaičiavimo metodą;</text:span></text:p>
      <text:p text:style-name="P511"><text:span text:style-name="T512">11.1.4</text:span><text:span text:style-name="T513">. nulis, jeigu prekėms nustatyta nulinė importo muito norma arba išleidžiamos laisvai cirkuliuoti prekės visiškai neapmokestinamos importo muitais;</text:span></text:p>
      <text:p text:style-name="P514"><text:span text:style-name="T515">11.2</text:span><text:span text:style-name="T516">. dalyje „Suma“ – apskaičiuota muito suma litais, pagal bendrąsias apvalinimo taisykles suapvalinta iki sveikojo skaičiaus.</text:span></text:p>
      <text:p text:style-name="P517"><text:span text:style-name="T518">12</text:span><text:span text:style-name="T519">. Skiltyje „Akcizai“ nurodoma:</text:span></text:p>
      <text:p text:style-name="P520"><text:span text:style-name="T521">12.1</text:span><text:span text:style-name="T522">. dalyje „Norma (1)“ – apmokestinamo cukraus kiekio (procentais) ir akcizo normos sandauga, jeigu skaičiuojami mokesčiai už prekes (pagal Vyriausybės patvirtintą sąrašą), kuriose yra cukraus. Pavyzdžiui, jeigu apmokestinamas cukraus kiekis (procentais) yra 38, o akcizo norma – 0,01 lito už 1 procentą cukraus kilograme produkto, šioje skiltyje nurodoma 0,38. Kitais atvejais šioje skiltyje nurodomas nulis.</text:span></text:p>
      <text:p text:style-name="P523"><text:span text:style-name="T524">Nulis šioje skiltyje nurodomas ir tais atvejais, kai lentelėje įrašomi mokesčiai už cukrų;</text:span></text:p>
      <text:p text:style-name="P525"><text:span text:style-name="T526">12.2</text:span><text:span text:style-name="T527">. dalyje „Suma (1)“ – apskaičiuota akcizo suma litais, pagal bendrąsias apvalinimo taisykles suapvalinta iki sveikojo skaičiaus, jeigu skaičiuojami mokesčiai už prekes (pagal Vyriausybės patvirtintą sąrašą), kuriose yra cukraus. Kitais atvejais šioje skiltyje nurodomas nulis.</text:span></text:p>
      <text:p text:style-name="P528"><text:span text:style-name="T529">Nulis šioje skiltyje nurodomas ir tais atvejais, kai lentelėje įrašomi mokesčiai už cukrų;</text:span></text:p>
      <text:p text:style-name="P530"><text:span text:style-name="T531">12.3</text:span><text:span text:style-name="T532">. dalyje „Norma (2)“:</text:span></text:p>
      <text:p text:style-name="P533"><text:span text:style-name="T534">12.3.1</text:span><text:span text:style-name="T535">. prekėms nustatyta akcizo norma (procento ženklas nenurodomas), jeigu akcizas skaičiuojamas taikant vertybinį (advaliorinį) akcizų skaičiavimo metodą;</text:span></text:p>
      <text:p text:style-name="P536"><text:span text:style-name="T537">12.3.2</text:span><text:span text:style-name="T538">. akcizo suma, imama už vieną prekių kiekio matavimo vienetą, nurodytą Kombinuotojoje muitų tarifų ir užsienio prekybos statistikos nomenklatūroje, jeigu akcizas skaičiuojamas taikant specifinį (kiekybinį) akcizų skaičiavimo metodą (litų kodas nenurodomas);</text:span></text:p>
      <text:p text:style-name="P539"><text:span text:style-name="T540">12.3.3</text:span><text:span text:style-name="T541">. ta akcizo norma, kurią taikant skaičiuojamas akcizas yra didesnis, jeigu akcizas skaičiuojamas taikant mišrųjį akcizų skaičiavimo metodą;</text:span></text:p>
      <text:p text:style-name="P542"><text:span text:style-name="T543">12.3.4</text:span><text:span text:style-name="T544">. nulis, jeigu prekėms akcizas nenustatytas arba išleidžiamos laisvai cirkuliuoti prekės visiškai neapmokestinamos akcizais;</text:span></text:p>
      <text:p text:style-name="P545"><text:span text:style-name="T546">12.4</text:span><text:span text:style-name="T547">. dalyje „Suma (2)“ – apskaičiuota akcizo suma litais, pagal bendrąsias apvalinimo taisykles suapvalinta iki sveikojo skaičiaus.</text:span></text:p>
      <text:p text:style-name="P548"><text:span text:style-name="T549">13</text:span><text:span text:style-name="T550">. Skiltyje „Pridėtinės vertės mokestis“ nurodoma pridėtinės vertės mokesčio suma litais, pagal bendrąsias apvalinimo taisykles suapvalinta iki sveikojo skaičiaus.</text:span></text:p>
      <text:p text:style-name="P551"><text:span text:style-name="T552">14</text:span><text:span text:style-name="T553">. Skiltyje „Delspinigiai“ nurodoma:</text:span></text:p>
      <text:p text:style-name="P554"><text:span text:style-name="T555">14.1</text:span><text:span text:style-name="T556">. dalyje „Norma“ – delspinigių normos, lygios muitinės deklaracijos laikinojo prekių įvežimo perdirbti muitinės procedūrai įforminti priėmimo dieną galiojančiai delspinigių už ne laiku sumokėtus importo muitus ir (arba) mokesčius normai, ir skaičiaus kalendorinių dienų, praėjusių per laikinojo įvežimo perdirbti procedūros laikotarpį, sandauga. Pavyzdžiui, jeigu delspinigių norma yra 0,06 procento ir jie skaičiuojami už 20 dienų, šioje skiltyje nurodoma 1,2;</text:span></text:p>
      <text:p text:style-name="P557"><text:span text:style-name="T558">14.2</text:span><text:span text:style-name="T559">. dalyje „Suma“ – apskaičiuota delspinigių suma litais, pagal bendrąsias apvalinimo taisykles suapvalinta iki sveikojo skaičiaus.</text:span></text:p>
      <text:p text:style-name="P560"><text:span text:style-name="T561">15</text:span><text:span text:style-name="T562">. Skiltyje „Ankstesniojo Bendrojo dokumento numeris“ nurodomas muitinės deklaracijos, kuria prekės buvo deklaruotos laikinojo įvežimo perdirbti muitinės procedūrai, numeris.</text:span></text:p>
      <text:p text:style-name="P563"><text:span text:style-name="T564">16</text:span><text:span text:style-name="T565">. Pastraipos „Iš viso“ pildomos paskutiniame lentelės, pateiktos tam pačiam kompensaciniam produktui, lape. Jose nurodomos bendros muitų, akcizų, pridėtinės vertės mokesčio ir delspinigių sumos, apskaičiuotos visoms lentelėje aprašytoms prekėms.</text:span></text:p>
      <text:p text:style-name="P566"><text:span text:style-name="T567">______________</text:span></text:p>
      <text:soft-page-break/>
      <text:p text:style-name="P568"><text:span text:style-name="T569">PATVIRTINTA</text:span></text:p>
      <text:p text:style-name="P570">Muitinės departamento prie Lietuvos<text:s/></text:p>
      <text:p text:style-name="P571">Respublikos finansų ministerijos direktoriaus<text:s/></text:p>
      <text:p text:style-name="P572">2000 02 22 įsakymu Nr. 36</text:p>
      <text:p text:style-name="P573"/>
      <text:p text:style-name="P574"><text:span text:style-name="T575">MOKESČIŲ UŽ REIMPORTUOJAMUS KOMPENSACINIUS PRODUKTUS, GAUTUS IŠ LAIKINAI IŠVEŽTŲ PERDIRBTI PREKIŲ, SKAIČIAVIMO LENTELĖS PILDYMO INSTRUKCIJA</text:span></text:p>
      <text:p text:style-name="P576"/>
      <text:p text:style-name="P577"><text:span text:style-name="T578">I. BENDROJI DALIS</text:span></text:p>
      <text:p text:style-name="P579"/>
      <text:p text:style-name="P580"><text:span text:style-name="T581">1</text:span><text:span text:style-name="T582">. Mokesčių už reimportuojamus kompensacinius produktus, gautus iš laikinai išvežtų perdirbti prekių, skaičiavimo lentelės pildymo instrukcija (toliau – instrukcija) nustato, kaip turi būti pildoma Mokesčių už reimportuojamus kompensacinius produktus, gautus iš laikinai išvežtų perdirbti prekių, skaičiavimo lentelė (toliau – lentelė).</text:span></text:p>
      <text:p text:style-name="P583"><text:span text:style-name="T584">2</text:span><text:span text:style-name="T585">. Mokesčiai už reimportuojamus kompensacinius produktus, gautus iš laikinai išvežtų perdirbti prekių (toliau – mokesčiai), apskaičiuoti litais, įrašomi lentelėje.</text:span></text:p>
      <text:p text:style-name="P586"><text:span text:style-name="T587">3</text:span><text:span text:style-name="T588">. Lentelė pildoma kiekvienam kompensaciniam produktui atskirai.</text:span></text:p>
      <text:p text:style-name="P589"><text:span text:style-name="T590">4</text:span><text:span text:style-name="T591">. Kartu su Bendrojo dokumento importo rinkiniu (toliau – muitinės deklaracija) turi būti pateikti 3 lentelės egzemplioriai.</text:span></text:p>
      <text:p text:style-name="P592"><text:span text:style-name="T593">5</text:span><text:span text:style-name="T594">. Neužpildytos lentelės eilutės perbraukiamos.</text:span></text:p>
      <text:p text:style-name="P595"><text:span text:style-name="T596">6</text:span><text:span text:style-name="T597">. Deklaranto atstovas užpildo lentelę, nurodo savo vardą ir pavardę, datą, kada užpildoma lentelė, pasirašo ir deda deklaranto antspaudą arba spaudą, suderintą su muitinės įstaiga.</text:span></text:p>
      <text:p text:style-name="P598"><text:span text:style-name="T599">7</text:span><text:span text:style-name="T600">. Muitinės pareigūnas, atliekantis muitinį tikrinimą, nurodo muitinės deklaracijos, kurioje deklaruotas kompensacinis produktas, numerį, muitinės įstaigos, kurioje atliekamas prekių muitinis tikrinimas, kodą, muitinės deklaracijos priėmimo muitiniam tikrinimui datą, pasirašo ir deda muitinės įstaigos spaudą.</text:span></text:p>
      <text:p text:style-name="P601"><text:span text:style-name="T602">8</text:span><text:span text:style-name="T603">. Lentelės 1 dalyje įrašomi importo mokesčiai už reimportuojamus kompensacinius produktus, 2 dalyje – už laikinai išvežtas perdirbti prekes.</text:span></text:p>
      <text:p text:style-name="P604"/>
      <text:p text:style-name="P605"><text:span text:style-name="T606">II</text:span><text:span text:style-name="T607">.<text:s/></text:span><text:span text:style-name="T608">LENTELĖS PILDYMAS</text:span></text:p>
      <text:p text:style-name="P609"/>
      <text:p text:style-name="P610"><text:span text:style-name="T611">9</text:span><text:span text:style-name="T612">. Skiltyje „Eilės numeris“ nurodoma:</text:span></text:p>
      <text:p text:style-name="P613"><text:span text:style-name="T614">9.1</text:span><text:span text:style-name="T615">. lentelės 1 dalyje – kompensacinio produkto eilės numeris, atitinkantis nurodytą muitinės deklaracijoje arba jos papildomojo lapo 32 langelyje;</text:span></text:p>
      <text:p text:style-name="P616"><text:span text:style-name="T617">9.2</text:span><text:span text:style-name="T618">. lentelės 2 dalyje – aprašomos laikinai išvežtos perdirbti prekės eilės numeris. Prekės numeruojamos nuosekliai, tęsiant pradėtą numeraciją kituose lentelės lapuose.</text:span></text:p>
      <text:p text:style-name="P619"><text:span text:style-name="T620">10</text:span><text:span text:style-name="T621">. Skiltyje „Prekės aprašymas“ nurodoma:</text:span></text:p>
      <text:p text:style-name="P622"><text:span text:style-name="T623">10.1</text:span><text:span text:style-name="T624">. dalyje „Kodas“ – devynženklis prekės kodas pagal Kombinuotąją prekių nomenklatūrą;</text:span></text:p>
      <text:p text:style-name="P625"><text:span text:style-name="T626">10.2</text:span><text:span text:style-name="T627">. dalyje „Aprašymas“ – prekės pavadinimas. Prekė turi būti aprašoma taip, kad pakaktų duomenų ją vienareikšmiškai identifikuoti, mokesčiams apskaičiuoti. Prekės aprašymas turi atitikti skiltyje „Kodas“ nurodytą prekės kodą;</text:span></text:p>
      <text:p text:style-name="P628"><text:span text:style-name="T629">10.3</text:span><text:span text:style-name="T630">. dalyje „Kiekis, mato vnt.“ – prekės, aprašytos trečioje skiltyje, kiekis (arba masė) ir raidinis mato vieneto kodas iš Matavimo vienetų, naudojamų Lietuvos Respublikos kombinuotojoje muitų tarifų ir užsienio prekybos statistikos nomenklatūroje, rekomendacinio registro. Prekės kiekis (arba masė) turi būti pagal bendrąsias apvalinimo taisykles suapvalintas iki sveikojo skaičiaus. Jeigu prekės kiekis, išreikštas nurodytu matavimo vienetu, yra mažesnis už vienetą, apvalinama iki vieneto;</text:span></text:p>
      <text:p text:style-name="P631"><text:span text:style-name="T632">10.4</text:span><text:span text:style-name="T633">. dalyje „Vertė“ – prekės, aprašytos trečioje skiltyje, vertė, suapvalinta pagal bendrąsias apvalinimo taisykles iki sveikojo skaičiaus, litais.</text:span></text:p>
      <text:p text:style-name="P634"><text:span text:style-name="T635">11</text:span><text:span text:style-name="T636">. Skiltyje „Preferencija“ nurodomas preferencijos kodas iš Preferencijų klasifikatoriaus.</text:span></text:p>
      <text:p text:style-name="P637"><text:span text:style-name="T638">12</text:span><text:span text:style-name="T639">. Skiltyje „Muitas“ nurodoma:</text:span></text:p>
      <text:p text:style-name="P640"><text:span text:style-name="T641">12.1</text:span><text:span text:style-name="T642">. dalyje „Norma“:</text:span></text:p>
      <text:p text:style-name="P643"><text:span text:style-name="T644">12.1.1</text:span><text:span text:style-name="T645">. prekėms nustatyta muito norma (procento ženklas nenurodomas), jeigu importo muitas skaičiuojamas taikant vertybinį (advaliorinį) muitų skaičiavimo metodą;</text:span></text:p>
      <text:p text:style-name="P646"><text:span text:style-name="T647">12.1.2</text:span><text:span text:style-name="T648">. muito suma, imama už vieną prekių kiekio matavimo vienetą, nurodytą Kombinuotojoje muitų tarifų ir užsienio prekybos statistikos nomenklatūroje, jeigu importo muitas skaičiuojamas taikant specifinį (kiekybinį) muitų skaičiavimo metodą (litų kodas nenurodomas);</text:span></text:p>
      <text:p text:style-name="P649"><text:span text:style-name="T650">12.1.3</text:span><text:span text:style-name="T651">. ta muito norma, kurią taikant skaičiuojamas muitas yra didesnis, jeigu importo muitas skaičiuojamas taikant mišrųjį muitų skaičiavimo metodą;</text:span></text:p>
      <text:p text:style-name="P652"><text:span text:style-name="T653">12.1.4</text:span><text:span text:style-name="T654">. nulis, jeigu prekėms nustatyta nulinė importo muito norma arba išleidžiamos laisvai cirkuliuoti prekės visiškai neapmokestinamos importo muitais;</text:span></text:p>
      <text:p text:style-name="P655"><text:span text:style-name="T656">12.2</text:span><text:span text:style-name="T657">. dalyje „Suma“ – apskaičiuota muito suma litais, pagal bendrąsias apvalinimo taisykles suapvalinta iki sveikojo skaičiaus.</text:span></text:p>
      <text:p text:style-name="P658"><text:span text:style-name="T659">13</text:span><text:span text:style-name="T660">. Skiltyje „Akcizai“ nurodoma:</text:span></text:p>
      <text:p text:style-name="P661"><text:span text:style-name="T662">13.1</text:span><text:span text:style-name="T663">. dalyje „Norma (1)“ – apmokestinamo cukraus kiekio (procentais) ir akcizo normos sandauga, jeigu skaičiuojami mokesčiai už prekes (pagal Vyriausybės patvirtintą sąrašą), kuriose yra cukraus. Pavyzdžiui, jeigu apmokestinamas cukraus kiekis (procentais) yra 38, o akcizo norma – 0,01 lito už 1 procentą cukraus kilograme produkto, šioje skiltyje nurodoma 0,38. Kitais atvejais šioje skiltyje nurodomas nulis.</text:span></text:p>
      <text:p text:style-name="P664"><text:span text:style-name="T665">Nulis šioje skiltyje nurodomas ir tais atvejais, kai lentelėje įrašomi mokesčiai už cukrų;</text:span></text:p>
      <text:p text:style-name="P666"><text:span text:style-name="T667">13.2</text:span><text:span text:style-name="T668">. dalyje „Suma (1)“ – apskaičiuota akcizo suma litais, pagal bendrąsias apvalinimo taisykles suapvalinta iki sveikojo skaičiaus, jeigu skaičiuojami mokesčiai už prekes (pagal Vyriausybės patvirtintą sąrašą), kuriose yra cukraus. Kitais atvejais šioje skiltyje nurodomas nulis.</text:span></text:p>
      <text:p text:style-name="P669"><text:span text:style-name="T670">Nulis šioje skiltyje nurodomas ir tais atvejais, kai lentelėje įrašomi mokesčiai už cukrų;</text:span></text:p>
      <text:p text:style-name="P671"><text:span text:style-name="T672">13.3</text:span><text:span text:style-name="T673">. dalyje „Norma (2)“:</text:span></text:p>
      <text:p text:style-name="P674"><text:span text:style-name="T675">13.3.1</text:span><text:span text:style-name="T676">. prekėms nustatyta akcizo norma (procento ženklas nenurodomas), jeigu akcizas skaičiuojamas taikant vertybinį (advaliorinį) akcizų skaičiavimo metodą;</text:span></text:p>
      <text:p text:style-name="P677"><text:span text:style-name="T678">13.3.2</text:span><text:span text:style-name="T679">. akcizo suma, imama už vieną prekių kiekio matavimo vienetą, nurodytą Kombinuotojoje muitų tarifų ir užsienio prekybos statistikos nomenklatūroje, jeigu akcizas skaičiuojamas taikant specifinį (kiekybinį) akcizų skaičiavimo metodą (litų kodas nenurodomas);</text:span></text:p>
      <text:p text:style-name="P680"><text:span text:style-name="T681">13.3.3</text:span><text:span text:style-name="T682">. ta akcizo norma, kurią taikant skaičiuojamas akcizas yra didesnis, jeigu akcizas skaičiuojamas taikant mišrųjį akcizų skaičiavimo metodą;</text:span></text:p>
      <text:p text:style-name="P683"><text:span text:style-name="T684">13.3.4</text:span><text:span text:style-name="T685">. nulis, jeigu prekėms akcizas nenustatytas arba išleidžiamos laisvai cirkuliuoti prekės visiškai neapmokestinamos akcizais;</text:span></text:p>
      <text:p text:style-name="P686"><text:span text:style-name="T687">13.4</text:span><text:span text:style-name="T688">. dalyje „Suma (2)“ – apskaičiuota akcizo suma litais, pagal bendrąsias apvalinimo taisykles suapvalinta iki sveikojo skaičiaus.</text:span></text:p>
      <text:p text:style-name="P689"><text:span text:style-name="T690">14</text:span><text:span text:style-name="T691">. Skiltyje „Pridėtinės vertės mokestis“ nurodoma pridėtinės vertės mokesčio suma litais, pagal bendrąsias apvalinimo taisykles suapvalinta iki sveikojo skaičiaus.</text:span></text:p>
      <text:p text:style-name="P692"><text:span text:style-name="T693">15</text:span><text:span text:style-name="T694">. Skiltyje „Ankstesniojo Bendrojo dokumento numeris“ nurodomas muitinės deklaracijos, kurioje prekės buvo deklaruotos laikinojo išvežimo perdirbti muitinės procedūrai, numeris. Lentelės 1 dalyje ši skiltis nepildoma.</text:span></text:p>
      <text:p text:style-name="P695"><text:span text:style-name="T696">16</text:span><text:span text:style-name="T697">. Skiltyje „Iš viso“ nurodoma bendra muito, akcizų ir pridėtinės vertės mokesčio suma, apskaičiuota už toje lentelės eilutėje nurodytą prekę.</text:span></text:p>
      <text:p text:style-name="P698"><text:span text:style-name="T699">17</text:span><text:span text:style-name="T700">. Pastraipa „Skirtumas“ pildoma paskutiniame lentelės, pateiktos tam pačiam kompensaciniam produktui, lape. Joje nurodomas skirtumas tarp lentelės 1 dalies skiltyje „Iš viso“ nurodytos mokesčių sumos ir lentelės 2 dalies skiltyje „Iš viso“ nurodytos bendros mokesčių sumos.</text:span></text:p>
      <text:p text:style-name="P701"><text:span text:style-name="T702">______________</text:span></text:p>
      <text:p text:style-name="P703"/>
      <text:soft-page-break/>
      <text:p text:style-name="P704">PATVIRTINTA</text:p>
      <text:p text:style-name="P712">Muitinės departamento prie Lietuvos Respublikos<text:s/></text:p>
      <text:p text:style-name="P713">finansų ministerijos direktoriaus<text:s/></text:p>
      <text:p text:style-name="P714">2000 02 22 įsakymu Nr. 36</text:p>
      <text:p text:style-name="P715"/>
      <text:p text:style-name="P716">MOKESČIŲ UŽ LAIKINAI ĮVEŽTAS PERDIRBTI PREKES SKAIČIAVIMO LENTELĖ</text:p>
      <text:p text:style-name="P717"/>
      <text:p text:style-name="P718">Bendrasis dokumentas Nr.</text:p>
      <text:p text:style-name="P719">Muitinė</text:p>
      <text:p text:style-name="P720">Data<text:tab/>A. V.<text:tab/>Parašas</text:p>
      <text:p text:style-name="P721"/>
      <text:p text:style-name="P722">Kompensacinio produkto Nr.<text:tab/>Koda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able:number-columns-spanned="4">
            <text:p text:style-name="P745">Laikinai įvežtos perdirbti prekės<text:s/></text:p>
          </table:table-cell>
          <table:covered-table-cell/>
          <table:covered-table-cell/>
          <table:covered-table-cell/>
          <table:table-cell table:style-name="TableCell746">
            <text:p text:style-name="P747">Preferencija</text:p>
          </table:table-cell>
          <table:table-cell table:style-name="TableCell748" table:number-columns-spanned="2">
            <text:p text:style-name="P749">Muitas</text:p>
          </table:table-cell>
          <table:covered-table-cell/>
          <table:table-cell table:style-name="TableCell750" table:number-columns-spanned="4">
            <text:p text:style-name="P751">Akcizai</text:p>
          </table:table-cell>
          <table:covered-table-cell/>
          <table:covered-table-cell/>
          <table:covered-table-cell/>
          <table:table-cell table:style-name="TableCell752">
            <text:p text:style-name="P753">Pridėtinės vertės mokestis</text:p>
          </table:table-cell>
          <table:table-cell table:style-name="TableCell754" table:number-columns-spanned="2">
            <text:p text:style-name="P755">Delspinigiai</text:p>
          </table:table-cell>
          <table:covered-table-cell/>
          <table:table-cell table:style-name="TableCell756">
            <text:p text:style-name="P757">Ankstesniojo Bendrojo dokumento numeris</text:p>
          </table:table-cell>
        </table:table-row>
        <table:table-row table:style-name="TableRow758">
          <table:table-cell table:style-name="TableCell759">
            <text:p text:style-name="P760"/>
          </table:table-cell>
          <table:table-cell table:style-name="TableCell761">
            <text:p text:style-name="P762">Kodas</text:p>
          </table:table-cell>
          <table:table-cell table:style-name="TableCell763">
            <text:p text:style-name="P764">Aprašymas</text:p>
          </table:table-cell>
          <table:table-cell table:style-name="TableCell765">
            <text:p text:style-name="P766">Kiekis, mato vnt.</text:p>
          </table:table-cell>
          <table:table-cell table:style-name="TableCell767">
            <text:p text:style-name="P768">Vertė</text:p>
          </table:table-cell>
          <table:table-cell table:style-name="TableCell769">
            <text:p text:style-name="P770"/>
          </table:table-cell>
          <table:table-cell table:style-name="TableCell771">
            <text:p text:style-name="P772">Norma</text:p>
          </table:table-cell>
          <table:table-cell table:style-name="TableCell773">
            <text:p text:style-name="P774">Suma</text:p>
          </table:table-cell>
          <table:table-cell table:style-name="TableCell775">
            <text:p text:style-name="P776">Norma (1)</text:p>
          </table:table-cell>
          <table:table-cell table:style-name="TableCell777">
            <text:p text:style-name="P778">Suma (1)</text:p>
          </table:table-cell>
          <table:table-cell table:style-name="TableCell779">
            <text:p text:style-name="P780">Norma (2)</text:p>
          </table:table-cell>
          <table:table-cell table:style-name="TableCell781">
            <text:p text:style-name="P782">Suma (2)</text:p>
          </table:table-cell>
          <table:table-cell table:style-name="TableCell783">
            <text:p text:style-name="P784"/>
          </table:table-cell>
          <table:table-cell table:style-name="TableCell785">
            <text:p text:style-name="P786">Norma</text:p>
          </table:table-cell>
          <table:table-cell table:style-name="TableCell787">
            <text:p text:style-name="P788">Suma</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Iš viso:</text:p>
          </table:table-cell>
          <table:table-cell table:style-name="TableCell804">
            <text:p text:style-name="P805"/>
          </table:table-cell>
          <table:table-cell table:style-name="TableCell806">
            <text:p text:style-name="P807">Iš viso:</text:p>
          </table:table-cell>
          <table:table-cell table:style-name="TableCell808">
            <text:p text:style-name="P809"/>
          </table:table-cell>
          <table:table-cell table:style-name="TableCell810">
            <text:p text:style-name="P811">Iš viso:</text:p>
          </table:table-cell>
          <table:table-cell table:style-name="TableCell812">
            <text:p text:style-name="P813"/>
          </table:table-cell>
          <table:table-cell table:style-name="TableCell814">
            <text:p text:style-name="P815"/>
          </table:table-cell>
          <table:table-cell table:style-name="TableCell816">
            <text:p text:style-name="P817">Iš viso:</text:p>
          </table:table-cell>
          <table:table-cell table:style-name="TableCell818">
            <text:p text:style-name="P819"/>
          </table:table-cell>
          <table:table-cell>
            <text:p text:style-name="P819"/>
          </table:table-cell>
        </table:table-row>
      </table:table>
      <text:p text:style-name="P820"/>
      <text:p text:style-name="P821">Deklaranto atstovas</text:p>
      <text:p text:style-name="P822">Data<text:tab/>A. V.</text:p>
      <text:p text:style-name="P823">Parašas</text:p>
      <text:p text:style-name="P824"><text:span text:style-name="T825">______________</text:span></text:p>
      <text:soft-page-break/>
      <text:p text:style-name="P826"><text:span text:style-name="T827">PATVIRTINTA</text:span></text:p>
      <text:p text:style-name="P828">Muitinės departamento prie Lietuvos Respublikos<text:s/></text:p>
      <text:p text:style-name="P829">finansų ministerijos direktoriaus<text:s/></text:p>
      <text:p text:style-name="P830">2000 02 22 įsakymu Nr. 36</text:p>
      <text:p text:style-name="P831"/>
      <text:p text:style-name="P832"><text:span text:style-name="T833">MOKESČIŲ UŽ REIMPORTUOJAMUS KOMPENSACINIUS PRODUKTUS, GAUTUS IŠ LAIKINAI IŠVEŽTŲ PERDIRBTI PREKIŲ, SKAIČIAVIMO LENTELĖ</text:span></text:p>
      <text:p text:style-name="P834"/>
      <text:p text:style-name="P835">Bendrasis dokumentas Nr.</text:p>
      <text:p text:style-name="P836">Muitinė</text:p>
      <text:p text:style-name="P837">Data<text:tab/>A. V.<text:tab/>Parašas</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text:s/></text:p>
          </table:table-cell>
          <table:table-cell table:style-name="TableCell858" table:number-columns-spanned="4">
            <text:p text:style-name="P859">Prekės aprašymas</text:p>
          </table:table-cell>
          <table:covered-table-cell/>
          <table:covered-table-cell/>
          <table:covered-table-cell/>
          <table:table-cell table:style-name="TableCell860" table:number-rows-spanned="2">
            <text:p text:style-name="P861">Preferencija</text:p>
          </table:table-cell>
          <table:table-cell table:style-name="TableCell862" table:number-columns-spanned="2">
            <text:p text:style-name="P863">Muitas</text:p>
          </table:table-cell>
          <table:covered-table-cell/>
          <table:table-cell table:style-name="TableCell864" table:number-columns-spanned="4">
            <text:p text:style-name="P865">Akcizai</text:p>
          </table:table-cell>
          <table:covered-table-cell/>
          <table:covered-table-cell/>
          <table:covered-table-cell/>
          <table:table-cell table:style-name="TableCell866">
            <text:p text:style-name="P867">Pridėtinės vertės mokestis</text:p>
          </table:table-cell>
          <table:table-cell table:style-name="TableCell868">
            <text:p text:style-name="P869">Ankstesniojo Bendrojo dokumento numeris</text:p>
          </table:table-cell>
          <table:table-cell table:style-name="TableCell870">
            <text:p text:style-name="P871">Iš viso</text:p>
          </table:table-cell>
        </table:table-row>
        <table:table-row table:style-name="TableRow872">
          <table:table-cell table:style-name="TableCell873">
            <text:p text:style-name="P874">Nr.</text:p>
          </table:table-cell>
          <table:table-cell table:style-name="TableCell875">
            <text:p text:style-name="P876">Kodas</text:p>
          </table:table-cell>
          <table:table-cell table:style-name="TableCell877">
            <text:p text:style-name="P878">Aprašymas</text:p>
          </table:table-cell>
          <table:table-cell table:style-name="TableCell879">
            <text:p text:style-name="P880">Kiekis, mato vnt.</text:p>
          </table:table-cell>
          <table:table-cell table:style-name="TableCell881">
            <text:p text:style-name="P882">Vertė</text:p>
          </table:table-cell>
          <table:covered-table-cell>
            <text:p text:style-name="P883"/>
          </table:covered-table-cell>
          <table:table-cell table:style-name="TableCell884">
            <text:p text:style-name="P885">Norma</text:p>
          </table:table-cell>
          <table:table-cell table:style-name="TableCell886">
            <text:p text:style-name="P887">Suma</text:p>
          </table:table-cell>
          <table:table-cell table:style-name="TableCell888">
            <text:p text:style-name="P889">Norma (1)</text:p>
          </table:table-cell>
          <table:table-cell table:style-name="TableCell890">
            <text:p text:style-name="P891">Suma (1)</text:p>
          </table:table-cell>
          <table:table-cell table:style-name="TableCell892">
            <text:p text:style-name="P893">Norma (2)</text:p>
          </table:table-cell>
          <table:table-cell table:style-name="TableCell894">
            <text:p text:style-name="P895">Suma (2)</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X</text:p>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Skirtumas:</text:p>
          </table:table-cell>
          <table:table-cell table:style-name="TableCell993">
            <text:p text:style-name="P994"/>
          </table:table-cell>
        </table:table-row>
      </table:table>
      <text:p text:style-name="P995"/>
      <text:p text:style-name="P996">Deklaranto atstovas</text:p>
      <text:p text:style-name="P997">Data<text:tab/>A. V.</text:p>
      <text:p text:style-name="P998">Parašas</text:p>
      <text:p text:style-name="P999"><text:span text:style-name="T10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6"><draw:frame draw:style-name="F707" text:anchor-type="paragraph" svg:y="0.0006in" draw:z-index="0"><draw:text-box fo:min-height="0in" fo:min-width="0in"><text:p text:style-name="P705"><text:span text:style-name="T708"><text:page-number text:fixed="false">19</text:page-number></text:span></text:p></draw:text-box></draw:frame></text:p>
      </style:header>
      <style:footer>
        <text:p text:style-name="P709"/>
      </style:footer>
    </style:master-page>
    <style:master-page style:next-style-name="MP1" style:name="MPF1" style:page-layout-name="PL1">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7:12:00Z</meta:creation-date>
    <dc:date>2017-01-12T07:12:00Z</dc:date>
    <meta:template xlink:href="Normal.dotm" xlink:type="simple"/>
    <meta:editing-cycles>2</meta:editing-cycles>
    <meta:editing-duration>PT0S</meta:editing-duration>
    <meta:document-statistic meta:page-count="19" meta:paragraph-count="1285" meta:word-count="7660" meta:character-count="64286" meta:row-count="2412" meta:non-whitespace-character-count="57911"/>
  </office:meta>
</office:document-meta>
</file>