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VIDAUS REIKALŲ MINISTRO</text:p>
      <text:p text:style-name="P3">ĮSAKYMAS</text:p>
      <text:p text:style-name="P4"/>
      <text:p text:style-name="P5">DĖL LIETUVOS RESPUBLIKOS VIDAUS REIKALŲ MINISTRO 2003 M. RUGSĖJO 4 D. ĮSAKYMO NR. 1V-323 „DĖL KVALIFIKACINIŲ KATEGORIJŲ NUOSTATŲ PATVIRTINIMO“ PAKEITIMO</text:p>
      <text:p text:style-name="P6"/>
      <text:p text:style-name="P7">2009 m. birželio 18 d. Nr. 1V-302</text:p>
      <text:p text:style-name="P8">Vilnius</text:p>
      <text:p text:style-name="P9"/>
      <text:p text:style-name="P10">1.<text:s/><text:span text:style-name="T11">Pakeičiu</text:span><text:s/>Kvalifikacinių kategorijų nuostatų, patvirtintų Lietuvos Respublikos vidaus reikalų ministro 2003 m. rugsėjo 4 d. įsakymu Nr. 1V-323 „Dėl kvalifikacinių kategorijų nuostatų patvirtinimo“ (Žin., 2003, Nr.<text:s/><text:a xlink:href="https://www.e-tar.lt/portal/lt/legalAct/TAR.B115805C5C80" office:target-frame-name="_blank" xlink:show="new"><text:span text:style-name="T12">87-3953</text:span></text:a>, Nr.<text:s/><text:a xlink:href="https://www.e-tar.lt/portal/lt/legalAct/TAR.E12519D0CFC4" office:target-frame-name="_blank" xlink:show="new"><text:span text:style-name="T13">97-4360</text:span></text:a>; 2005, Nr.<text:s/><text:a xlink:href="https://www.e-tar.lt/portal/lt/legalAct/TAR.98DC9FBFA7BA" office:target-frame-name="_blank" xlink:show="new"><text:span text:style-name="T14">16-512</text:span></text:a>), 11 punktą ir jį išdėstau taip:</text:p>
      <text:p text:style-name="P15">„11. Komisiją sudaro komisijos pirmininkas, pirmininko pavaduotojas ir kiti 3 ar 5 komisijos nariai. Vyriausiajai pareigūnų kvalifikavimo komisijai vadovauja vidaus reikalų ministro paskirtas vidaus reikalų viceministras, o jos nariais skiriami pareigūnai, einantys pareigas Vidaus reikalų ministerijos administracijos padaliniuose ir (ar) vidaus reikalų statutinėse centrinėse įstaigose.“</text:p>
      <text:p text:style-name="P16">2. Šis įsakymas įsigalioja 2009 m. liepos 1 d.</text:p>
      <text:p text:style-name="P17"/>
      <text:p text:style-name="P18"/>
      <text:p text:style-name="P19">VIDAUS REIKALŲ MINISTRAS<text:tab/>RAIMUNDAS PAL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 Į S A K Y M A S</dc:title>
    <meta:initial-creator>Rima</meta:initial-creator>
    <dc:creator>Adlib User</dc:creator>
    <meta:creation-date>2016-01-11T11:47:00Z</meta:creation-date>
    <dc:date>2016-01-11T11:47:00Z</dc:date>
    <meta:template xlink:href="Normal" xlink:type="simple"/>
    <meta:editing-cycles>2</meta:editing-cycles>
    <meta:editing-duration>PT0S</meta:editing-duration>
    <meta:document-statistic meta:page-count="1" meta:paragraph-count="13" meta:word-count="168" meta:character-count="1284" meta:row-count="43" meta:non-whitespace-character-count="1129"/>
  </office:meta>
</office:document-meta>
</file>