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 style:font-size-complex="11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indent="3.543in"/>
      <style:text-properties fo:color="#000000" style:font-size-complex="11p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center"/>
      <style:text-properties fo:color="#000000" style:font-size-complex="6pt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break-before="page" fo:text-indent="3.54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indent="3.543in"/>
      <style:text-properties fo:color="#000000" style:font-size-complex="11pt"/>
    </style:style>
    <style:style style:name="P114" style:parent-style-name="Normal" style:family="paragraph">
      <style:paragraph-properties fo:text-indent="3.543in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 style:font-size-complex="4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9" style:parent-style-name="Normal" style:family="paragraph">
      <style:paragraph-properties fo:text-align="justify" fo:text-indent="0.4923in"/>
      <style:text-properties fo:color="#000000" style:font-size-complex="4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4" style:parent-style-name="Normal" style:family="paragraph">
      <style:paragraph-properties fo:text-align="justify" fo:text-indent="0.4923in"/>
      <style:text-properties fo:color="#000000" style:font-size-complex="4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7" style:parent-style-name="Normal" style:family="paragraph">
      <style:paragraph-properties fo:text-align="justify" fo:text-indent="0.4923in"/>
      <style:text-properties fo:color="#000000" style:font-size-complex="4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5" style:parent-style-name="Normal" style:family="paragraph">
      <style:paragraph-properties fo:text-align="justify" fo:text-indent="0.4923in"/>
      <style:text-properties fo:color="#000000" style:font-size-complex="4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5" style:parent-style-name="Normal" style:family="paragraph">
      <style:paragraph-properties fo:text-align="justify" fo:text-indent="0.4923in"/>
      <style:text-properties fo:color="#000000" style:font-size-complex="4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center"/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/>
      <text:p text:style-name="P11">Į S A K Y M A S</text:p>
      <text:p text:style-name="P12">DĖL APLINKOS IR SVEIKATOS MOKSLO KOMITETO ĮSTEIGIMO</text:p>
      <text:p text:style-name="P13"/>
      <text:p text:style-name="P14">2005 m. sausio 3 d. Nr. V-4</text:p>
      <text:p text:style-name="P15">Vilnius</text:p>
      <text:p text:style-name="P16"/>
      <text:p text:style-name="P17"><text:span text:style-name="T18">Įgyvendindamas Nacionalinės aplinkos sveikatinimo veiksmų 2003–2006 metų programos įgyvendinimo 2004 metų priemonių, patvirtintų Lietuvos Respublikos Vyriausybės 2004 m. kovo 24 d. nutarimu Nr. 321 (Žin., 2004, Nr.<text:s/></text:span><text:a xlink:href="https://www.e-tar.lt/portal/lt/legalAct/TAR.C56834441C54" office:target-frame-name="_blank" xlink:show="new"><text:span text:style-name="T19">46-1516</text:span></text:a><text:span text:style-name="T20">), 4 krypties „Institucijos, dalyvaujančios aplinkos sveikatinimo veikloje“ priemonę:</text:span></text:p>
      <text:p text:style-name="P21"><text:span text:style-name="T22">1</text:span><text:span text:style-name="T23">.<text:s/></text:span><text:span text:style-name="T24">Tvirtinu</text:span><text:span text:style-name="T25"><text:s/>pridedamus:</text:span></text:p>
      <text:p text:style-name="P26"><text:span text:style-name="T27">1.1</text:span><text:span text:style-name="T28">. Aplinkos ir sveikatos mokslo komiteto personalinę sudėtį;</text:span></text:p>
      <text:p text:style-name="P29"><text:span text:style-name="T30">1.2</text:span><text:span text:style-name="T31">. Aplinkos ir sveikatos m</text:span><text:span text:style-name="T32">okslo komiteto nuostatus.</text:span></text:p>
      <text:p text:style-name="P33"><text:span text:style-name="T34">2</text:span><text:span text:style-name="T35">.<text:s/></text:span><text:span text:style-name="T36">Pavedu</text:span><text:span text:style-name="T37"><text:s/>ministerijos sekretoriui pagal administruojamą sritį šio įsakymo vykdymo kontrolę.</text:span></text:p>
      <text:p text:style-name="P38"/>
      <text:p text:style-name="P39"/>
      <text:p text:style-name="P40"><text:span text:style-name="T41">SVEIKATOS APSAUGOS MINISTRAS</text:span><text:span text:style-name="T42"><text:tab/>ŽILVINAS PADAIGA</text:span></text:p>
      <text:p text:style-name="P43">______________</text:p>
      <text:p text:style-name="P44"/>
      <text:soft-page-break/>
      <text:p text:style-name="P45"><text:span text:style-name="T46">PATVIRTINTA</text:span></text:p>
      <text:p text:style-name="P47">Lietuvos Respublikos sveikatos apsaugos</text:p>
      <text:p text:style-name="P48"><text:span text:style-name="T49">ministro</text:span><text:span text:style-name="T50"><text:s/>2005 m. sausio 3 d. įsakymu Nr. V-4</text:span></text:p>
      <text:p text:style-name="P51"/>
      <text:p text:style-name="P52"><text:span text:style-name="T53">APLINKOS IR SVEIKATOS MOKSLO KOMITETO PERSONALINĖ SUDĖTIS</text:span></text:p>
      <text:p text:style-name="P54"/>
      <text:p text:style-name="P55"><text:span text:style-name="T56">Prof. habil. dr. Algirdas Juozulynas – Vilniaus universiteto Medicinos fakulteto Visuomenės sveikatos instituto profesorius (Komiteto pirmininkas);</text:span></text:p>
      <text:p text:style-name="P57"><text:span text:style-name="T58">doc. dr.<text:s/></text:span><text:span text:style-name="T59">Genė Šurkienė – Vilniaus universiteto Medicinos fakulteto Visuomenės sveikatos instituto direktorė (Komiteto pirmininko pavaduotoja);</text:span></text:p>
      <text:p text:style-name="P60"><text:span text:style-name="T61">Ingrida Zurlytė – Valstybinio aplinkos sveikatos centro direktoriaus pavaduotoja (Komiteto sekretorė);</text:span></text:p>
      <text:p text:style-name="P62"><text:span text:style-name="T63">prof. habil. dr. Rū</text:span><text:span text:style-name="T64">ta Dubakienė – Vilniaus universiteto Medicinos fakulteto profesorė, Lietuvos mokslų akademijos alergologijos komisijos pirmininkė;</text:span></text:p>
      <text:p text:style-name="P65"><text:span text:style-name="T66">prof. habil. dr. Laima Griciūtė – Vilniaus universiteto Onkologijos instituto profesorė;</text:span></text:p>
      <text:p text:style-name="P67"><text:span text:style-name="T68">prof. habil. dr. Danielius Gužas – L</text:span><text:span text:style-name="T69">ietuvos akustikų sąjungos prezidentas;</text:span></text:p>
      <text:p text:style-name="P70"><text:span text:style-name="T71">dr. Aldona Jociūtė – Valstybinio aplinkos sveikatos centro Sveikatą stiprinančių mokyklų tinklo koordinavimo biuro vedėja;</text:span></text:p>
      <text:p text:style-name="P72"><text:span text:style-name="T73">dr. Viktorija Karlienė – Valstybinio aplinkos sveikatos centro Profilaktinės toksikologijos sk</text:span><text:span text:style-name="T74">yriaus vyriausioji visuomenės sveikatos administratorė;</text:span></text:p>
      <text:p text:style-name="P75"><text:span text:style-name="T76">doc. dr. Šarūnas Kučingis – Vilniaus universiteto Medicinos fakulteto Visuomenės sveikatos instituto docentas;</text:span></text:p>
      <text:p text:style-name="P77"><text:span text:style-name="T78">habil. dr. Juozas Kurtinaitis – Vilniaus universiteto Onkologijos instituto Vėžio registr</text:span><text:span text:style-name="T79">o vedėjas;</text:span></text:p>
      <text:p text:style-name="P80"><text:span text:style-name="T81">dr. Danius Lygis – Aplinkos ministerijos Genetiškai modifikuotų organizmų skyriaus vedėjas;</text:span></text:p>
      <text:p text:style-name="P82"><text:span text:style-name="T83">prof. habil. dr. Albinas Lugauskas – Botanikos instituto vyriausiasis mokslo darbuotojas;</text:span></text:p>
      <text:p text:style-name="P84"><text:span text:style-name="T85">Erikas Mačiūnas – Valstybinio aplinkos sveikatos centro direkto</text:span><text:span text:style-name="T86">rius;</text:span></text:p>
      <text:p text:style-name="P87"><text:span text:style-name="T88">dr. Valerija Morkūnienė – Valstybinio aplinkos sveikatos centro Cheminės saugos skyriaus vedėja;</text:span></text:p>
      <text:p text:style-name="P89"><text:span text:style-name="T90">doc. dr. Robertas Petkevičius – Pasaulio sveikatos organizacijos koordinatorius Lietuvoje;</text:span></text:p>
      <text:p text:style-name="P91"><text:span text:style-name="T92">prof. habil. dr. Jadvyga Petrauskienė – Kauno medicinos univer</text:span><text:span text:style-name="T93">siteto Socialinės medicinos katedros profesorė;</text:span></text:p>
      <text:p text:style-name="P94"><text:span text:style-name="T95">dr. Julius Ptašekas – Pasaulio sveikatos organizacijos Europos aplinkos ir sveikatos centro konsultantas;</text:span></text:p>
      <text:p text:style-name="P96"><text:span text:style-name="T97">Liutauras Stoškus – Aplinkos apsaugos agentūros direktorius;</text:span></text:p>
      <text:p text:style-name="P98"><text:span text:style-name="T99">dr. Loreta Strumylaitė – Kauno medicinos<text:s/></text:span><text:span text:style-name="T100">universiteto Biomedicininių tyrimų instituto Ekologinio sveikatos monitoringo laboratorijos vyresnioji mokslo darbuotoja;</text:span></text:p>
      <text:p text:style-name="P101"><text:span text:style-name="T102">dr. Dovydas Ščiupakas – Valstybinio aplinkos sveikatos centro Visuomenės sveikatos saugos ekspertizės skyriaus darbo higienos gydytoja</text:span><text:span text:style-name="T103">s;</text:span></text:p>
      <text:p text:style-name="P104"><text:span text:style-name="T105">doc. dr. Rūta Ustinavičienė – Kauno medicinos universiteto Visuomenės sveikatos fakulteto Aplinkos ir darbo medicinos katedros vedėja;</text:span></text:p>
      <text:p text:style-name="P106"><text:span text:style-name="T107">doc. dr. Kęstutis Žagminas – Higienos instituto direktoriaus pavaduotojas mokslo reikalams.</text:span></text:p>
      <text:p text:style-name="P108">______________</text:p>
      <text:p text:style-name="P109"/>
      <text:soft-page-break/>
      <text:p text:style-name="P110"><text:span text:style-name="T111">PATVIRT</text:span><text:span text:style-name="T112">INTA</text:span></text:p>
      <text:p text:style-name="P113">Lietuvos Respublikos sveikatos apsaugos<text:s/></text:p>
      <text:p text:style-name="P114"><text:span text:style-name="T115">ministro 2005 m. sausio 3 d. įsakymu Nr. V-4</text:span></text:p>
      <text:p text:style-name="P116"/>
      <text:p text:style-name="P117"><text:span text:style-name="T118">APLINKOS IR SVEIKATOS MOKSLO KOMITETO NUOSTATAI</text:span></text:p>
      <text:p text:style-name="P119"/>
      <text:p text:style-name="P120"><text:span text:style-name="T121">I</text:span><text:span text:style-name="T122">.<text:s/></text:span><text:span text:style-name="T123">BENDROSIOS NUOSTATOS</text:span></text:p>
      <text:p text:style-name="P124"/>
      <text:p text:style-name="P125"><text:span text:style-name="T126">1</text:span><text:span text:style-name="T127">. Aplinkos ir sveikatos mokslo komitetas (toliau – Komitetas) yra patariamojo<text:s/></text:span><text:span text:style-name="T128">pobūdžio institucija prie Lietuvos Respublikos sveikatos apsaugos ministerijos, teikianti moksliškai pagrįstas išvadas su aplinkos veiksnių poveikiu visuomenės sveikatai bei aplinkos ir sveikatos mokslo, studijų ir praktikos plėtra susijusiais klausimais.</text:span></text:p>
      <text:p text:style-name="P129"><text:span text:style-name="T130">2</text:span><text:span text:style-name="T131">. Komitetas neturi juridinio asmens teisių.</text:span></text:p>
      <text:p text:style-name="P132"><text:span text:style-name="T133">3</text:span><text:span text:style-name="T134">. Komiteto veiklą kuruoja Sveikatos apsaugos ministerijos skyrius, atsakingas už visuomenės sveikatą.</text:span></text:p>
      <text:p text:style-name="P135"><text:span text:style-name="T136">4</text:span><text:span text:style-name="T137">. Komitetas sudaromas iš mokslo, mokymo institucijų ir kitų įstaigų atstovų, kurie yra kvalifik</text:span><text:span text:style-name="T138">uoti medicinos, visuomenės sveikatos, higienos, aplinkosaugos, socialinių mokslų, biologijos, chemijos ir fizikos specialistai.</text:span></text:p>
      <text:p text:style-name="P139"><text:span text:style-name="T140">5</text:span><text:span text:style-name="T141">. Komitetas savo veikloje vadovaujasi Lietuvos Respublikos įstatymais, kitais teisės aktais bei šiais nuostatais.</text:span></text:p>
      <text:p text:style-name="P142"/>
      <text:p text:style-name="P143"><text:span text:style-name="T144">II</text:span><text:span text:style-name="T145">.<text:s/></text:span><text:span text:style-name="T146">KOMITETO UŽDAVINIAI IR FUNKCIJOS</text:span></text:p>
      <text:p text:style-name="P147"/>
      <text:p text:style-name="P148"><text:span text:style-name="T149">6</text:span><text:span text:style-name="T150">. Pagrindiniai Komiteto uždaviniai:</text:span></text:p>
      <text:p text:style-name="P151"><text:span text:style-name="T152">6.1</text:span><text:span text:style-name="T153">. skatinti aplinkos ir sveikatos mokslo taikomųjų tyrimų raidą, ugdyti aplinkos sveikatinimo mokslo ir studijų poreikį;</text:span></text:p>
      <text:p text:style-name="P154"><text:span text:style-name="T155">6.2</text:span><text:span text:style-name="T156">. teikti valstybės institucijoms siūlymus dėl a</text:span><text:span text:style-name="T157">plinkos sveikatinimo mokslo ir studijų sistemos tobulinimo;</text:span></text:p>
      <text:p text:style-name="P158"><text:span text:style-name="T159">6.3</text:span><text:span text:style-name="T160">. analizuoti aplinkos sveikatinimo mokslo plėtrą, mokslininkų ir kitų aplinkos sveikatinimo srityje dirbančių specialistų siūlymus aplinkos sveikatinimo plėtros klausimais bei teikti išvada</text:span><text:span text:style-name="T161">s.</text:span></text:p>
      <text:p text:style-name="P162"><text:span text:style-name="T163">7</text:span><text:span text:style-name="T164">. Komiteto funkcijos:</text:span></text:p>
      <text:p text:style-name="P165"><text:span text:style-name="T166">7.1</text:span><text:span text:style-name="T167">. pagal savo kompetenciją teikti išvadas ir pasiūlymus Sveikatos apsaugos ministerijai dėl:</text:span></text:p>
      <text:p text:style-name="P168"><text:span text:style-name="T169">7.1.1</text:span><text:span text:style-name="T170">. metodinių nurodymų ir rekomendacijų aplinkos ir sveikatos srityje;</text:span></text:p>
      <text:p text:style-name="P171"><text:span text:style-name="T172">7.1.2</text:span><text:span text:style-name="T173">. Nacionalinės aplinkos sveikatinimo<text:s/></text:span><text:span text:style-name="T174">veiksmų programos įgyvendinimo priemonių;</text:span></text:p>
      <text:p text:style-name="P175"><text:span text:style-name="T176">7.1.3</text:span><text:span text:style-name="T177">. aplinkos sveikatinimo strateginių planų parengimo ir tobulinimo;</text:span></text:p>
      <text:p text:style-name="P178"><text:span text:style-name="T179">7.1.4</text:span><text:span text:style-name="T180">. Europos Sąjungos aplinkos ir sveikatos strategijos ir jos įgyvendinimo priemonių plano;</text:span></text:p>
      <text:p text:style-name="P181"><text:span text:style-name="T182">7.1.5</text:span><text:span text:style-name="T183">. Pasaulio sveikatos organizac</text:span><text:span text:style-name="T184">ijos Europos regiono biuro gairių aplinkos sveikatinimo srityje įgyvendinimo Lietuvoje;</text:span></text:p>
      <text:p text:style-name="P185"><text:span text:style-name="T186">7.1.6</text:span><text:span text:style-name="T187">. aplinkos sveikatinimo mokslo tyrimų programinio ir konkursinio finansavimo, taip pat dėl aplinkos sveikatinimo mokslo ir studijų institucijų kartu su ūkio su</text:span><text:span text:style-name="T188">bjektais vykdomų mokslo tyrimų bei aplinkos sveikatinimo mokslo taikomųjų darbų finansavimo;</text:span></text:p>
      <text:p text:style-name="P189"><text:span text:style-name="T190">7.1.7</text:span><text:span text:style-name="T191">. valstybės biudžeto asignavimų paskirstymo aplinkos sveikatinimo funkcijoms įgyvendinti;</text:span></text:p>
      <text:p text:style-name="P192"><text:span text:style-name="T193">7.1.8</text:span><text:span text:style-name="T194">.</text:span><text:span text:style-name="T195"><text:s/></text:span><text:span text:style-name="T196">aplinkos sveikatinimo mokslo ir studijų programoms sk</text:span><text:span text:style-name="T197">irtų valstybės biudžeto asignavimų naudojimo efektyvumo;</text:span></text:p>
      <text:p text:style-name="P198"><text:span text:style-name="T199">7.1.9</text:span><text:span text:style-name="T200">. aplinkos sveikatinimo mokslo tyrimų valstybės užsakymų ir eksperimentinės plėtros krypčių;</text:span></text:p>
      <text:p text:style-name="P201"><text:span text:style-name="T202">7.2</text:span><text:span text:style-name="T203">. siūlyti ir vertinti prioritetines aplinkos sveikatinimo kryptis;</text:span></text:p>
      <text:p text:style-name="P204"><text:span text:style-name="T205">7.3</text:span><text:span text:style-name="T206">. analizuoti<text:s/></text:span><text:span text:style-name="T207">aplinkos sveikatinimą reglamentuojančius teisės aktus ar jų projektus, tarptautinių sutarčių projektus ir teikti juos rengusioms institucijoms siūlymus dėl jų tobulinimo;</text:span></text:p>
      <text:p text:style-name="P208"><text:span text:style-name="T209">7.4</text:span><text:span text:style-name="T210">. mokslo ir valstybės institucijų prašymu atlikti arba organizuoti kitų ūkio,<text:s/></text:span><text:span text:style-name="T211">kultūros ir socialinės plėtros programų ekspertizę savo kompetencijos klausimais;</text:span></text:p>
      <text:p text:style-name="P212"><text:span text:style-name="T213">7.5</text:span><text:span text:style-name="T214">. Sveikatos apsaugos ministerijos, mokslo ir studijų institucijų bei visuomenės sveikatos priežiūros įstaigų prašymu atlikti valstybės lėšomis finansuojamų aplinkos sv</text:span><text:span text:style-name="T215">eikatinimo mokslo tyrimų ir aplinkos sveikatinimo programų bei jų finansavimo projektų ekspertizę, vertinti atliktų darbų rezultatus;</text:span></text:p>
      <text:p text:style-name="P216"><text:span text:style-name="T217">7.6</text:span><text:span text:style-name="T218">. palaikyti ir plėtoti ryšius su Lietuvos ir užsienio aplinkos sveikatinimo mokslo ir studijų institucijomis ir nev</text:span><text:span text:style-name="T219">yriausybinėmis organizacijomis.</text:span></text:p>
      <text:p text:style-name="P220"/>
      <text:p text:style-name="P221"><text:span text:style-name="T222">III</text:span><text:span text:style-name="T223">.<text:s/></text:span><text:span text:style-name="T224">KOMITETO TEISĖS</text:span></text:p>
      <text:p text:style-name="P225"/>
      <text:p text:style-name="P226"><text:span text:style-name="T227">8</text:span><text:span text:style-name="T228">. Komitetas, įgyvendindamas jam pavestus uždavinius, turi teisę:</text:span></text:p>
      <text:p text:style-name="P229"><text:span text:style-name="T230">8.1</text:span><text:span text:style-name="T231">. gauti iš Lietuvos Respublikos Vyriausybės, ministerijų, kitų Lietuvos Respublikos Vyriausybės įstaigų, savivaldybių<text:s/></text:span><text:span text:style-name="T232">institucijų, įstaigų, organizacijų informaciją, reikalingą savo veiklai vykdyti;</text:span></text:p>
      <text:p text:style-name="P233"><text:span text:style-name="T234">8.2</text:span><text:span text:style-name="T235">. siūlyti Sveikatos apsaugos ministerijai priimti ar keisti teisės aktus aplinkos sveikatinimo srityje;</text:span></text:p>
      <text:p text:style-name="P236"><text:span text:style-name="T237">8.3</text:span><text:span text:style-name="T238">. kviesti į Komiteto posėdžius suinteresuotų institucijų<text:s/></text:span><text:span text:style-name="T239">atstovus;</text:span></text:p>
      <text:p text:style-name="P240"><text:span text:style-name="T241">8.4</text:span><text:span text:style-name="T242">. pasitelkti Lietuvos ir užsienio ekspertus, nepriklausomas laboratorijas ir specialistus, sudaryti laikinas ir nuolatines darbo grupes;</text:span></text:p>
      <text:p text:style-name="P243"><text:span text:style-name="T244">8.5</text:span><text:span text:style-name="T245">. konsultuotis su kitais mokslo komitetais ir mokslo tarybomis;</text:span></text:p>
      <text:p text:style-name="P246"><text:span text:style-name="T247">8.6</text:span><text:span text:style-name="T248">. organizuoti seminarus,</text:span><text:span text:style-name="T249"><text:s/>konferencijas ir kitokius renginius aktualioms problemoms spręsti.</text:span></text:p>
      <text:p text:style-name="P250"/>
      <text:p text:style-name="P251"><text:span text:style-name="T252">IV</text:span><text:span text:style-name="T253">.<text:s/></text:span><text:span text:style-name="T254">KOMITETO DARBO ORGANIZAVIMAS</text:span></text:p>
      <text:p text:style-name="P255"/>
      <text:p text:style-name="P256"><text:span text:style-name="T257">9</text:span><text:span text:style-name="T258">. Pagrindinė Komiteto veiklos forma yra posėdžiai. Komiteto posėdžiai rengiami pagal poreikį, bet ne rečiau kaip du kartus per metus.</text:span></text:p>
      <text:p text:style-name="P259"><text:span text:style-name="T260">10</text:span><text:span text:style-name="T261">. Komiteto darbui vadovauja Komiteto pirmininkas. Komiteto pirmininkas skiriamas 4 metams.</text:span></text:p>
      <text:p text:style-name="P262"><text:span text:style-name="T263">11</text:span><text:span text:style-name="T264">. Komiteto pirmininkas:</text:span></text:p>
      <text:p text:style-name="P265"><text:span text:style-name="T266">11.1</text:span><text:span text:style-name="T267">. organizuoja Komiteto darbą ir atsiskaito Sveikatos apsaugos ministerijai;</text:span></text:p>
      <text:p text:style-name="P268"><text:span text:style-name="T269">11.2</text:span><text:span text:style-name="T270">. vadovauja Komiteto posėdžiams;</text:span></text:p>
      <text:p text:style-name="P271"><text:span text:style-name="T272">11.3</text:span><text:span text:style-name="T273">. at</text:span><text:span text:style-name="T274">stovauja Komitetui valstybės ir savivaldybių institucijose, kitose įstaigose ir organizacijose arba įgalioja atstovauti Komiteto narius;</text:span></text:p>
      <text:p text:style-name="P275"><text:span text:style-name="T276">11.4</text:span><text:span text:style-name="T277">. teikia atviram Komiteto narių balsavimui Komiteto darbo reglamento projektą.</text:span></text:p>
      <text:p text:style-name="P278"><text:span text:style-name="T279">12</text:span><text:span text:style-name="T280">. Komiteto pirmininko pa</text:span><text:span text:style-name="T281">vaduotojas nesant Komiteto pirmininko, vadovauja Komiteto posėdžiams.</text:span></text:p>
      <text:p text:style-name="P282"><text:span text:style-name="T283">13</text:span><text:span text:style-name="T284">. Komiteto sekretorius:</text:span></text:p>
      <text:p text:style-name="P285"><text:span text:style-name="T286">13.1</text:span><text:span text:style-name="T287">. organizuoja Komiteto posėdžius, kartu su Komiteto pirmininku ir jo pavaduotoju rengia ir derina posėdžių darbotvarkes;</text:span></text:p>
      <text:p text:style-name="P288"><text:span text:style-name="T289">13.2</text:span><text:span text:style-name="T290">. protokoluoja<text:s/></text:span><text:span text:style-name="T291">Komiteto posėdžius ir tvarko Komiteto dokumentus;</text:span></text:p>
      <text:p text:style-name="P292"><text:span text:style-name="T293">13.3</text:span><text:span text:style-name="T294">. renka ir apibendrina Lietuvos ir užsienio valstybių mokslo, studijų, valstybės ir savivaldybių institucijų ir nevyriausybinių organizacijų informaciją Komiteto uždaviniams spręsti.</text:span></text:p>
      <text:p text:style-name="P295"><text:span text:style-name="T296">14</text:span><text:span text:style-name="T297">. Komit</text:span><text:span text:style-name="T298">eto informacinį darbą atlieka Komiteto sekretoriatas. Sekretoriato funkcijas vykdo Valstybinis aplinkos sveikatos centras. Sekretoriato įgaliojimus nustato Komiteto darbo reglamentas.</text:span></text:p>
      <text:p text:style-name="P299"><text:span text:style-name="T300">15</text:span><text:span text:style-name="T301">. Komiteto posėdžiai yra teisėti, jei juose dalyvauja ne mažiau ka</text:span><text:span text:style-name="T302">ip du trečdaliai Komiteto narių. Sprendimai priimami atviru balsavimu paprastąja posėdyje dalyvaujančių narių dauguma. Jei balsų būna po lygiai, lemia Komiteto pirmininko balsas.</text:span></text:p>
      <text:p text:style-name="P303"><text:span text:style-name="T304">16</text:span><text:span text:style-name="T305">. Komiteto sprendimai priimami Komiteto posėdžiuose. Visi sprendimai įf</text:span><text:span text:style-name="T306">orminami protokolu. Protokolą pasirašo posėdžio pirmininkas ir sekretorius. Protokolų kopijos siunčiamos Komiteto nariams ir kitiems suinteresuotiems asmenims.</text:span></text:p>
      <text:p text:style-name="P307"><text:span text:style-name="T308">17</text:span><text:span text:style-name="T309">. Komitetas dirba pagal Komiteto protokoliniu sprendimu patvirtintą Komiteto darbo reglame</text:span><text:span text:style-name="T310">ntą.</text:span></text:p>
      <text:p text:style-name="P311"><text:span text:style-name="T312">18</text:span><text:span text:style-name="T313">. Komitetas kasmet I ketvirtį pateikia Lietuvos Respublikos sveikatos apsaugos ministerijai savo veiklos ataskaitą.</text:span></text:p>
      <text:p text:style-name="P314">______________</text:p>
      <text:p text:style-name="P3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56:00Z</meta:creation-date>
    <dc:date>2015-09-23T16:56:00Z</dc:date>
    <meta:template xlink:href="Normal" xlink:type="simple"/>
    <meta:editing-cycles>2</meta:editing-cycles>
    <meta:editing-duration>PT0S</meta:editing-duration>
    <meta:document-statistic meta:page-count="5" meta:paragraph-count="113" meta:word-count="1166" meta:character-count="9908" meta:row-count="327" meta:non-whitespace-character-count="8855"/>
  </office:meta>
</office:document-meta>
</file>