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1.3548in" style:use-optimal-column-width="false"/>
    </style:style>
    <style:style style:name="TableColumn32" style:family="table-column">
      <style:table-column-properties style:column-width="2.9534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30" style:family="table">
      <style:table-properties style:width="6.6708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0138in" style:use-optimal-row-height="false"/>
    </style:style>
    <style:style style:name="P45" style:parent-style-name="Normal" style:family="paragraph">
      <style:paragraph-properties fo:keep-with-next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keep-with-next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keep-with-next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keep-with-next="always" fo:text-align="center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6 m. birželio 8 d. nutarimo Nr. 562 „Dėl požeminio vandens išteklių įvertinimo ir naudojimo geriamajam vandeniui tiekti 2007–2025 metų programos patvirtinimo“ pakeitimo</text:p>
      <text:p text:style-name="Normal"/>
      <text:p text:style-name="P15">2008 m. rugsėjo 3 d. Nr. 83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Požeminio vandens išteklių įvertinimo ir naudojimo geriamajam vandeniui tiekti 2007–2025 metų programą, patvirtintą Lietuvos Respublikos Vyriausybės 2006 m. birželio 8 d. nutarimu Nr. 562 „Dėl Požeminio vandens išteklių įvertinimo ir naudojimo geriamajam vandeniui tiekti 2007–2025 metų programos patvirtinimo“ (Žin., 2006, Nr.<text:s/><text:a xlink:href="https://www.e-tar.lt/portal/lt/legalAct/TAR.44ED0675681F" office:target-frame-name="_blank" xlink:show="new"><text:span text:style-name="T22">66-2436</text:span></text:a>):</text:p>
      <text:p text:style-name="P23">1. Išdėstyti 6.2.2 punktą taip:</text:p>
      <text:p text:style-name="P24">„6.2.2. nustatyti visus potencialius požeminės hidrosferos taršos židinius vandenviečių poveikio zonose ir ištirti jų grėsmės vandenviečių išteklių kokybei mastą;“.</text:p>
      <text:p text:style-name="P25">2. Išdėstyti 7.5<text:s/>punktą taip:</text:p>
      <text:p text:style-name="P26">„7.5. potencialių požeminės hidrosferos taršos židinių vandenviečių poveikio zonose nustatymo, jų grėsmės vandenviečių išteklių kokybei masto įvertinimo:</text:p>
      <text:p text:style-name="P27">7.5.1. parengti taršos židinių pavojaus vertinimo, sisteminimo ir analizės<text:s/>metodologiją;</text:p>
      <text:p text:style-name="P28">7.5.2. parengti pasklidosios taršos poveikio gruntiniam vandeningajam sluoksniui vertinimo metodiką;“.</text:p>
      <text:p text:style-name="P29">3. Išdėstyti priedo 2 punktą taip:<text:s/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Normal">„2. Parengti vandenviečių išteklių kokybės apsaugos, tiekiamo vandens gerinimo ir<text:s/>kokybės kontrolės priemones</text:p>
          </table:table-cell>
          <table:table-cell table:style-name="TableCell37">
            <text:p text:style-name="Normal">2.1. Nustatyti faktines vandenviečių išteklių formavimosi teritorijas (poveikio zonas) ir jų galimus pokyčius 2007–2025 metų eksploatavimo laikotarpiu</text:p>
            <text:p text:style-name="Normal"/>
          </table:table-cell>
          <table:table-cell table:style-name="TableCell38">
            <text:p text:style-name="Normal">2007–2011</text:p>
            <text:p text:style-name="Normal">metai</text:p>
          </table:table-cell>
          <table:table-cell table:style-name="TableCell39">
            <text:p text:style-name="Normal">363,9, tarp jų<text:s/></text:p>
            <text:p text:style-name="Normal">2007 metais – 50<text:s/></text:p>
            <text:p text:style-name="Normal">2008 metais – 150</text:p>
            <text:p text:style-name="Normal">2009 metais – 63,9</text:p>
            <text:p text:style-name="Normal">2010 metais – 50</text:p>
            <text:p text:style-name="Normal">2011 metais – 50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Normal">2.2. Nustatyti visus potencialius požeminės hidrosferos taršos židinius vandenviečių poveikio zonose ir jų grėsmės vandenviečių išteklių kokybei mastą</text:p>
          </table:table-cell>
          <table:table-cell table:style-name="TableCell42">
            <text:p text:style-name="Normal">2007–</text:p>
            <text:p text:style-name="Normal">2008 metai</text:p>
          </table:table-cell>
          <table:table-cell table:style-name="TableCell43">
            <text:p text:style-name="Normal">162,2, tarp jų<text:s/></text:p>
            <text:p text:style-name="Normal">2007 metais – 12,2</text:p>
            <text:p text:style-name="Normal">2008 metais – 150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.3. Nustatyti kokybės požiūriu vandens tiekimui geriausius požeminio vandens telkinius ir numatyti optimaliausius žalio požeminio vandens paruošimo tiekti būdus</text:p>
          </table:table-cell>
          <table:table-cell table:style-name="TableCell48">
            <text:p text:style-name="P49">2007 metai</text:p>
          </table:table-cell>
          <table:table-cell table:style-name="TableCell50">
            <text:p text:style-name="P51">309.“</text:p>
          </table:table-cell>
        </table:table-row>
      </table:table>
      <text:p text:style-name="P52"/>
      <text:p text:style-name="P53">Ministras Pirmininkas<text:tab/>Gediminas Kirkilas</text:p>
      <text:p text:style-name="Normal"/>
      <text:p text:style-name="P54">Aplinkos<text:s/>ministras<text:tab/>Artūras Paulauskas</text:p>
      <text:p text:style-name="P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1T17:27:00Z</meta:creation-date>
    <dc:date>2015-06-01T17:27:00Z</dc:date>
    <meta:print-date>2008-09-05T11:21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292" meta:character-count="2259" meta:row-count="118" meta:non-whitespace-character-count="2010"/>
  </office:meta>
</office:document-meta>
</file>