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center"/>
    </style:style>
  </office:automatic-styles>
  <office:body>
    <office:text text:use-soft-page-breaks="true">
      <text:p text:style-name="P1">LIETUVOS RESPUBLIKOS KULTŪROS MINISTRO<text:s/></text:p>
      <text:p text:style-name="P2">ĮSAKYMAS</text:p>
      <text:p text:style-name="P3"/>
      <text:p text:style-name="P4"><text:span text:style-name="T5">DĖL VALSTYBĖS BIUDŽETO LĖŠŲ, SKIRIAMŲ APSKRIČIŲ VIRŠININKŲ ADMINISTRACIJOMS REGIONŲ KULTŪROS PLĖTRAI, PANAUDOJIMO TVARKOS APRAŠO PATVIRTINIMO</text:span></text:p>
      <text:p text:style-name="P6"/>
      <text:p text:style-name="P7">2008 m. kovo 31 d. Nr. ĮV-160</text:p>
      <text:p text:style-name="P8">Vilnius</text:p>
      <text:p text:style-name="P9"/>
      <text:p text:style-name="P10">Įgyvendindamas Regionų kultūros plėtros 2008–2012 metų programos įgyvendinimo priemonių, patvirtintų Lietuvos Respublikos Vyriausybės 2007 m. gruodžio 19 d. nutarimu Nr. 1445 (Žin., 2008, Nr.<text:s/><text:a xlink:href="https://www.e-tar.lt/portal/lt/legalAct/TAR.DDCDD5C3E9A3" office:target-frame-name="_blank" xlink:show="new"><text:span text:style-name="T11">4-134</text:span></text:a>), 1.4 punktą,</text:p>
      <text:p text:style-name="P12"><text:span text:style-name="T13">tvirtinu</text:span><text:s/>Valstybės biudžeto lėšų, skiriamų apskričių viršininkų administracijoms regionų kultūros plėtrai, panaudojimo tvarkos aprašą (pridedama).</text:p>
      <text:p text:style-name="P14"/>
      <text:p text:style-name="P15">KULTŪROS MINISTRAS<text:tab/>JONAS JUČAS</text:p>
      <text:p text:style-name="P16"/>
      <text:p text:style-name="P17">_________________</text:p>
      <text:p text:style-name="P18"/>
      <text:p text:style-name="P19">PATVIRTINTA</text:p>
      <text:p text:style-name="P20">Lietuvos Respublikos kultūros ministro 2008 m. kovo 31 d. įsakymu Nr. ĮV-160</text:p>
      <text:p text:style-name="Normal"/>
      <text:p text:style-name="P21"><text:span text:style-name="T22">VALSTYBĖS BIUDŽETO LĖŠŲ, SKIRIAMŲ APSKRIČIŲ VIRŠININKŲ ADMINISTRACIJOMS REGIONŲ KULTŪROS PLĖTRAI, PANAUDOJIMO TVARKOS APRAŠAS</text:span></text:p>
      <text:p text:style-name="P23"/>
      <text:p text:style-name="P24"><text:span text:style-name="T25">I</text:span><text:span text:style-name="T26">.<text:s/></text:span><text:span text:style-name="T27">BENDROSIOS NUOSTATOS</text:span></text:p>
      <text:p text:style-name="P28"/>
      <text:p text:style-name="P29">1.<text:s/>Valstybės biudžeto lėšų, skiriamų apskričių viršininkų administracijoms regionų kultūros plėtrai (toliau – lėšos), tvarkos aprašas (toliau – Aprašas) reglamentuoja lėšų panaudojimo prioritetus, įvertinimo kriterijus ir atsiskaitymo tvarką.</text:p>
      <text:p text:style-name="P30">2. Aprašo paskirtis – nustatyti lėšų panaudojimo prioritetus, siekiant tikslingai panaudoti valstybės biudžeto lėšas ir sudaryti finansines sąlygas intensyvinti kultūros plėtrą regionuose, skatinti kultūros paslaugų sklaidą, puoselėti regionų etninį ir kultūros paveldo savitumą.</text:p>
      <text:p text:style-name="P31">3. Lėšos regionų kultūros plėtrai kasmet numatomos apskričių viršininkų administracijų biudžetuose.</text:p>
      <text:p text:style-name="P32">4. Apraše vartojamos sąvokos atitinka Regionų kultūros plėtros 2008–2012 metų programoje, patvirtintoje Lietuvos Respublikos Vyriausybės<text:s/>2007 m. gruodžio 19 d. nutarimu Nr. 1445 (Žin., 2008, Nr.<text:s/><text:a xlink:href="https://www.e-tar.lt/portal/lt/legalAct/TAR.DDCDD5C3E9A3" office:target-frame-name="_blank" xlink:show="new"><text:span text:style-name="T33">4-134</text:span></text:a>), ir kituose teisės aktuose vartojamas sąvokas.</text:p>
      <text:p text:style-name="P34"/>
      <text:p text:style-name="P35"><text:span text:style-name="T36">II</text:span><text:span text:style-name="T37">.<text:s/></text:span><text:span text:style-name="T38">LĖŠŲ PANAUDOJIMO PRIORITETAI</text:span></text:p>
      <text:p text:style-name="P39"/>
      <text:p text:style-name="P40">5. Lėšos turi būti<text:s/>panaudojamos atsižvelgiant į šiuos prioritetus:</text:p>
      <text:p text:style-name="P41">5.1. valstybinių kultūros programų įgyvendinimas regionuose. Dalinis finansavimas regioniniams projektams skiriamas šioms programoms vykdyti: Regionų kultūros plėtros 2008–2012 metų programai, Dainų švenčių<text:s/>tradicijos tęstinumo 2007–2011 metų programai, patvirtintai Lietuvos Respublikos kultūros ir švietimo ir mokslo ministrų 2007 m. kovo 29 d. įsakymu Nr. ĮV-218/ISAK-562 (Žin., 2007, Nr.<text:s/><text:a xlink:href="https://www.e-tar.lt/portal/lt/legalAct/TAR.29C32BC620A5" office:target-frame-name="_blank" xlink:show="new"><text:span text:style-name="T42">38-1429</text:span></text:a>), Etninės kultūros plėtros valstybinei programai, patvirtintai Lietuvos Respublikos Vyriausybės 2003 m. birželio 19 d. nutarimu Nr.<text:s/><text:soft-page-break/>793 (Žin., 2003, Nr.<text:s/><text:a xlink:href="https://www.e-tar.lt/portal/lt/legalAct/TAR.4FF2EB2C0E39" office:target-frame-name="_blank" xlink:show="new"><text:span text:style-name="T43">60-2725</text:span></text:a>), Vaikų ir jaunimo kultūrinės edukacijos programai, patvirtintai Lietuvos Respublikos Vyriausybės 2006 m. rugsėjo 21 d. nutarimu Nr. 926 (Žin., 2006, Nr.<text:s/><text:a xlink:href="https://www.e-tar.lt/portal/lt/legalAct/TAR.F196C7510216" office:target-frame-name="_blank" xlink:show="new"><text:span text:style-name="T44">102-3950</text:span></text:a>), Profesionalaus meno sklaidos regionuose programai, patvirtintai Lietuvos Respublikos kultūros ministro 2008 m. vasario 15 d. įsakymu Nr. ĮV-91 (Žin., 2008, Nr.<text:s/><text:a xlink:href="https://www.e-tar.lt/portal/lt/legalAct/TAR.C63768143275" office:target-frame-name="_blank" xlink:show="new"><text:span text:style-name="T45">21-785</text:span></text:a>);</text:p>
      <text:p text:style-name="P46">5.2. Lietuvos dainų švenčių tradicijos palaikymas ir puoselėjimas. Dalinis finansavimas skiriamas respublikiniams konkursiniams renginiams, išvardytiems Lietuvos Respublikos kultūros ministro 2008 m. kovo 17 d. įsakymo Nr. ĮV-145 „Dėl Kategorijų suteikimo mėgėjų meno kolektyvams pagal meninį lygį, veiklą ir pasiektus rezultatus nuostatų patvirtinimo“ priede (Žin., 2008, Nr.<text:s/><text:a xlink:href="https://www.e-tar.lt/portal/lt/legalAct/TAR.181F1A7E1798" office:target-frame-name="_blank" xlink:show="new"><text:span text:style-name="T47">34-1231</text:span></text:a>);</text:p>
      <text:p text:style-name="P48">5.3. regioninių dainų švenčių, kuriose atliekamas Lietuvos dainų švenčių repertuaras, rengimas;</text:p>
      <text:p text:style-name="P49">5.4. regionų kultūros būklės tyrimai;</text:p>
      <text:p text:style-name="P50">5.5. regiono kultūros paveldo išsaugojimas ir fiksavimas.</text:p>
      <text:p text:style-name="P51">6. Lėšos gali būti skiriamos apskričių kultūros ir meno tarybų veiklai, ekspertų nematerialaus pobūdžio (intelektinių) paslaugų apmokėjimui, kultūros stipendijoms ir premijoms steigti ir skirti, regioninių kultūros įstaigų ir apskrities projektams, skatinantiems regiono kultūros darbuotojų profesinių gebėjimų tobulinimą ir patirties sklaidą, regioniniams ir tarpregioniniams kultūros sklaidos bei informaciniams leidiniams ir projektams remti, jaunųjų menininkų veiklai ir naujoms kūrybinėms iniciatyvoms skatinti.</text:p>
      <text:p text:style-name="P52">7. Lėšos negali būti naudojamos reprezentacinėms ir kultūros administravimo išlaidoms.</text:p>
      <text:p text:style-name="P53">8. Regioninių kultūros projektų dalinio finansavimo taisyklės tvirtinamos apskričių viršininkų įsakymais.</text:p>
      <text:p text:style-name="P54"/>
      <text:p text:style-name="P55"><text:span text:style-name="T56">III</text:span><text:span text:style-name="T57">.<text:s/></text:span><text:span text:style-name="T58">LĖŠŲ PANAUDOJIMO ĮVERTINIMO KRITERIJAI IR ATSISKAITYMO TVARKA</text:span></text:p>
      <text:p text:style-name="P59"/>
      <text:p text:style-name="P60">9. Lėšų panaudojimo įvertinimo kriterijai yra šie:</text:p>
      <text:p text:style-name="P61">9.1. iš dalies finansuotų<text:s/>regioninių kultūros projektų, įgyvendinančių valstybines kultūros programas, skaičius (nurodant programą);</text:p>
      <text:p text:style-name="P62">9.2. į kultūrinę veiklą įtrauktų vaikų skaičius regione;</text:p>
      <text:p text:style-name="P63">9.3. renginių, puoselėjančių ir palaikančių Lietuvos dainų švenčių tradiciją,<text:s/>skaičius;</text:p>
      <text:p text:style-name="P64">9.4. meno mėgėjų kolektyvų, dalyvaujančių regionų dainų šventėse ir atrinktų į Lietuvos dainų šventę, skaičius;</text:p>
      <text:p text:style-name="P65">9.5. atliktų kultūros būklės ekspertizių ir tyrimų skaičius bei rezultatai;</text:p>
      <text:p text:style-name="P66">9.6. regioninių ir tarpregioninių kultūros sklaidos bei informacinių leidinių ir projektų skaičius.</text:p>
      <text:p text:style-name="P67">10. Apskričių viršininkų administracijos apie lėšų panaudojimą atsiskaito Kultūros ministerijai Lietuvos Respublikos Vyriausybės 2003 m. rugsėjo 25 d. nutarimu Nr. 1184 (Žin., 2003, Nr.<text:s/><text:a xlink:href="https://www.e-tar.lt/portal/lt/legalAct/TAR.C27156BA8C4B" office:target-frame-name="_blank" xlink:show="new"><text:span text:style-name="T68">92-4156</text:span></text:a>) nustatyta tvarka.</text:p>
      <text:p text:style-name="P69"/>
      <text:p text:style-name="P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08-06T22:04:00Z</meta:creation-date>
    <dc:date>2015-08-06T22:04:00Z</dc:date>
    <meta:template xlink:href="Normal" xlink:type="simple"/>
    <meta:editing-cycles>2</meta:editing-cycles>
    <meta:editing-duration>PT0S</meta:editing-duration>
    <meta:document-statistic meta:page-count="2" meta:paragraph-count="48" meta:word-count="690" meta:character-count="5665" meta:row-count="179" meta:non-whitespace-character-count="5023"/>
  </office:meta>
</office:document-meta>
</file>