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style:text-properties fo:color="#000000"/>
    </style:style>
    <style:style style:name="P100" style:parent-style-name="Normal" style:family="paragraph">
      <style:paragraph-properties fo:text-align="justify"/>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P105" style:parent-style-name="Normal" style:family="paragraph">
      <style:paragraph-properties fo:text-align="justify" fo:text-indent="0.4916in"/>
      <style:text-properties fo:color="#000000"/>
    </style:style>
    <style:style style:name="P106" style:parent-style-name="Normal" style:family="paragraph">
      <style:paragraph-properties fo:text-indent="0.4916in"/>
    </style:style>
    <style:style style:name="P107" style:parent-style-name="Normal" style:family="paragraph">
      <style:paragraph-properties fo:text-align="justify" fo:text-indent="0.4916in"/>
      <style:text-properties fo:color="#000000"/>
    </style:style>
    <style:style style:name="P108" style:parent-style-name="Normal" style:family="paragraph">
      <style:paragraph-properties fo:text-indent="0.4916in"/>
    </style:style>
    <style:style style:name="P109" style:parent-style-name="Normal" style:family="paragraph">
      <style:paragraph-properties fo:text-indent="0.4916in"/>
    </style:style>
    <style:style style:name="P110"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3 M. BIRŽELIO 3 D. NUTARIMO NR. 699 „DĖL UNIVERSALIŲJŲ TELEKOMUNIKACIJŲ PASLAUGŲ TEIKIMO TAISYKLIŲ PATVIRTINIMO IR UNIVERSALIŲJŲ TELEKOMUNIKACIJŲ PASLAUGŲ KAINŲ AUKŠČIAUSIOS RIBOS NUSTATYMO“ PAKEITIMO</text:p>
      <text:p text:style-name="P15"/>
      <text:p text:style-name="P16">2003 m. gruodžio 23 d. Nr. 1670</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Universaliųjų telekomunikacijų paslaugų teikimo taisykles, patvirtintas Lietuvos Respubliko</text:span><text:span text:style-name="T25">s Vyriausybės 2003 m. birželio 3 d. nutarimu Nr. 699 „Dėl Universaliųjų telekomunikacijų paslaugų teikimo taisyklių patvirtinimo ir universaliųjų telekomunikacijų paslaugų kainų aukščiausios ribos nustatymo“ (Žin., 2003, Nr.<text:s/></text:span><text:a xlink:href="https://www.e-tar.lt/portal/lt/legalAct/TAR.744FC8A1EEA5" office:target-frame-name="_blank" xlink:show="new"><text:span text:style-name="T26">55-2439</text:span></text:a><text:span text:style-name="T27">):</text:span></text:p>
      <text:p text:style-name="P28"><text:span text:style-name="T29">1</text:span><text:span text:style-name="T30">. Išdėstyti 1 punktą taip:</text:span></text:p>
      <text:p text:style-name="P31"><text:span text:style-name="T32">„</text:span><text:span text:style-name="T33">1</text:span><text:span text:style-name="T34">. Universaliųjų telekomunikacijų paslaugų teikimo taisyklės (toliau vadinama – Taisyklės) nustato universaliųjų telekomunikacijų paslaugų (toliau vadinama – unive</text:span><text:span text:style-name="T35">rsaliosios paslaugos) teikimo mastą, šių paslaugų teikimo tvarką, sąlygas ir kokybės reikalavimus, įpareigojimų telekomunikacijų paslaugų teikėjams (toliau vadinama – teikėjas) teikti universaliąsias paslaugas nustatymo, universaliųjų paslaugų teikimo nuos</text:span><text:span text:style-name="T36">tolių kompensavimo tvarką ir atvejus.“.</text:span></text:p>
      <text:p text:style-name="P37"><text:span text:style-name="T38">2</text:span><text:span text:style-name="T39">. Išdėstyti 4.2.1 punktą taip:</text:span></text:p>
      <text:p text:style-name="P40"><text:span text:style-name="T41">„</text:span><text:span text:style-name="T42">4.2.1</text:span><text:span text:style-name="T43">. užtikrinti, kad taksofonų tankis Lietuvos Respublikos miestuose būtų ne mažesnis kaip 2,2 taksofono tūkstančiui gyventojų, o kitose gyvenamosiose vietovėse – ne mažes</text:span><text:span text:style-name="T44">nis kaip 0,5 taksofono tūkstančiui gyventojų;“.</text:span></text:p>
      <text:p text:style-name="P45"><text:span text:style-name="T46">3</text:span><text:span text:style-name="T47">. Išdėstyti III skyriaus pavadinimą taip:</text:span></text:p>
      <text:p text:style-name="P48"><text:span text:style-name="T49">„</text:span><text:span text:style-name="T50">III</text:span><text:span text:style-name="T51">. Universaliųjų paslaugų teikimo tvarka, sąlygos ir kokybės reikalavimai“.</text:span></text:p>
      <text:p text:style-name="P52"><text:span text:style-name="T53">4</text:span><text:span text:style-name="T54">. Papildyti šiuo 11.3 punktu:</text:span></text:p>
      <text:p text:style-name="P55"><text:span text:style-name="T56">„</text:span><text:span text:style-name="T57">11.3</text:span><text:span text:style-name="T58">. teikiamų universaliųjų pasla</text:span><text:span text:style-name="T59">ugų kokybė, kurios rodikliai nustatomi pagal Viešojo fiksuoto telefono ryšio paslaugų kokybės rodiklių nustatymo ir duomenų teikimo taisykles, patvirtintas Ryšių reguliavimo tarnybos direktoriaus 2002 m. birželio 27 d. įsakymu Nr. 91 (Žin., 2002, Nr.<text:s/></text:span><text:a xlink:href="https://www.e-tar.lt/portal/lt/legalAct/TAR.9E511E26D032" office:target-frame-name="_blank" xlink:show="new"><text:span text:style-name="T60">77-3322</text:span></text:a><text:span text:style-name="T61">; 2003, Nr.<text:s/></text:span><text:a xlink:href="https://www.e-tar.lt/portal/lt/legalAct/TAR.D31E13EDA1AC" office:target-frame-name="_blank" xlink:show="new"><text:span text:style-name="T62">103-4630</text:span></text:a><text:span text:style-name="T63">), atitiktų šiuos universaliųjų paslaugų kokybės reikalavimus:</text:span></text:p>
      <text:p text:style-name="P64"><text:span text:style-name="T65">11.3.1</text:span><text:span text:style-name="T66">.<text:s/></text:span><text:span text:style-name="T67">linijos įrengimo laikas, per kurį įvykdoma 95 procentai greičiausiai atliktų užsakymų, turi būti ne ilgesnis kaip 60 dienų;</text:span></text:p>
      <text:p text:style-name="P68"><text:span text:style-name="T69">11.3.2</text:span><text:span text:style-name="T70">. per metus 100 linijų turi būti ne daugiau kaip 15 santykinių gedimų;</text:span></text:p>
      <text:p text:style-name="P71"><text:span text:style-name="T72">11.3.3</text:span><text:span text:style-name="T73">. laikas, per kurį pašalinama 80 procentų</text:span><text:span text:style-name="T74"><text:s/>greičiausiai pašalintų vietinių linijų gedimų, turi būti ne ilgesnis kaip 48 valandos;</text:span></text:p>
      <text:p text:style-name="P75"><text:span text:style-name="T76">11.3.4</text:span><text:span text:style-name="T77">. nesėkmingų kvietimų skambučiams šalies viduje turi būti ne daugiau kaip 5 procentai visų kvietimų šalies viduje;</text:span></text:p>
      <text:p text:style-name="P78"><text:span text:style-name="T79">11.3.5</text:span><text:span text:style-name="T80">. vidutinis skambučių šalies vidu</text:span><text:span text:style-name="T81">je sujungimo laikas turi būti ne ilgesnis kaip 10 sekundžių;</text:span></text:p>
      <text:p text:style-name="P82"><text:span text:style-name="T83">11.3.6</text:span><text:span text:style-name="T84">. vidutinis skambučių į užsienį sujungimo laikas turi būti ne ilgesnis kaip 20 sekundžių;</text:span></text:p>
      <text:p text:style-name="P85"><text:span text:style-name="T86">11.3.7</text:span><text:span text:style-name="T87">. vidutinis laikas, per kurį atsiliepia paslaugos teikėjo tarnybos, turi būti ne<text:s/></text:span><text:span text:style-name="T88">ilgesnis kaip 20 sekundžių;</text:span></text:p>
      <text:p text:style-name="P89"><text:span text:style-name="T90">11.3.8</text:span><text:span text:style-name="T91">. vidutinis laikas, per kurį atsiliepia telefonų numerių informacijos tarnyba, turi būti ne ilgesnis kaip 15 sekundžių;</text:span></text:p>
      <text:p text:style-name="P92"><text:span text:style-name="T93">11.3.9</text:span><text:span text:style-name="T94">. turi veikti ne mažiau kaip 95 procentai visų taksofonų;</text:span></text:p>
      <text:p text:style-name="P95"><text:span text:style-name="T96">11.3.10</text:span><text:span text:style-name="T97">. apmokėjimo už tel</text:span><text:span text:style-name="T98">ekomunikacijų paslaugas sąskaitos, dėl kurių tikslumo gaunama skundų, turi sudaryti ne daugiau kaip 1 procentą visų pateiktų sąskaitų.“.</text:span></text:p>
      <text:p text:style-name="P99"/>
      <text:p text:style-name="P100"/>
      <text:p text:style-name="P101">MINISTRAS PIRMININKAS<text:tab/>ALGIRDAS BRAZAUSKAS</text:p>
      <text:p text:style-name="Normal"/>
      <text:p text:style-name="P102">SUSISIEKIMO MINISTRAS<text:tab/>ZIGMANTAS BALČYTIS</text:p>
      <text:p text:style-name="P103">______________</text:p>
      <text:p text:style-name="P104"/>
      <text:p text:style-name="P105"/>
      <text:p text:style-name="P106"/>
      <text:p text:style-name="P107"/>
      <text:p text:style-name="P108"/>
      <text:p text:style-name="P109"/>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5T00:46:00Z</meta:creation-date>
    <dc:date>2015-09-25T00:46:00Z</dc:date>
    <meta:template xlink:href="Normal" xlink:type="simple"/>
    <meta:editing-cycles>2</meta:editing-cycles>
    <meta:editing-duration>PT0S</meta:editing-duration>
    <meta:document-statistic meta:page-count="2" meta:paragraph-count="35" meta:word-count="452" meta:character-count="3510" meta:row-count="134" meta:non-whitespace-character-count="3093"/>
  </office:meta>
</office:document-meta>
</file>