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indent="3.543in"/>
      <style:text-properties style:font-name="CourierLT" fo:text-transform="uppercase" style:font-size-complex="12pt"/>
    </style:style>
    <style:style style:name="P76" style:parent-style-name="Normal" style:family="paragraph">
      <style:paragraph-properties fo:text-indent="3.543in"/>
      <style:text-properties style:font-name="CourierLT"/>
    </style:style>
    <style:style style:name="P77" style:parent-style-name="Normal" style:family="paragraph">
      <style:paragraph-properties fo:text-indent="3.543in"/>
      <style:text-properties style:font-name="CourierLT"/>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language="en" fo:country="US"/>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fo:text-indent="0.0347in"/>
      <style:text-properties fo:font-size="10pt" style:font-size-asian="10pt"/>
    </style:style>
    <style:style style:name="P83" style:parent-style-name="Normal" style:family="paragraph">
      <style:paragraph-properties fo:text-align="center"/>
      <style:text-properties fo:font-size="10pt" style:font-size-asian="10pt"/>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fo:language="en" fo:country="US"/>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indent="0.534in"/>
    </style:style>
    <style:style style:name="T93" style:parent-style-name="DefaultParagraphFont" style:family="text">
      <style:text-properties fo:color="#000000" fo:language="en" fo:country="US"/>
    </style:style>
    <style:style style:name="P94" style:parent-style-name="Normal" style:family="paragraph">
      <style:paragraph-properties fo:text-align="center"/>
      <style:text-properties fo:font-size="10pt" style:font-size-asian="10pt"/>
    </style:style>
    <style:style style:name="T95" style:parent-style-name="DefaultParagraphFont" style:family="text">
      <style:text-properties fo:color="#000000"/>
    </style:style>
    <style:style style:name="T96" style:parent-style-name="DefaultParagraphFont" style:family="text">
      <style:text-properties fo:color="#000000" fo:language="en" fo:country="US"/>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style>
    <style:style style:name="T99" style:parent-style-name="DefaultParagraphFont" style:family="text">
      <style:text-properties fo:color="#000000" fo:language="en" fo:country="US"/>
    </style:style>
    <style:style style:name="T100" style:parent-style-name="DefaultParagraphFont" style:family="text">
      <style:text-properties fo:color="#000000" fo:language="en" fo:country="US"/>
    </style:style>
    <style:style style:name="T101" style:parent-style-name="DefaultParagraphFont" style:family="text">
      <style:text-properties fo:color="#000000" fo:language="en" fo:country="US"/>
    </style:style>
    <style:style style:name="T102" style:parent-style-name="DefaultParagraphFont" style:family="text">
      <style:text-properties fo:color="#000000" fo:language="en" fo:country="US"/>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fo:language="en" fo:country="US"/>
    </style:style>
    <style:style style:name="T105" style:parent-style-name="DefaultParagraphFont" style:family="text">
      <style:text-properties fo:color="#000000" fo:language="en" fo:country="US"/>
    </style:style>
    <style:style style:name="T106" style:parent-style-name="DefaultParagraphFont" style:family="text">
      <style:text-properties fo:color="#000000" fo:language="en" fo:country="US"/>
    </style:style>
    <style:style style:name="T107" style:parent-style-name="DefaultParagraphFont" style:family="text">
      <style:text-properties fo:color="#000000" fo:language="en" fo:country="US"/>
    </style:style>
    <style:style style:name="T108" style:parent-style-name="DefaultParagraphFont" style:family="text">
      <style:text-properties fo:color="#000000" fo:language="en" fo:country="US"/>
    </style:style>
    <style:style style:name="T109" style:parent-style-name="DefaultParagraphFont" style:family="text">
      <style:text-properties fo:color="#000000" fo:language="en" fo:country="US"/>
    </style:style>
    <style:style style:name="T110" style:parent-style-name="DefaultParagraphFont" style:family="text">
      <style:text-properties fo:color="#000000" fo:language="en" fo:country="US"/>
    </style:style>
    <style:style style:name="T111" style:parent-style-name="DefaultParagraphFont" style:family="text">
      <style:text-properties fo:color="#000000" fo:language="en" fo:country="US"/>
    </style:style>
    <style:style style:name="T112" style:parent-style-name="DefaultParagraphFont" style:family="text">
      <style:text-properties fo:color="#000000" fo:language="en" fo:country="US"/>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fo:language="en" fo:country="US"/>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fo:language="en" fo:country="US"/>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fo:language="en" fo:country="US"/>
    </style:style>
    <style:style style:name="T120" style:parent-style-name="DefaultParagraphFont" style:family="text">
      <style:text-properties fo:color="#000000" fo:language="en" fo:country="US"/>
    </style:style>
    <style:style style:name="T121" style:parent-style-name="DefaultParagraphFont" style:family="text">
      <style:text-properties fo:color="#000000" fo:language="en" fo:country="US"/>
    </style:style>
    <style:style style:name="T122" style:parent-style-name="DefaultParagraphFont" style:family="text">
      <style:text-properties fo:color="#000000" fo:language="en" fo:country="US"/>
    </style:style>
    <style:style style:name="P123" style:parent-style-name="Normal" style:family="paragraph">
      <style:paragraph-properties fo:text-align="center"/>
      <style:text-properties fo:font-size="10pt" style:font-size-asian="10pt"/>
    </style:style>
    <style:style style:name="T124" style:parent-style-name="DefaultParagraphFont" style:family="text">
      <style:text-properties fo:color="#000000" fo:language="en" fo:country="US"/>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fo:language="en" fo:country="US"/>
    </style:style>
    <style:style style:name="T130" style:parent-style-name="DefaultParagraphFont" style:family="text">
      <style:text-properties fo:color="#000000" fo:language="en" fo:country="US"/>
    </style:style>
    <style:style style:name="T131" style:parent-style-name="DefaultParagraphFont" style:family="text">
      <style:text-properties fo:color="#000000" fo:language="en" fo:country="US"/>
    </style:style>
    <style:style style:name="P132" style:parent-style-name="Normal" style:family="paragraph">
      <style:paragraph-properties fo:text-align="center"/>
      <style:text-properties fo:font-size="10pt" style:font-size-asian="10pt"/>
    </style:style>
    <style:style style:name="T133" style:parent-style-name="DefaultParagraphFont" style:family="text">
      <style:text-properties fo:color="#000000" fo:language="en" fo:country="US"/>
    </style:style>
    <style:style style:name="P134" style:parent-style-name="Normal" style:family="paragraph">
      <style:paragraph-properties fo:text-align="center"/>
      <style:text-properties fo:font-size="10pt" style:font-size-asian="10pt"/>
    </style:style>
    <style:style style:name="T135" style:parent-style-name="DefaultParagraphFont" style:family="text">
      <style:text-properties fo:color="#000000" fo:language="en" fo:country="US"/>
    </style:style>
    <style:style style:name="P136" style:parent-style-name="Normal" style:family="paragraph">
      <style:paragraph-properties fo:text-align="center"/>
      <style:text-properties fo:font-size="10pt" style:font-size-asian="10pt"/>
    </style:style>
    <style:style style:name="T137" style:parent-style-name="DefaultParagraphFont" style:family="text">
      <style:text-properties fo:color="#000000" fo:language="en" fo:country="US"/>
    </style:style>
    <style:style style:name="P138" style:parent-style-name="Normal" style:family="paragraph">
      <style:paragraph-properties fo:text-align="center"/>
      <style:text-properties fo:font-size="10pt" style:font-size-asian="10pt"/>
    </style:style>
    <style:style style:name="T139" style:parent-style-name="DefaultParagraphFont" style:family="text">
      <style:text-properties fo:color="#000000" fo:language="en" fo:country="US"/>
    </style:style>
    <style:style style:name="P140" style:parent-style-name="Normal" style:family="paragraph">
      <style:paragraph-properties fo:text-align="center"/>
      <style:text-properties fo:font-size="10pt" style:font-size-asian="10pt"/>
    </style:style>
    <style:style style:name="T141" style:parent-style-name="DefaultParagraphFont" style:family="text">
      <style:text-properties fo:color="#000000" fo:language="en" fo:country="US"/>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fo:language="en" fo:country="US"/>
    </style:style>
    <style:style style:name="P146" style:parent-style-name="Normal" style:family="paragraph">
      <style:paragraph-properties fo:text-align="center"/>
      <style:text-properties fo:font-size="10pt" style:font-size-asian="10pt"/>
    </style:style>
    <style:style style:name="T147" style:parent-style-name="DefaultParagraphFont" style:family="text">
      <style:text-properties fo:color="#000000" fo:language="en" fo:country="US"/>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T150" style:parent-style-name="DefaultParagraphFont" style:family="text">
      <style:text-properties fo:color="#000000" fo:language="en" fo:country="US"/>
    </style:style>
    <style:style style:name="P151" style:parent-style-name="Normal" style:family="paragraph">
      <style:paragraph-properties fo:text-align="center"/>
      <style:text-properties fo:font-size="10pt" style:font-size-asian="10pt"/>
    </style:style>
    <style:style style:name="T152" style:parent-style-name="DefaultParagraphFont" style:family="text">
      <style:text-properties fo:color="#000000" fo:language="en" fo:country="US"/>
    </style:style>
    <style:style style:name="P153" style:parent-style-name="Normal" style:family="paragraph">
      <style:paragraph-properties fo:text-align="justify"/>
      <style:text-properties fo:font-size="10pt" style:font-size-asian="10pt"/>
    </style:style>
    <style:style style:name="T154" style:parent-style-name="DefaultParagraphFont" style:family="text">
      <style:text-properties fo:color="#000000" fo:language="en" fo:country="US"/>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T157" style:parent-style-name="DefaultParagraphFont" style:family="text">
      <style:text-properties fo:color="#000000" fo:language="en" fo:country="US"/>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fo:color="#000000" fo:language="en" fo:country="US"/>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167" style:parent-style-name="DefaultParagraphFont" style:family="text">
      <style:text-properties fo:color="#000000" fo:language="en" fo:country="US"/>
    </style:style>
    <style:style style:name="P168" style:parent-style-name="Normal" style:family="paragraph">
      <style:text-properties fo:font-size="10pt" style:font-size-asian="10pt" style:text-underline-type="single" style:text-underline-style="solid" style:text-underline-width="auto" style:text-underline-mode="continuous"/>
    </style:style>
    <style:style style:name="P169" style:parent-style-name="Normal" style:family="paragraph">
      <style:paragraph-properties fo:text-indent="0.5in"/>
      <style:text-properties fo:font-size="10pt" style:font-size-asian="10pt"/>
    </style:style>
    <style:style style:name="P170" style:parent-style-name="Normal" style:family="paragraph">
      <style:paragraph-properties fo:text-indent="0.5in"/>
      <style:text-properties fo:font-size="10pt" style:font-size-asian="10pt"/>
    </style:style>
    <style:style style:name="P171" style:parent-style-name="Normal" style:family="paragraph">
      <style:paragraph-properties fo:text-indent="0.9104in">
        <style:tab-stops>
          <style:tab-stop style:type="left" style:position="0.9104in"/>
        </style:tab-stops>
      </style:paragraph-properties>
      <style:text-properties fo:font-size="10pt" style:font-size-asian="10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ŠVYTURIŲ IR HIDROGRAFIJOS TARNYBOS ĮKŪRIMO</text:p>
      <text:p text:style-name="P15"/>
      <text:p text:style-name="P16">1996 m. gegužės 20 d. Nr. 170</text:p>
      <text:p text:style-name="P17">Vilnius</text:p>
      <text:p text:style-name="P18"/>
      <text:p text:style-name="P19"><text:span text:style-name="T20">Vykdydamas Tarptautinės Jūrų Organizacijos, tarptautinių jūrų konvencijų, Lietuvos Respublikos Vyriausybės 1993 02 23 nutarimo Nr. 100 „Dėl navigacinių sistemų perėmimo iš Rusijos Federacijos gynybos ministerijos ir jų tolesnio panaudojimo tvarkos“ reikalavimus, siekdamas užtikrinti saugią laivybą Lietuvos Respublikos teritoriniuose vandenyse ir uostuose bei sutinkamai su Lietuvos Respublikos valstybės ir savivaldybių įmonių įstatymo nuostatomis,</text:span></text:p>
      <text:p text:style-name="P21"><text:span text:style-name="T22">ĮSAKAU:</text:span></text:p>
      <text:p text:style-name="P23"><text:span text:style-name="T24">1</text:span><text:span text:style-name="T25">. Pavesti Klaipėdos valstybinio jūrų uosto direkcijai vykdyti šias funkcijas:</text:span></text:p>
      <text:p text:style-name="P26"><text:span text:style-name="T27">1.1</text:span><text:span text:style-name="T28">. įrengti, eksploatuoti ir tobulinti uostų akvatorijose, jų prieigose ir visoje Lietuvos Respublikos pakrantėje švyturius, kitus navigacinius įrenginius ir ženklus, užtikrinančius saugią laivybą;</text:span></text:p>
      <text:p text:style-name="P29"><text:span text:style-name="T30">1.2</text:span><text:span text:style-name="T31">. vykdyti uostų akvatorijos ir Lietuvos Respublikos teritorinių vandenų gylių matavimus ir dugno tyrimus, teikti duomenis atitinkamoms tarptautinėms ir Lietuvos Respublikos organizacijoms bei laivų savininkams;</text:span></text:p>
      <text:p text:style-name="P32"><text:span text:style-name="T33">1.3</text:span><text:span text:style-name="T34">. dalyvauti rengiant bei spausdinant uostų planus ir Lietuvos Respublikos teritorinių vandenų jūrlapius;</text:span></text:p>
      <text:p text:style-name="P35"><text:span text:style-name="T36">1.4</text:span><text:span text:style-name="T37">. laiku perspėti laivų savininkus ir kapitonus apie navigacinės būklės bei laivų plaukiojimo režimų pasikeitimus;</text:span></text:p>
      <text:p text:style-name="P38"><text:span text:style-name="T39">1.5</text:span><text:span text:style-name="T40">. dalyvauti įrengiant įvairius navigacinius prietaisus ir kompleksus, organizuoti jų remontą;</text:span></text:p>
      <text:p text:style-name="P41"><text:span text:style-name="T42">1.6</text:span><text:span text:style-name="T43">. pagal gautus gylių matavimų ir dugno tyrimų rezultatus rengti atitinkamas taisykles, instrukcijas ir nurodymus laivų savininkams;</text:span></text:p>
      <text:p text:style-name="P44"><text:span text:style-name="T45">1.7</text:span><text:span text:style-name="T46">. organizuoti visų Lietuvos Respublikos suinteresuotų ministerijų, organizacijų ir laivų savininkų aprūpinimą navigacine įranga, jūrlapiais bei navigacine literatūra;</text:span></text:p>
      <text:p text:style-name="P47"><text:span text:style-name="T48">1.8</text:span><text:span text:style-name="T49">. kontroliuoti įmonių, organizacijų, įstaigų ir bendrovių, užsiimančių jūrlapių korektūra ir navigacinių prietaisų remontu, atliekamų darbų kokybę;</text:span></text:p>
      <text:p text:style-name="P50"><text:span text:style-name="T51">1.9</text:span><text:span text:style-name="T52">. dalyvauti tarptautinių švyturių ir hidrografinių asociacijų ir organizacijų veikloje.</text:span></text:p>
      <text:p text:style-name="P53"><text:span text:style-name="T54">2</text:span><text:span text:style-name="T55">. Šio įsakymo 1 punkte nurodytoms funkcijoms vykdyti Klaipėdos valstybinio jūrų uosto direkcijos sudėtyje įkurti švyturių ir hidrografijos tarnybą bei patvirtinti jos organizacinę schemą (pridedama).</text:span></text:p>
      <text:p text:style-name="P56"><text:span text:style-name="T57">2.1</text:span><text:span text:style-name="T58">. Pavesti Klaipėdos valstybinio jūrų uosto direktoriui p. V. Greičiūnui, sutinkamai su numatytų tarnybos funkcijų apimtimis, patvirtinti šios tarnybos pareigybių sąrašą ir išlaikymo išlaidų sąmatą.</text:span></text:p>
      <text:p text:style-name="P59"><text:span text:style-name="T60">2.2</text:span><text:span text:style-name="T61">. Parengti ir iki š. m. gegužės 1 d. patvirtinti švyturių ir hidrografinės tarnybos nuostatus.</text:span></text:p>
      <text:p text:style-name="P62"/>
      <text:p text:style-name="P63"/>
      <text:p text:style-name="P64"/>
      <text:p text:style-name="P65"><text:span text:style-name="T66">SUSISIEKIMO MINISTRAS</text:span><text:span text:style-name="T67"><text:tab/>JONAS BIRŽIŠKIS</text:span></text:p>
      <text:soft-page-break/>
      <text:p text:style-name="P68">Patvirtinta</text:p>
      <text:p text:style-name="P76">Susisiekimo ministro</text:p>
      <text:p text:style-name="P77">1996 m. 05 20 d. įsakymu Nr. 170</text:p>
      <text:p text:style-name="P78"/>
      <text:p text:style-name="P79"><text:span text:style-name="T80"><draw:frame draw:z-index="251632640" draw:id="id0" draw:style-name="a1" draw:name="Text Box 3" text:anchor-type="paragraph" svg:x="2.45in" svg:y="0.40417in" svg:width="1.9in" svg:height="0.6in" style:rel-width="scale" style:rel-height="scale"><draw:text-box><text:p text:style-name="P81">Klaipėdos valstybinio jūrų</text:p><text:p text:style-name="P82">uosto direkcija<text:s/></text:p><text:p text:style-name="P83">direktorius</text:p></draw:text-box><svg:title/><svg:desc/></draw:frame></text:span><text:span text:style-name="T84">ŠVYTURIŲ IR HIDROGRAFINĖS TARNYBOS ORGANIZACINĖ SCHEMA</text:span></text:p>
      <text:p text:style-name="P85"/>
      <text:p text:style-name="P86"/>
      <text:p text:style-name="P87"/>
      <text:p text:style-name="P88"/>
      <text:p text:style-name="P89"><text:span text:style-name="T90"><draw:frame draw:z-index="251633664" draw:id="id1" draw:style-name="a2" draw:name="Text Box 4" text:anchor-type="paragraph" svg:x="2.53333in" svg:y="0.15in" svg:width="1.62292in" svg:height="0.5in" style:rel-width="scale" style:rel-height="scale"><draw:text-box><text:p text:style-name="P91">Švyturių ir hidrografinė tarnyba</text:p></draw:text-box><svg:title/><svg:desc/></draw:frame></text:span></text:p>
      <text:p text:style-name="P92"><text:span text:style-name="T93"><draw:frame draw:z-index="251634688" draw:id="id2" draw:style-name="a3" draw:name="Text Box 5" text:anchor-type="paragraph" svg:x="0.35in" svg:y="0.04375in" svg:width="1.4in" svg:height="0.4in" style:rel-width="scale" style:rel-height="scale"><draw:text-box><text:p text:style-name="P94">Uosto kapitonas</text:p></draw:text-box><svg:title/><svg:desc/></draw:frame></text:span><text:span text:style-name="T95"><text:s/></text:span><text:span text:style-name="T96"><draw:connector draw:type="line" svg:x1="1.75in" svg:y1="0.10833in" svg:x2="2.55in" svg:y2="0.10833in" draw:z-index="251648000" draw:id="id3" draw:style-name="a5" draw:name="Line 19" text:anchor-type="paragraph"><svg:title/><svg:desc/></draw:connector></text:span></text:p>
      <text:p text:style-name="P97"/>
      <text:p text:style-name="P98"><text:span text:style-name="T99"><draw:connector draw:type="line" svg:x1="3.36458in" svg:y1="0.075in" svg:x2="3.36458in" svg:y2="2.875in" draw:z-index="251657216" draw:id="id4" draw:style-name="a7" draw:name="Line 28" text:anchor-type="paragraph"><svg:title/><svg:desc/></draw:connector></text:span><text:span text:style-name="T100"><draw:connector draw:type="line" svg:x1="0.45in" svg:y1="5.3375in" svg:x2="0.75in" svg:y2="5.3375in" draw:z-index="251681792" draw:id="id5" draw:style-name="a9" draw:name="Line 52" text:anchor-type="paragraph"><svg:title/><svg:desc/></draw:connector></text:span><text:span text:style-name="T101"><draw:connector draw:type="line" svg:x1="0.45in" svg:y1="5.2375in" svg:x2="0.75in" svg:y2="5.2375in" draw:z-index="251680768" draw:id="id6" draw:style-name="a11" draw:name="Line 51" text:anchor-type="paragraph"><svg:title/><svg:desc/></draw:connector></text:span><text:span text:style-name="T102"><draw:connector draw:type="line" svg:x1="0.45in" svg:y1="5.1375in" svg:x2="0.75in" svg:y2="5.1375in" draw:z-index="251679744" draw:id="id7" draw:style-name="a12" draw:name="Line 50" text:anchor-type="paragraph"><svg:title/><svg:desc/></draw:connector></text:span><text:span text:style-name="T103"><draw:connector draw:type="line" svg:x1="3.55in" svg:y1="4.5375in" svg:x2="3.95in" svg:y2="4.5375in" draw:z-index="251677696" draw:id="id8" draw:style-name="a13" draw:name="Line 48" text:anchor-type="paragraph"><svg:title/><svg:desc/></draw:connector></text:span><text:span text:style-name="T104"><draw:connector draw:type="line" svg:x1="3.55in" svg:y1="4.3375in" svg:x2="3.95in" svg:y2="4.3375in" draw:z-index="251676672" draw:id="id9" draw:style-name="a14" draw:name="Line 47" text:anchor-type="paragraph"><svg:title/><svg:desc/></draw:connector></text:span><text:span text:style-name="T105"><draw:connector draw:type="line" svg:x1="3.55in" svg:y1="4.2375in" svg:x2="3.95in" svg:y2="4.2375in" draw:z-index="251675648" draw:id="id10" draw:style-name="a15" draw:name="Line 46" text:anchor-type="paragraph"><svg:title/><svg:desc/></draw:connector></text:span><text:span text:style-name="T106"><draw:connector draw:type="line" svg:x1="3.55in" svg:y1="4.0375in" svg:x2="3.95in" svg:y2="4.0375in" draw:z-index="251674624" draw:id="id11" draw:style-name="a16" draw:name="Line 45" text:anchor-type="paragraph"><svg:title/><svg:desc/></draw:connector></text:span><text:span text:style-name="T107"><draw:connector draw:type="line" svg:x1="3.55in" svg:y1="3.8375in" svg:x2="3.55in" svg:y2="4.5375in" draw:z-index="251673600" draw:id="id12" draw:style-name="a17" draw:name="Line 44" text:anchor-type="paragraph"><svg:title/><svg:desc/></draw:connector></text:span><text:span text:style-name="T108"><draw:connector draw:type="line" svg:x1="0.25in" svg:y1="4.3375in" svg:x2="0.75in" svg:y2="4.3375in" draw:z-index="251670528" draw:id="id13" draw:style-name="a18" draw:name="Line 41" text:anchor-type="paragraph"><svg:title/><svg:desc/></draw:connector></text:span><text:span text:style-name="T109"><draw:connector draw:type="line" svg:x1="0.25in" svg:y1="4.2375in" svg:x2="0.75in" svg:y2="4.2375in" draw:z-index="251669504" draw:id="id14" draw:style-name="a19" draw:name="Line 40" text:anchor-type="paragraph"><svg:title/><svg:desc/></draw:connector></text:span><text:span text:style-name="T110"><draw:connector draw:type="line" svg:x1="0.25in" svg:y1="4.5375in" svg:x2="0.75in" svg:y2="4.5375in" draw:z-index="251671552" draw:id="id15" draw:style-name="a20" draw:name="Line 42" text:anchor-type="paragraph"><svg:title/><svg:desc/></draw:connector></text:span><text:span text:style-name="T111"><draw:connector draw:type="line" svg:x1="0.25in" svg:y1="4.0375in" svg:x2="0.75in" svg:y2="4.0375in" draw:z-index="251668480" draw:id="id16" draw:style-name="a21" draw:name="Line 39" text:anchor-type="paragraph"><svg:title/><svg:desc/></draw:connector></text:span><text:span text:style-name="T112"><draw:connector draw:type="line" svg:x1="0.25in" svg:y1="3.8375in" svg:x2="0.25in" svg:y2="4.5375in" draw:z-index="251667456" draw:id="id17" draw:style-name="a22" draw:name="Line 38" text:anchor-type="paragraph"><svg:title/><svg:desc/></draw:connector></text:span><text:span text:style-name="T113"><draw:connector draw:type="line" svg:x1="3.65in" svg:y1="0.6375in" svg:x2="3.65in" svg:y2="2.9375in" draw:z-index="251665408" draw:id="id18" draw:style-name="a24" draw:name="Line 36" text:anchor-type="paragraph"><svg:title/><svg:desc/></draw:connector></text:span><text:span text:style-name="T114"><draw:connector draw:type="line" svg:x1="5.05in" svg:y1="2.9375in" svg:x2="5.05in" svg:y2="3.1375in" draw:z-index="251664384" draw:id="id19" draw:style-name="a25" draw:name="Line 35" text:anchor-type="paragraph"><svg:title/><svg:desc/></draw:connector></text:span><text:span text:style-name="T115"><draw:connector draw:type="line" svg:x1="1.75in" svg:y1="2.9375in" svg:x2="1.75in" svg:y2="3.1375in" draw:z-index="251663360" draw:id="id20" draw:style-name="a26" draw:name="Line 34" text:anchor-type="paragraph"><svg:title/><svg:desc/></draw:connector></text:span><text:span text:style-name="T116"><draw:connector draw:type="line" svg:x1="1.75in" svg:y1="2.9375in" svg:x2="5.05in" svg:y2="2.9375in" draw:z-index="251662336" draw:id="id21" draw:style-name="a28" draw:name="Line 33" text:anchor-type="paragraph"><svg:title/><svg:desc/></draw:connector></text:span><text:span text:style-name="T117"><draw:connector draw:type="line" svg:x1="2.25in" svg:y1="0.6375in" svg:x2="4.55in" svg:y2="0.6375in" draw:z-index="251661312" draw:id="id22" draw:style-name="a30" draw:name="Line 32" text:anchor-type="paragraph"><svg:title/><svg:desc/></draw:connector></text:span><text:span text:style-name="T118"><draw:connector draw:type="line" svg:x1="5.55in" svg:y1="2.8375in" svg:x2="5.55in" svg:y2="3.1375in" draw:z-index="251660288" draw:id="id23" draw:style-name="a31" draw:name="Line 31" text:anchor-type="paragraph"><svg:title/><svg:desc/></draw:connector></text:span><text:span text:style-name="T119"><draw:connector draw:type="line" svg:x1="1.15in" svg:y1="2.8375in" svg:x2="1.15in" svg:y2="3.1375in" draw:z-index="251659264" draw:id="id24" draw:style-name="a32" draw:name="Line 30" text:anchor-type="paragraph"><svg:title/><svg:desc/></draw:connector></text:span><text:span text:style-name="T120"><draw:connector draw:type="line" svg:x1="1.15in" svg:y1="2.8375in" svg:x2="5.55in" svg:y2="2.8375in" draw:z-index="251658240" draw:id="id25" draw:style-name="a33" draw:name="Line 29" text:anchor-type="paragraph"><svg:title/><svg:desc/></draw:connector></text:span><text:span text:style-name="T121"><draw:connector draw:type="line" svg:x1="5.05in" svg:y1="1.3375in" svg:x2="5.25in" svg:y2="1.3375in" draw:z-index="251656192" draw:id="id26" draw:style-name="a34" draw:name="Line 27" text:anchor-type="paragraph"><svg:title/><svg:desc/></draw:connector></text:span><text:span text:style-name="T122"><draw:frame draw:z-index="251639808" draw:id="id27" draw:style-name="a35" draw:name="Text Box 10" text:anchor-type="paragraph" svg:x="3.75in" svg:y="1.1375in" svg:width="1.3in" svg:height="0.4in" style:rel-width="scale" style:rel-height="scale"><draw:text-box><text:p text:style-name="P123">Hidrografiniai laivai ir kateriai</text:p></draw:text-box><svg:title/><svg:desc/></draw:frame></text:span><text:span text:style-name="T124"><draw:connector draw:type="line" svg:x1="5.15in" svg:y1="0.8375in" svg:x2="5.15in" svg:y2="1.7375in" draw:z-index="251655168" draw:id="id28" draw:style-name="a36" draw:name="Line 26" text:anchor-type="paragraph"><svg:title/><svg:desc/></draw:connector></text:span><text:span text:style-name="T125"><draw:connector draw:type="line" svg:x1="1.15in" svg:y1="1.8375in" svg:x2="1.65in" svg:y2="1.8375in" draw:z-index="251654144" draw:id="id29" draw:style-name="a37" draw:name="Line 25" text:anchor-type="paragraph"><svg:title/><svg:desc/></draw:connector></text:span><text:span text:style-name="T126"><draw:connector draw:type="line" svg:x1="1.15in" svg:y1="1.3375in" svg:x2="1.65in" svg:y2="1.3375in" draw:z-index="251653120" draw:id="id30" draw:style-name="a38" draw:name="Line 24" text:anchor-type="paragraph"><svg:title/><svg:desc/></draw:connector></text:span><text:span text:style-name="T127"><draw:connector draw:type="line" svg:x1="1.45in" svg:y1="0.8375in" svg:x2="1.45in" svg:y2="2.2375in" draw:z-index="251652096" draw:id="id31" draw:style-name="a39" draw:name="Line 23" text:anchor-type="paragraph"><svg:title/><svg:desc/></draw:connector></text:span><text:span text:style-name="T128"><draw:connector draw:type="line" svg:x1="5.45in" svg:y1="0.2375in" svg:x2="5.45in" svg:y2="0.4375in" draw:z-index="251651072" draw:id="id32" draw:style-name="a40" draw:name="Line 22" text:anchor-type="paragraph"><svg:title/><svg:desc/></draw:connector></text:span><text:span text:style-name="T129"><draw:connector draw:type="line" svg:x1="1.35in" svg:y1="0.2375in" svg:x2="1.35in" svg:y2="0.4375in" draw:z-index="251650048" draw:id="id33" draw:style-name="a41" draw:name="Line 21" text:anchor-type="paragraph"><svg:title/><svg:desc/></draw:connector></text:span><text:span text:style-name="T130"><draw:connector draw:type="line" svg:x1="1.35in" svg:y1="0.2375in" svg:x2="5.45in" svg:y2="0.2375in" draw:z-index="251649024" draw:id="id34" draw:style-name="a42" draw:name="Line 20" text:anchor-type="paragraph"><svg:title/><svg:desc/></draw:connector></text:span><text:span text:style-name="T131"><draw:frame draw:z-index="251644928" draw:id="id35" draw:style-name="a43" draw:name="Text Box 15" text:anchor-type="paragraph" svg:x="0.75in" svg:y="2.2375in" svg:width="1.3in" svg:height="0.3in" style:rel-width="scale" style:rel-height="scale"><draw:text-box><text:p text:style-name="P132">Navigacinė grupė</text:p></draw:text-box><svg:title/><svg:desc/></draw:frame></text:span><text:span text:style-name="T133"><draw:frame draw:z-index="251643904" draw:id="id36" draw:style-name="a44" draw:name="Text Box 14" text:anchor-type="paragraph" svg:x="4.45in" svg:y="1.7375in" svg:width="1.3in" svg:height="0.3in" style:rel-width="scale" style:rel-height="scale"><draw:text-box><text:p text:style-name="P134">Kartografinė grupė</text:p></draw:text-box><svg:title/><svg:desc/></draw:frame></text:span><text:span text:style-name="T135"><draw:frame draw:z-index="251642880" draw:id="id37" draw:style-name="a45" draw:name="Text Box 13" text:anchor-type="paragraph" svg:x="1.65in" svg:y="1.7375in" svg:width="1.3in" svg:height="0.3in" style:rel-width="scale" style:rel-height="scale"><draw:text-box><text:p text:style-name="P136">Šventosios švyturys</text:p></draw:text-box><svg:title/><svg:desc/></draw:frame></text:span><text:span text:style-name="T137"><draw:frame draw:z-index="251641856" draw:id="id38" draw:style-name="a46" draw:name="Text Box 12" text:anchor-type="paragraph" svg:x="-0.05in" svg:y="1.7375in" svg:width="1.2in" svg:height="0.3in" style:rel-width="scale" style:rel-height="scale"><draw:text-box><text:p text:style-name="P138">Nidos švyturys</text:p></draw:text-box><svg:title/><svg:desc/></draw:frame></text:span><text:span text:style-name="T139"><draw:frame draw:z-index="251640832" draw:id="id39" draw:style-name="a47" draw:name="Text Box 11" text:anchor-type="paragraph" svg:x="5.25in" svg:y="1.1375in" svg:width="1.2in" svg:height="0.4in" style:rel-width="scale" style:rel-height="scale"><draw:text-box><text:p text:style-name="P140">Matavimo grupė</text:p></draw:text-box><svg:title/><svg:desc/></draw:frame></text:span><text:span text:style-name="T141"><draw:frame draw:z-index="251636736" draw:id="id40" draw:style-name="a48" draw:name="Text Box 7" text:anchor-type="paragraph" svg:x="4.55in" svg:y="0.4375in" svg:width="1.6in" svg:height="0.4in" style:rel-width="scale" style:rel-height="scale"><draw:text-box><text:p text:style-name="P142">Hidrografinis skyrius</text:p></draw:text-box><svg:title/><svg:desc/></draw:frame></text:span></text:p>
      <text:p text:style-name="P143"/>
      <text:p text:style-name="P144"><text:span text:style-name="T145"><draw:frame draw:z-index="251635712" draw:id="id41" draw:style-name="a49" draw:name="Text Box 6" text:anchor-type="paragraph" svg:x="0.55in" svg:y="0.05417in" svg:width="1.66667in" svg:height="0.5125in" style:rel-width="scale" style:rel-height="scale"><draw:text-box><text:p text:style-name="P146">Navigacinių ženklų ir sistemų skyrius</text:p></draw:text-box><svg:title/><svg:desc/></draw:frame></text:span></text:p>
      <text:p text:style-name="Normal"/>
      <text:p text:style-name="Normal"/>
      <text:p text:style-name="Normal"><text:span text:style-name="T147"><draw:frame draw:z-index="251638784" draw:id="id42" draw:style-name="a50" draw:name="Text Box 9" text:anchor-type="paragraph" svg:x="1.65in" svg:y="0.17917in" svg:width="1.31875in" svg:height="0.4375in" style:rel-width="scale" style:rel-height="scale"><draw:text-box><text:p text:style-name="P148">Juodkrantės<text:s/></text:p><text:p text:style-name="P149">švyturys</text:p></draw:text-box><svg:title/><svg:desc/></draw:frame></text:span><text:span text:style-name="T150"><draw:frame draw:z-index="251637760" draw:id="id43" draw:style-name="a51" draw:name="Text Box 8" text:anchor-type="paragraph" svg:x="-0.05in" svg:y="0.17917in" svg:width="1.2375in" svg:height="0.4375in" style:rel-width="scale" style:rel-height="scale"><draw:text-box><text:p text:style-name="P151">Klaipėdos švyturys</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52"><draw:frame draw:z-index="251646976" draw:id="id44" draw:style-name="a52" draw:name="Text Box 17" text:anchor-type="paragraph" svg:x="3.55in" svg:y="0.07153in" svg:width="2.54583in" svg:height="0.8125in" style:rel-width="scale" style:rel-height="scale"><draw:text-box><text:p text:style-name="P153">Vandens transporto valstybinės kontrolės ir saugaus plaukiojimo inspekcijos jūrlapių korektūros ir kompasų remonto skyrius</text:p></draw:text-box><svg:title/><svg:desc/></draw:frame></text:span><text:span text:style-name="T154"><draw:frame draw:z-index="251645952" draw:id="id45" draw:style-name="a53" draw:name="Text Box 16" text:anchor-type="paragraph" svg:x="0.25in" svg:y="0.07153in" svg:width="2.24375in" svg:height="0.5625in" style:rel-width="scale" style:rel-height="scale"><draw:text-box><text:p text:style-name="P155">Lietuvos jūrų laivininkystės<text:s/></text:p><text:p text:style-name="P156">elektronikos centras</text:p></draw:text-box><svg:title/><svg:desc/></draw:frame></text:span></text:p>
      <text:p text:style-name="Normal"/>
      <text:p text:style-name="Normal"/>
      <text:p text:style-name="Normal"/>
      <text:p text:style-name="Normal"><text:span text:style-name="T157"><draw:frame draw:z-index="251672576" draw:id="id46" draw:style-name="a54" draw:name="Text Box 43" text:anchor-type="paragraph" svg:x="3.87917in" svg:y="-0.00764in" svg:width="2.69167in" svg:height="1.25in" style:rel-width="scale" style:rel-height="scale"><draw:text-box><text:p text:style-name="P158">jūrlapių ir navigacinių leidinių tiekimas</text:p><text:p text:style-name="P159">jūrlapių korektūra</text:p><text:p text:style-name="P160">kompasų deviacija ir remontas</text:p><text:p text:style-name="P161">navigacinės informacijos surinkimas ir perdavimas</text:p></draw:text-box><svg:title/><svg:desc/></draw:frame></text:span><text:span text:style-name="T162"><draw:frame draw:z-index="251666432" draw:id="id47" draw:style-name="a55" draw:name="Text Box 37" text:anchor-type="paragraph" svg:x="0.65in" svg:y="0.10486in" svg:width="2.71458in" svg:height="0.8875in" style:rel-width="scale" style:rel-height="scale"><draw:text-box><text:p text:style-name="P163">jūrlapių ir navigacinių leidinių tiekimas</text:p><text:p text:style-name="P164">jūrlapių korektūra</text:p><text:p text:style-name="P165">navigacinių prietaisų deviacija ir remontas</text:p><text:p text:style-name="P166">navigacinės informacijos surinkimas ir perdavimas<text:s/></text:p></draw:text-box><svg:title/><svg:desc/></draw:frame></text:span></text:p>
      <text:p text:style-name="Normal"/>
      <text:p text:style-name="Normal"/>
      <text:p text:style-name="Normal"/>
      <text:p text:style-name="Normal"/>
      <text:p text:style-name="Normal"><text:span text:style-name="T167"><draw:frame draw:z-index="251678720" draw:id="id48" draw:style-name="a56" draw:name="Text Box 49" text:anchor-type="paragraph" svg:x="0.24792in" svg:y="0.04653in" svg:width="2.83958in" svg:height="0.9875in" style:rel-width="scale" style:rel-height="scale"><draw:text-box><text:p text:style-name="P168">Sutartiniai pažymėjimai:</text:p><text:p text:style-name="P169">tiesioginis pavaldumas</text:p><text:p text:style-name="P170">atliekamų darbų kontrolė</text:p><text:p text:style-name="P171">sąveika (pasikeitimas<text:s/><text:tab/>informacija ir t.t.)</text:p></draw:text-box><svg:title/><svg:desc/></draw:frame></text:span></text:p>
      <text:p text:style-name="Normal"/>
      <text:p text:style-name="P172"/>
      <text:p text:style-name="P173"/>
      <text:p text:style-name="P174"/>
      <text:p text:style-name="P175"/>
      <text:p text:style-name="P176">______________</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display-name="SysDot" draw:style="rect" draw:dots1="1" draw:dots1-length="0.01042in" draw:dots2="0" draw:dots2-length="0in" draw:distance="0.01042in"/>
    <draw:stroke-dash draw:name="a27"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29" draw:display-name="Dash" draw:style="rect" draw:dots1="1" draw:dots1-length="0.03125in" draw:dots2="0" draw:dots2-length="0in" draw:distance="0.03125in"/>
    <draw:stroke-dash draw:name="a10" draw:display-name="SysDot" draw:style="rect" draw:dots1="1" draw:dots1-length="0.01042in" draw:dots2="0" draw:dots2-length="0in" draw:distance="0.01042in"/>
    <draw:stroke-dash draw:name="a23" draw:display-name="Dash" draw:style="rect" draw:dots1="1" draw:dots1-length="0.03125in" draw:dots2="0" draw:dots2-length="0in" draw:distance="0.03125in"/>
    <draw:stroke-dash draw:name="a4" draw:display-name="SysDot" draw:style="rect" draw:dots1="1" draw:dots1-length="0.01042in" draw:dots2="0" draw:dots2-length="0in" draw:distance="0.01042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8T09:48:00Z</meta:creation-date>
    <dc:date>2018-02-08T09:48:00Z</dc:date>
    <meta:template xlink:href="Normal.dotm" xlink:type="simple"/>
    <meta:editing-cycles>2</meta:editing-cycles>
    <meta:editing-duration>PT0S</meta:editing-duration>
    <meta:document-statistic meta:page-count="2" meta:paragraph-count="25" meta:word-count="334" meta:character-count="2778" meta:row-count="56" meta:non-whitespace-character-count="2469"/>
  </office:meta>
</office:document-meta>
</file>