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Pagal Informuotiesiems investuotojams skirtų kolektyvinio investavimo subjektų įstatymą veikiančių kolektyvinio investavimo subjektų investavimo rizikos išskaidymo taisyklių patvirtinimo</text:p>
      <text:p text:style-name="P6"/>
      <text:p text:style-name="P7">2013 m. liepos 19 d.<text:s/>Nr. 03-122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 straipsnio 3 dalies 1 punktu, Lietuvos Respublikos informuotiesiems investuotojams skirtų kolektyvinio investavimo subjektų įstatymo (Žin., 2013, Nr. </text:span><text:a xlink:href="https://www.e-tar.lt/portal/lt/legalAct/TAR.1EABAD7265D5" office:target-frame-name="_blank" xlink:show="new"><text:span text:style-name="T22">68-3410</text:span></text:a><text:span text:style-name="T23">) 30 straipsnio 3 dalies 2 punktu, Lietuvos banko valdyba n u t a r i a:</text:span></text:p>
      <text:p text:style-name="P24"><text:span text:style-name="T25">Patvirtinti Pagal Informuotiesiems investuotojams skirtų kolektyvinio investavimo subjektų įstatymą veikiančių kolektyvinio investav</text:span><text:span text:style-name="T26">imo subjektų</text:span><text:span text:style-name="T27"><text:s/></text:span><text:span text:style-name="T28">investavimo rizikos išskaidymo taisykles (pridedama).</text:span></text:p>
      <text:p text:style-name="P29"/>
      <text:p text:style-name="P30"><text:span text:style-name="T31">Valdybos pirmininko pavaduotoja,</text:span></text:p>
      <text:p text:style-name="P32">pavaduojanti Valdybos pirmininką<text:tab/>Ingrida Šimonytė</text:p>
      <text:p text:style-name="P33"/>
      <text:p text:style-name="P34"><text:span text:style-name="T35">_________________</text:span></text:p>
      <text:p text:style-name="P36"/>
      <text:p text:style-name="P37"><text:span text:style-name="T38">PATVIRTINTA</text:span></text:p>
      <text:p text:style-name="P39">Lietuvos banko valdybos<text:s/></text:p>
      <text:p text:style-name="P40">2013 m. liepos 19 d. nutarimu Nr. 03-122</text:p>
      <text:p text:style-name="P41"/>
      <text:p text:style-name="P42"><text:span text:style-name="T43">PAGAL INFORMUOTIESIEMS INVESTUOTOJAMS SKIRTŲ KOLEKTYVINIO INVESTAVIMO SUBJEKTŲ ĮSTATYMĄ VEIKIANČIŲ KOLEKTYVINIO INVESTAVIMO SUBJEKTŲ INVESTAVIMO RIZIKOS IŠSKAIDYMO TAISYKLĖS</text:span></text:p>
      <text:p text:style-name="P44"/>
      <text:p text:style-name="P45"><text:span text:style-name="T46">I</text:span><text:span text:style-name="T47">.<text:s/></text:span><text:span text:style-name="T48">TAIKYMO SRITIS IR VARTOJAMOS SĄVOKOS</text:span></text:p>
      <text:p text:style-name="P49"/>
      <text:p text:style-name="P50"><text:span text:style-name="T51">1</text:span><text:span text:style-name="T52">. Pagal Informuotiesiems inve</text:span><text:span text:style-name="T53">stuotojams skirtų kolektyvinio investavimo subjektų įstatymą veikiančių kolektyvinio investavimo subjektų</text:span><text:span text:style-name="T54"><text:s/></text:span><text:span text:style-name="T55">investavimo rizikos išskaidymo taisyklėse (toliau – Taisyklės) nustatyti pagal Lietuvos Respublikos informuotiesiems investuotojams skirtų kolektyvini</text:span><text:span text:style-name="T56">o investavimo subjektų įstatymą (toliau – Įstatymas) veikiančių kolektyvinio investavimo subjektų investicijų portfelio, užtikrinančio tinkamą investavimo rizikos išskaidymą, diversifikavimo reikalavimus.</text:span></text:p>
      <text:p text:style-name="P57"><text:span text:style-name="T58">2</text:span><text:span text:style-name="T59">. Taisyklės taikomos pagal Įstatymą įsteigtiem</text:span><text:span text:style-name="T60">s kolektyvinio investavimo subjektams (toliau – Kolektyvinio investavimo subjektai). Kolektyvinio investavimo subjektus valdančios valdymo įmonės ir pagal Įstatymą įsteigtos investicinės bendrovės, kurių turto valdymas neperduotas valdymo įmonėms (toliau –</text:span><text:span text:style-name="T61"><text:s/>Investicinės bendrovės), privalo užtikrinti, kad Taisyklių nuostatos bus tinkamai įgyvendintos. Taisyklės netaikomos Kolektyvinio investavimo subjektams, kurių turtas investuojamas išskirtinai laikantis rizikos kapitalo investavimo strategijos.</text:span></text:p>
      <text:p text:style-name="P62"><text:span text:style-name="T63">3</text:span><text:span text:style-name="T64">.<text:s/></text:span><text:span text:style-name="T65">Taisyklėse vartojamos sąvokos:</text:span></text:p>
      <text:p text:style-name="P66"><text:span text:style-name="T67">3.1</text:span><text:span text:style-name="T68">.</text:span><text:span text:style-name="T69"><text:s/>kolektyvinio investavimo subjekto subfondas </text:span><text:span text:style-name="T70">–</text:span><text:span text:style-name="T71"><text:s/></text:span><text:span text:style-name="T72">kaip tai apibrėžta Lietuvos Respublikos kolektyvinio investavimo subjektų įstatyme;</text:span></text:p>
      <text:p text:style-name="P73"><text:span text:style-name="T74">3.2</text:span><text:span text:style-name="T75">.<text:s/></text:span><text:span text:style-name="T76">sudėtinis kolektyvinio investavimo subjektas</text:span><text:span text:style-name="T77"> – kaip tai apibrėžta Lietuvos<text:s/></text:span><text:soft-page-break/><text:span text:style-name="T78">Respublikos kolektyvinio investavimo subjektų įstatyme;</text:span></text:p>
      <text:p text:style-name="P79"><text:span text:style-name="T80">3.3</text:span><text:span text:style-name="T81">.<text:s/></text:span><text:span text:style-name="T82">investicinės priemonės</text:span><text:span text:style-name="T83"> – bet koks finansinis ar kitas turtas, galintis būti Kolektyvinio investavimo subjekto investavimo objektu;</text:span></text:p>
      <text:p text:style-name="P84"><text:span text:style-name="T85">3.4</text:span><text:span text:style-name="T86">.<text:s/></text:span><text:span text:style-name="T87">emitentas</text:span><text:span text:style-name="T88"> – asmuo, išleidęs konkrečią investicinę p</text:span><text:span text:style-name="T89">riemonę. Ši sąvoka suprantama ne taip, kaip ji apibrėžta Lietuvos Respublikos vertybinių popierių įstatyme.</text:span></text:p>
      <text:p text:style-name="P90"><text:span text:style-name="T91">4</text:span><text:span text:style-name="T92">. Kitos Taisyklėse vartojamos sąvokos atitinka Įstatyme vartojamas sąvokas.</text:span></text:p>
      <text:p text:style-name="P93"/>
      <text:p text:style-name="P94"><text:span text:style-name="T95">II</text:span><text:span text:style-name="T96">.<text:s/></text:span><text:span text:style-name="T97">INVESTAVIMO RIZIKOS IŠSKAIDYMO REIKALAVIMAI</text:span></text:p>
      <text:p text:style-name="P98"/>
      <text:p text:style-name="P99"><text:span text:style-name="T100">5</text:span><text:span text:style-name="T101">. La</text:span><text:span text:style-name="T102">ikoma, kad valdymo įmonė arba Investicinė bendrovė, formuodama Kolektyvinio investavimo subjekto investicijų portfelį, užtikrina, kad investavimo rizika tinkamai išskaidyta, jei Kolektyvinio investavimo subjekto investicijų portfelis diversifikuotas laikan</text:span><text:span text:style-name="T103">tis toliau išvardytų reikalavimų:</text:span></text:p>
      <text:p text:style-name="P104"><text:span text:style-name="T105">5.1</text:span><text:span text:style-name="T106">. ne daugiau kaip 30 procentų Kolektyvinio investavimo subjekto turto (arba investuotojų pasirašytų įsipareigojimų) investuojama į tos pačios rūšies ir to paties emitento išleistas investicines priemones, išskyrus investicijas į specialiai įsteigtas bendro</text:span><text:span text:style-name="T107">ves (angl.<text:s/></text:span><text:span text:style-name="T108">special purpose vehicle</text:span><text:span text:style-name="T109">), jei Taisyklėse nustatytų reikalavimų yra laikomasi investuojant į galutinį investicijų objektą. Taikant šio punkto reikalavimą, kiekvienas bet kurios rūšies ar tipo sudėtinio Kolektyvinio investavimo subjekto subfondas<text:s/></text:span><text:span text:style-name="T110">laikomas atskiru emitentu, jei yra užtikrintas kiekvieno sudėtinį Kolektyvinio investavimo subjektą sudarančio subfondo įsipareigojimų tretiesiems asmenims atskyrimo nuo kitų subfondų principas. Šis 30 procentų apribojimas netaikomas:</text:span></text:p>
      <text:p text:style-name="P111"><text:span text:style-name="T112">5.1.1</text:span><text:span text:style-name="T113">. investicijom</text:span><text:span text:style-name="T114">s į vertybinius popierius, išleistus arba garantuotus Ekonominio bendradarbiavimo ir plėtros organizacijos (EBPO) valstybės narės ar jos regioninių arba vietos valdžios institucijų, taip pat Europos Sąjungos, regioninių ar pasaulinių tarpvalstybinių instit</text:span><text:span text:style-name="T115">ucijų ir įstaigų;</text:span></text:p>
      <text:p text:style-name="P116"><text:span text:style-name="T117">5.1.2</text:span><text:span text:style-name="T118">. investicijoms į Kolektyvinio investavimo subjektą, kuriam taikomi rizikos išskaidymo reikalavimai yra ne mažesni nei nustatytieji pagal Įstatymą veikiantiems Kolektyvinio investavimo subjektams.<text:s/></text:span></text:p>
      <text:p text:style-name="P119"><text:span text:style-name="T120">5.2</text:span><text:span text:style-name="T121">. sandoriai dėl invest</text:span><text:span text:style-name="T122">icinių priemonių, kurių Kolektyvinio investavimo subjektas neturi (angl.<text:s/></text:span><text:span text:style-name="T123">short sales</text:span><text:span text:style-name="T124">), negali didinti Kolektyvinio investavimo subjekto turimos trumposios pozicijos dėl tos pačios rūšies ir to paties emitento išleistų investicinių priemonių tiek, kad ta in</text:span><text:span text:style-name="T125">vesticija viršytų 30 procentų Kolektyvinio investavimo subjekto turto;</text:span></text:p>
      <text:p text:style-name="P126"><text:span text:style-name="T127">5.3</text:span><text:span text:style-name="T128">. valdymo įmonė arba Investicinė bendrovė, sudarydama sandorius dėl išvestinių finansinių priemonių Kolektyvinio investavimo subjekto turtu, bazines (angl.<text:s/></text:span><text:span text:style-name="T129">underlying</text:span><text:span text:style-name="T130">) investicin</text:span><text:span text:style-name="T131">es priemones privalo diversifikuoti taip, kad užtikrintų Taisyklėse nustatytą bendrą Kolektyvinio investavimo subjekto investavimo rizikos išskaidymo lygį.<text:s/></text:span></text:p>
      <text:p text:style-name="P132"><text:span text:style-name="T133">5.4</text:span><text:span text:style-name="T134">. sandorio šalies rizika už reguliuojamos rinkos ribų sudaromam sandoriui turi būti ribojama</text:span><text:span text:style-name="T135"><text:s/>atsižvelgiant į sandorio šalies patikimumą ir kompetenciją.</text:span></text:p>
      <text:p text:style-name="P136"/>
      <text:p text:style-name="P137"><text:span text:style-name="T138">III</text:span><text:span text:style-name="T139">.<text:s/></text:span><text:span text:style-name="T140">BAIGIAMOSIOS NUOSTATOS<text:s/></text:span></text:p>
      <text:p text:style-name="P141"/>
      <text:p text:style-name="P142"><text:span text:style-name="T143">6</text:span><text:span text:style-name="T144">. Valdymo įmonė arba Investicinė bendrovė, vykdydama Įstatymo 35 straipsnio 1 dalyje nustatytus prospekto reikalavimus ir Taisyklių nuostatas, prospekt</text:span><text:span text:style-name="T145">e privalo nurodyti aiškias kiekybines investavimo ribas, patvirtinančias, kad tinkamai laikomasi investavimo rizikos išskaidymo reikalavimų.<text:s/></text:span></text:p>
      <text:p text:style-name="P146"><text:span text:style-name="T147">7</text:span><text:span text:style-name="T148">. Jeigu yra ypatingų aplinkybių, Lietuvos bankas turi teisę leisti valdymo įmonėms arba Investicinėms bendrov</text:span><text:span text:style-name="T149">ėms netaikyti konkretiems Kolektyvinio investavimo subjektams dalies Taisyklių reikalavimų.<text:s/></text:span></text:p>
      <text:p text:style-name="P150"><text:span text:style-name="T151">8</text:span><text:span text:style-name="T152">. Lietuvos bankas turi teisę konkretiems specifines investavimo strategijas turintiems Kolektyvinio investavimo subjektams nurodyti laikytis papildomų Taisykl</text:span><text:span text:style-name="T153">ėse neįvardytų investavimo rizikos išskaidymo reikalavimų, kurie, Lietuvos banko nuomone, yra būtini<text:s/></text:span><text:soft-page-break/><text:span text:style-name="T154">siekiant užtikrinti Kolektyvinio investavimo subjektų dalyvių interesus.<text:s/></text:span></text:p>
      <text:p text:style-name="P155"><text:span text:style-name="T156">9</text:span><text:span text:style-name="T157">. Valdymo įmonė arba Investicinė bendrovė Lietuvos bankui privalo pateikti v</text:span><text:span text:style-name="T158">isą jo reikalaujamą informaciją, leidžiančią nustatyti, ar laikomasi Taisyklėse ir (arba) atskirame Lietuvos banko nurodyme nustatytų investavimo rizikos išskaidymo reikalavimų.</text:span></text:p>
      <text:p text:style-name="P159"/>
      <text:p text:style-name="P160"><text:span text:style-name="T161">_________________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10-05T08:41:00Z</meta:creation-date>
    <dc:date>2015-10-05T08:41:00Z</dc:date>
    <meta:template xlink:href="Normal" xlink:type="simple"/>
    <meta:editing-cycles>2</meta:editing-cycles>
    <meta:editing-duration>PT0S</meta:editing-duration>
    <meta:document-statistic meta:page-count="3" meta:paragraph-count="45" meta:word-count="807" meta:character-count="7104" meta:row-count="186" meta:non-whitespace-character-count="6342"/>
  </office:meta>
</office:document-meta>
</file>