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ALĖJIMŲ DEPARTAMENTO</text:span></text:p>
      <text:p text:style-name="P6">PRIE LIETUVOS RESPUBLIKOS TEISINGUMO MINISTERIJOS DIREKTORIAUS</text:p>
      <text:p text:style-name="P7">ĮSAKYMAS</text:p>
      <text:p text:style-name="P8"/>
      <text:p text:style-name="P9">DĖL KALĖJIMŲ DEPARTAMENTO PRIE LIETUVOS RESPUBLIKOS TEISINGUMO MINISTERIJOS DIREKTORIAUS 2011 M. KOVO 21 D. ĮSAKYMO Nr. V-97 „DĖL BAUSMIŲ VYKDYMO SISTEMOJE dirbančių asmenų viešųjų ir privačių interesų derinimo valstybinėje tarnyboje įstatymo nuostatų Laikymosi Bei kontrolės vykdymo TVARKOS APRAŠO PATVIRTINIMO“ PAKEITIMO</text:p>
      <text:p text:style-name="P10"/>
      <text:p text:style-name="P11"><text:span text:style-name="T12">2011<text:s/></text:span><text:span text:style-name="T13">m. balandžio 5 d. Nr. V-113</text:span></text:p>
      <text:p text:style-name="P14"><text:span text:style-name="T15">V</text:span><text:span text:style-name="T16">ilnius</text:span></text:p>
      <text:p text:style-name="P17"/>
      <text:p text:style-name="P18"/>
      <text:p text:style-name="P19"><text:span text:style-name="T20">Atsižvelgdamas į Vyriausiosios tarnybinės etikos komisijos 2011 m. kovo 22 d. sprendimą Nr. KS-20 „Dėl Privačių interesų deklaracijų pildymo tikslinimo ir pateikimo taisyklių 5, 6 ir 7 punktų pakeitimo“:</text:span></text:p>
      <text:p text:style-name="P21"><text:span text:style-name="T22">1</text:span><text:span text:style-name="T23">.<text:s/></text:span><text:span text:style-name="T24">Pakeičiu</text:span><text:span text:style-name="T25"><text:s/>Bausmių vykdymo sistemoje dirbančių asmenų viešųjų ir privačių interesų derinimo valstybinėje tarnyboje įstatymo nuostatų laikymosi bei kontrolės vykdymo tvarkos aprašą, patvirtintą Kalėjimų departamento prie Lietuvos Respublikos teisingumo ministerijos (toliau – Kalėjimų departamentas) direktoriaus 2011 m. kovo 21 d. įsakymu Nr. V-97 „Dėl Bausmių vykdymo sistemoje dirbančių asmenų viešųjų ir privačių interesų derinimo valstybinėje tarnyboje įstatymo nuostatų laikymosi bei kontrolės vykdymo tvarkos aprašo patvirtinimo“, ir išdėstau 6.4 punktą taip:</text:span></text:p>
      <text:p text:style-name="P26"><text:span text:style-name="T27">„</text:span><text:span text:style-name="T28">6.4</text:span><text:span text:style-name="T29">. teikia įstaigų vadovams informaciją apie asmenis, kurie privalo teikti deklaracijas, kurie pateikė deklaracijas laiku ar pavėluotai, taip pat apie kitus nustatytus pažeidimus.“</text:span></text:p>
      <text:p text:style-name="P30"><text:span text:style-name="T31">2</text:span><text:span text:style-name="T32">.<text:s/></text:span><text:span text:style-name="T33">Nuroda</text:span><text:span text:style-name="T34">u:</text:span></text:p>
      <text:p text:style-name="P35"><text:span text:style-name="T36">2.1</text:span><text:span text:style-name="T37">. Kalėjimų departamentui pavaldžių įstaigų direktoriams užtikrinti šio įsakymo vykdymo kontrolę;</text:span></text:p>
      <text:p text:style-name="P38"><text:span text:style-name="T39">2.2</text:span><text:span text:style-name="T40">. Kalėjimų departamento Administracijos reikalų skyriui šį įsakymą nustatyta tvarka teikti skelbti leidinyje „Valstybės žinios“ ir Kalėjimų departamento interneto tinklalapyje.</text:span></text:p>
      <text:p text:style-name="P41"/>
      <text:p text:style-name="P42"/>
      <text:p text:style-name="P43"/>
      <text:p text:style-name="P44"><text:span text:style-name="T45">Direktorius<text:s/></text:span><text:span text:style-name="T46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8-07-16T12:26:00Z</meta:creation-date>
    <dc:date>2018-07-16T12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3" meta:character-count="1757" meta:row-count="39" meta:non-whitespace-character-count="1557"/>
  </office:meta>
</office:document-meta>
</file>