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0.5708in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margin-right="0.0437in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right="0.5708in" fo:text-indent="0.4916in"/>
    </style:style>
    <style:style style:name="P28" style:parent-style-name="Normal" style:family="paragraph">
      <style:paragraph-properties fo:text-align="justify" fo:margin-right="0.5708in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margin-right="0.0041in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right="0.5708in" fo:text-indent="0.4916in"/>
    </style:style>
    <style:style style:name="P35" style:parent-style-name="Normal" style:family="paragraph">
      <style:paragraph-properties fo:text-align="justify" fo:margin-right="0.5708in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margin-right="0.5708in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margin-right="0.5708in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UKRAINOS MINISTRŲ KABINETO SUTARTĮ DĖL BENDRADARBIAVIMO BEI ABIPUSĖS PAGALBOS EKSTREMALIŲ SITUACIJŲ PREVENCIJOS SRITYJE IR LIKVIDUOJANT JŲ PADARINIUS</text:p>
      <text:p text:style-name="P15"/>
      <text:p text:style-name="P16">2003 m. gruodžio 8 d. Nr. 30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asirašytą 2</text:span><text:span text:style-name="T26">003 m. birželio 5 d. Kijeve Lietuvos Respublikos Vyriausybės ir Ukrainos Ministrų Kabineto sutartį dėl bendradarbiavimo bei abipusės pagalbos ekstremalių situacijų prevencijos srityje ir likviduojant jų padariniu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<text:s/></text:span><text:span text:style-name="T33">Respublikos Seimui pateiks krašto apsaugos ministras Linas Linkevičius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58:00Z</meta:creation-date>
    <dc:date>2015-06-17T17:58:00Z</dc:date>
    <meta:template xlink:href="Normal" xlink:type="simple"/>
    <meta:editing-cycles>2</meta:editing-cycles>
    <meta:editing-duration>PT0S</meta:editing-duration>
    <meta:document-statistic meta:page-count="1" meta:paragraph-count="15" meta:word-count="120" meta:character-count="930" meta:row-count="48" meta:non-whitespace-character-count="825"/>
  </office:meta>
</office:document-meta>
</file>