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VASARIO 6 D. NUTARIMO NR. 177 „DĖL SKIRTŲ REALIZUOTI NETAURIŲJŲ METALŲ LAUŽO IR ATLIEKŲ SUPIRKIMO LICENCIJAVIMO TAISYKLIŲ PATVIRTINIMO“ IR JĮ KEITUSIŲ NUTARIMŲ PRIPAŽINIMO NETEKUSIAIS GALIOS</text:p>
      <text:p text:style-name="Normal"/>
      <text:p text:style-name="P15">2010 m. rugpjūčio 25 d. Nr. 120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pažinti netekusiais galios:<text:s/></text:p>
      <text:p text:style-name="P22">1.1. Lietuvos Respublikos Vyriausybės 2002 m. vasario 6 d. nutarimą Nr. 177 „Dėl skirtų realizuoti netauriųjų metalų laužo ir atliekų supirkimo licencijavimo taisyklių patvirtinimo“ (Žin., 2002, Nr. <text:a xlink:href="https://www.e-tar.lt/portal/lt/legalAct/TAR.8CDF0362DEBF" office:target-frame-name="_blank" xlink:show="new"><text:span text:style-name="T23">15-570</text:span></text:a>);</text:p>
      <text:p text:style-name="P24">1.2. Lietuvos Respublikos Vyriausybės 2003 m. vasario 6 d. nutarimą Nr. 191 „Dėl Lietuvos Respublikos Vyriausybės 2002 m. vasario 6 d. nutarimo Nr. 177 „Dėl skirtų realizuoti netauriųjų metalų laužo ir atliekų supirkimo licencijavimo“ pakeitimo“ (Žin., 2003, Nr.<text:s/><text:a xlink:href="https://www.e-tar.lt/portal/lt/legalAct/TAR.8FEFD68F2F2E" office:target-frame-name="_blank" xlink:show="new"><text:span text:style-name="T25">15-608</text:span></text:a>);<text:s/></text:p>
      <text:p text:style-name="P26">1.3. Lietuvos Respublikos Vyriausybės 2004 m. rugpjūčio 31 d. nutarimą Nr. 1096 „Dėl Lietuvos Respublikos Vyriausybės 2002 m. vasario 6 d. nutarimo Nr. 177 „Dėl skirtų realizuoti netauriųjų metalų laužo ir atliekų supirkimo licencijavimo“ pakeitimo“ (Žin., 2004, Nr. 134-4858).</text:p>
      <text:p text:style-name="P27">2. Šis nutarimas įsigalioja 2010 m. rugsėj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Normal">FINANSŲ MINISTRĖ,</text:p>
      <text:p text:style-name="P32">PAVADUOJANTI ŪKIO MINISTRĄ<text:tab/>INGRIDA ŠIMONYTĖ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25T08:34:00Z</meta:creation-date>
    <dc:date>2019-11-25T08:34:00Z</dc:date>
    <meta:print-date>2010-08-26T08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505" meta:row-count="41" meta:non-whitespace-character-count="1338"/>
  </office:meta>
</office:document-meta>
</file>