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VASARIO 2 D. NUTARIMO NR. 126 „DĖL PASIENIO KONTROLĖS PUNKTŲ VEIKLOS TAISYKLIŲ PATVIRTINIMO“ PAKEITIMO</text:p>
      <text:p text:style-name="P11"/>
      <text:p text:style-name="P12">2006 m. birželio 1 d. Nr. 52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Pasienio kontrolės punktų veiklos taisykles, patvirtintas Lietuvos Respublikos Vyriausybės 2001 m. vasario 2 d. nutarimu Nr. 126 „Dėl Pasienio kontrolės punktų veiklos taisyklių patvirtinimo“ (Žin., 2001, Nr.<text:s/></text:span><text:a xlink:href="https://www.e-tar.lt/portal/lt/legalAct/TAR.A03B2FE72F71" office:target-frame-name="_blank" xlink:show="new"><text:span text:style-name="T22">12-346</text:span></text:a><text:span text:style-name="T23">; 2002, Nr.<text:s/></text:span><text:a xlink:href="https://www.e-tar.lt/portal/lt/legalAct/TAR.8CB9B86CFAE2" office:target-frame-name="_blank" xlink:show="new"><text:span text:style-name="T24">116-5205</text:span></text:a><text:span text:style-name="T25">), ir išdėstyti 37.8 punktą taip:</text:span></text:p>
      <text:p text:style-name="P26"><text:span text:style-name="T27">„</text:span><text:span text:style-name="T28">37.8</text:span><text:span text:style-name="T29">. lengvieji automobiliai, kuriuos vairuoja neįgalieji, pateikę transporto priemonės registravimo liudijimą ir neįgaliojo pažymėjimą arba iki 2007 m. birželio 30 d. – invalido pažymėjimą, ir lengvieji automobiliai, kuriais vežami asmenys, kurie teisės aktų nustatyta tvarka pripažinti nedarbingais, arba asmenys, kuriems nustatytas didelių specialiųjų poreikių lygis (iki 2007 m. birželio 30 d. – I grupės invalidai), arba neįgalūs vaikai, pateikę neįgaliojo pažymėjimą arba iki 2007 m. birželio 30 d. – invalido pažymėjimą.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VIDAUS REIKALŲ MINISTRAS<text:tab/>GINTARAS F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0T06:50:00Z</meta:creation-date>
    <dc:date>2016-01-20T06:50:00Z</dc:date>
    <meta:template xlink:href="Normal" xlink:type="simple"/>
    <meta:editing-cycles>2</meta:editing-cycles>
    <meta:editing-duration>PT0S</meta:editing-duration>
    <meta:document-statistic meta:page-count="1" meta:paragraph-count="20" meta:word-count="169" meta:character-count="1350" meta:row-count="54" meta:non-whitespace-character-count="1201"/>
  </office:meta>
</office:document-meta>
</file>