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margin-left="3.5437in" fo:text-indent="2.1652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P114" style:parent-style-name="Normal" style:family="paragraph">
      <style:paragraph-properties fo:break-before="page" fo:margin-left="3.5437in" fo:text-indent="-0.0006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text-properties style:font-weight-complex="bold"/>
    </style:style>
    <style:style style:name="TableColumn126" style:family="table-column">
      <style:table-column-properties style:column-width="2.0993in" style:use-optimal-column-width="false"/>
    </style:style>
    <style:style style:name="TableColumn127" style:family="table-column">
      <style:table-column-properties style:column-width="2.0993in" style:use-optimal-column-width="false"/>
    </style:style>
    <style:style style:name="TableColumn128" style:family="table-column">
      <style:table-column-properties style:column-width="2.1in" style:use-optimal-column-width="false"/>
    </style:style>
    <style:style style:name="Table125" style:family="table">
      <style:table-properties style:width="6.2986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top="0.0069in solid #000000" fo:border-left="0.0069in solid #000000" fo:border-bottom="none" fo:border-right="0.0069in solid #000000" fo:padding-top="0in" fo:padding-left="0.0277in" fo:padding-bottom="0in" fo:padding-right="0.0277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0.0069in solid #000000" fo:border-bottom="none" fo:border-right="0.0069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277in" fo:padding-bottom="0in" fo:padding-right="0.0277in"/>
    </style:style>
    <style:style style:name="TableCell141" style:family="table-cell">
      <style:table-cell-properties fo:border-top="none" fo:border-left="0.0069in solid #000000" fo:border-bottom="none" fo:border-right="0.0069in solid #000000" fo:padding-top="0in" fo:padding-left="0.0277in" fo:padding-bottom="0in" fo:padding-right="0.0277in"/>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0.0069in solid #000000" fo:border-bottom="none" fo:border-right="0.0069in solid #000000" fo:padding-top="0in" fo:padding-left="0.0277in" fo:padding-bottom="0in" fo:padding-right="0.027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ableRow151" style:family="table-row">
      <style:table-row-properties style:min-row-height="3.3694in" style:use-optimal-row-height="false" fo:keep-together="always"/>
    </style:style>
    <style:style style:name="TableCell152" style:family="table-cell">
      <style:table-cell-properties fo:border-top="none" fo:border-left="0.0069in solid #000000" fo:border-bottom="0.0069in solid #000000" fo:border-right="0.0069in solid #000000" fo:padding-top="0in" fo:padding-left="0.0277in" fo:padding-bottom="0in" fo:padding-right="0.0277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office:automatic-styles>
  <office:body>
    <office:text text:use-soft-page-breaks="true">
      <text:p text:style-name="P1"><text:span text:style-name="T2"/>LIETUVOS RESPUBLIKOS SUSISIEKIMO MINISTRO</text:p>
      <text:p text:style-name="P3">ĮSAKYMAS</text:p>
      <text:p text:style-name="P4"/>
      <text:p text:style-name="P5">DĖL MOTORINIŲ TRANSPORTO PRIEMONIŲ VAIRUOTOJŲ, NUOLAT PAŽEIDŽIANČIŲ KELIŲ EISMO TAISYKLIŲ REIKALAVIMUS IR UŽ TAI NUBAUSTŲ ADMINISTRACINE TVARKA, ĮSKAITANT VAIRAVIMO TEISĖS ATĖMIMĄ, PAPILDOMO MOKYMO LAIKINOJO TVARKOS APRAŠO PATVIRTINIMO</text:p>
      <text:p text:style-name="P6"/>
      <text:p text:style-name="P7">2009 m. birželio 23 d. Nr. 3-287</text:p>
      <text:p text:style-name="P8">Vilnius</text:p>
      <text:p text:style-name="P9"/>
      <text:p text:style-name="P10">Vadovaudamasis Lietuvos Respublikos saugaus eismo automobilių keliais įstatymo (Žin., 2000, Nr.<text:s/><text:a xlink:href="https://www.e-tar.lt/portal/lt/legalAct/TAR.5DC1759E42CB" office:target-frame-name="_blank" xlink:show="new"><text:span text:style-name="T11">92-2883</text:span></text:a>; 2007, Nr.<text:s/><text:a xlink:href="https://www.e-tar.lt/portal/lt/legalAct/TAR.8D97CD7E1857" office:target-frame-name="_blank" xlink:show="new"><text:span text:style-name="T12">128-5213</text:span></text:a>) 10 straipsnio 1 dalies 12 punktu:</text:p>
      <text:p text:style-name="P13">1.<text:s/><text:span text:style-name="T14">Tvirtinu</text:span><text:s/>Motorinių transporto priemonių vairuotojų, nuolat pažeidžiančių Kelių eismo taisyklių reikalavimus ir už tai nubaustų administracine tvarka, įskaitant vairavimo teisės atėmimą, papildomo mokymo laikinąjį tvarkos aprašą (pridedama).</text:p>
      <text:p text:style-name="P15">2. Šis įsakymas įsigalioja 2009 m. liepos 1 d.</text:p>
      <text:p text:style-name="P16"/>
      <text:p text:style-name="P17"/>
      <text:p text:style-name="P18"/>
      <text:p text:style-name="P19">SUSISIEKIMO MINISTRAS<text:tab/>ELIGIJUS MASIULIS</text:p>
      <text:soft-page-break/>
      <text:p text:style-name="P20">PATVIRTINTA</text:p>
      <text:p text:style-name="P21">Lietuvos Respublikos<text:s/></text:p>
      <text:p text:style-name="P22">susisiekimo ministro<text:s/></text:p>
      <text:p text:style-name="P23">2009 m. birželio 23 d.<text:s/></text:p>
      <text:p text:style-name="P24">įsakymu Nr. 3-287</text:p>
      <text:p text:style-name="P25"/>
      <text:p text:style-name="P26"><text:span text:style-name="T27">MOTORINIŲ TRANSPORTO PRIEMONIŲ VAIRUOTOJŲ, NUOLAT PAŽEIDŽIANČIŲ KELIŲ EISMO TAISYKLIŲ REIKALAVIMUS IR UŽ TAI NUBAUSTŲ ADMINISTRACINE TVARKA, ĮSKAITANT VAIRAVIMO TEISĖS ATĖMIMĄ, PAPILDOMO MOKYMO LAIKINASIS TVARKOS APRAŠAS</text:span></text:p>
      <text:p text:style-name="P28"/>
      <text:p text:style-name="P29"><text:span text:style-name="T30">I</text:span><text:span text:style-name="T31">.<text:s/></text:span><text:span text:style-name="T32">BENDROSIOS NUOSTATOS</text:span></text:p>
      <text:p text:style-name="P33"/>
      <text:p text:style-name="P34">1. Motorinių transporto priemonių vairuotojų, nuolat pažeidžiančių Kelių eismo taisyklių reikalavimus ir už tai nubaustų administracine tvarka, įskaitant vairavimo teisės atėmimą, papildomo mokymo laikinasis tvarkos aprašas (toliau – tvarkos aprašas) nustato papildomo mokymo trukmę, organizavimą, turinį ir struktūrą.</text:p>
      <text:p text:style-name="P35">2. Motorinių transporto priemonių vairuotojų, nuolat pažeidžiančių Kelių eismo taisyklių reikalavimus ir už tai nubaustų administracine tvarka, įskaitant vairavimo teisės atėmimą (toliau – vairuotojai), papildomus mokymus (toliau – mokymai) organizuoja įstaiga ar įmonė, kuriai Valstybinės kelių transporto inspekcijos prie Susisiekimo ministerijos (toliau – VKTI) viršininko įsakymu yra suteikta teisė organizuoti ir rengti mokymus (toliau – mokymo įstaiga).</text:p>
      <text:p text:style-name="P36">3. Mokymo kainą nustato mokymo įstaiga.</text:p>
      <text:p text:style-name="P37">4. Šis tvarkos aprašas taikomas vairuotojams, kurie privalo baigti papildomus mokymus, nustatytus Lietuvos Respublikos saugaus eismo automobilių keliais įstatymo (Žin., 2000, Nr.<text:s/><text:a xlink:href="https://www.e-tar.lt/portal/lt/legalAct/TAR.5DC1759E42CB" office:target-frame-name="_blank" xlink:show="new"><text:span text:style-name="T38">92-2883</text:span></text:a>; 2007, Nr.<text:s/><text:a xlink:href="https://www.e-tar.lt/portal/lt/legalAct/TAR.8D97CD7E1857" office:target-frame-name="_blank" xlink:show="new"><text:span text:style-name="T39">128-5213</text:span></text:a>) 24 straipsnio 3 dalyje.</text:p>
      <text:p text:style-name="P40">5. Šiame tvarkos apraše vartojamos sąvokos atitinka Lietuvos Respublikos saugaus eismo automobilių keliais įstatymo sąvokas.</text:p>
      <text:p text:style-name="P41"/>
      <text:p text:style-name="P42"/>
      <text:p text:style-name="P43"><text:span text:style-name="T44">II</text:span><text:span text:style-name="T45">.<text:s/></text:span><text:span text:style-name="T46">MOKYMO TRUKMĖ IR SĄLYGOS</text:span></text:p>
      <text:p text:style-name="P47"/>
      <text:p text:style-name="P48">6. Vairuotojui, kuriam teisė vairuoti motorines transporto priemones buvo atimta dėl Kelių eismo taisyklių (toliau – KET) pažeidimų, teisė vairuoti transporto priemones grąžinama baigus mokymus. Šie vairuotojai privalo:</text:p>
      <text:p text:style-name="P49">6.1. išklausyti mokymo įstaigoje ne trumpesnį kaip 2 valandų (1 mokymo valandą sudaro 45 min.) (toliau – valanda) bendrąjį mokymo kursą;</text:p>
      <text:p text:style-name="P50">6.2. ne trumpiau kaip 1 valandą analizuoti padarytą (-us) KET pažeidimą (-us), jo (jų) priežastį (-is) ir asmeninę atsakomybę;</text:p>
      <text:p text:style-name="P51">6.3. atlikti asmeninį ne trumpesnį kaip 0,5 valandos vairavimo gebėjimo testą su rezultatų aptarimu grupėje ir ne trumpesnį kaip 0,5 valandos stabdymo procesą, panaudojant lėtėjimo pagreičio matuoklį, su rezultatų aptarimu grupėje.</text:p>
      <text:p text:style-name="P52">7. Mokymus vykdo:</text:p>
      <text:p text:style-name="P53">7.1. bendrojo mokymo kurso metu – mokymo įstaigos eismo saugumo mokytojas arba psichologas;</text:p>
      <text:p text:style-name="P54">7.2. asmeninės vairuotojo KET pažeidimo (-ų) analizės metu – psichologas;</text:p>
      <text:p text:style-name="P55">7.3. vairavimo gebėjimo testo metu – mokymo įstaigos eismo saugumo mokytojas;</text:p>
      <text:p text:style-name="P56">7.4. stabdymo proceso analizę – mokymo įstaigos eismo saugumo mokytojas.</text:p>
      <text:p text:style-name="P57">8. Mokymo turinį (temas) nustato mokymo įstaiga.</text:p>
      <text:p text:style-name="P58">9. Mokymo įstaiga vairuotojui išduoda mokymo baigimo pažymėjimą, o elektroninėmis ryšio priemonėmis pažymėjimo duomenys pateikiami policijai, užtikrinant perduodamų duomenų saugumą.</text:p>
      <text:p text:style-name="P59"/>
      <text:p text:style-name="P60"><text:span text:style-name="T61">III</text:span><text:span text:style-name="T62">.<text:s/></text:span><text:span text:style-name="T63">MOKYMO ORGANIZAVIMAS</text:span></text:p>
      <text:p text:style-name="P64"/>
      <text:p text:style-name="P65">10. Pagrindinis dokumentas, nustatantis vairuotojų ir mokymo įstaigos santykius, vykdant mokymus, yra mokymo sutartis.</text:p>
      <text:p text:style-name="P66">11. Mokymo įstaiga turi sudaryti sąlygas baigti mokymus per vieną dieną. Tais atvejais, kai vairuotojas mokymo organizavimo dieną dėl tam tikrų priežasčių neatvyksta į mokymo įstaigą arba neišklauso tą dieną visų temų, jam turi būti sudarytos sąlygos mokymus atlikti kitą kartą.</text:p>
      <text:p text:style-name="P67">12. Mokymo sutartyje turi būti nurodyta: sutarties numeris (atitinkantis vairuotojo eilės numerį pagal vairuotojų mokymo baigimo pažymėjimų apskaitos registravimo žurnalą) (toliau – registravimo žurnalas) ir data, sutarties sudarymo vieta, mokymo įstaigos pavadinimas, kodas, buveinės adresas, mokymo įstaigos vardu sutartį sudariusio asmens vardas, pavardė, pareigos ir atstovavimo pagrindas, vairuotojo vardas, pavardė, adresas, asmens kodas, mokymo kaina už visą mokymą, galimybės nutraukti sutartį, nurodytas vairuotojo padarytas KET pažeidimas (-ai), už kurį (-iuos) buvo atimta teisė vairuoti transporto priemonę. Mokymo sutartis sudaroma prieš mokymą dviem egzemplioriais po vieną kiekvienai šaliai. Prieš sudarant sutartį, vairuotojas privalo būti supažindintas su mokymo įstaigos vidaus tvarkos taisyklėmis bei mokymo organizavimo tvarka. Sutartis įsigalioja, kai ją pasirašo abi šalys, jei sutartyje nenumatyta kitaip.</text:p>
      <text:p text:style-name="P68">13. Mokymus vykdę asmenys pasirašo mokymo žurnale, kuriame turi būti nurodyta vairuotojo pavardė, vardas ir parašas, mokymų lankymo žymos ir mokymą vykdžiusio asmens vardas ir pavardė.</text:p>
      <text:p text:style-name="P69">14. Mokymo įstaigos organizacinės, tvarkomosios ir ūkinės veiklos, personalo, mokymo apskaitos, asmens duomenų, saugos darbe ir kiti dokumentai turi būti tvarkomi ir saugomi vadovaujantis Lietuvos Respublikos dokumentų ir archyvų įstatymu (Žin., 1995, Nr.<text:s/><text:a xlink:href="https://www.e-tar.lt/portal/lt/legalAct/TAR.1FEF229DA7C6" office:target-frame-name="_blank" xlink:show="new"><text:span text:style-name="T70">107-2389</text:span></text:a>; 2004, Nr. 57-1982), Lietuvos Respublikos asmens duomenų teisinės apsaugos įstatymu (Žin., 1996, Nr.<text:s/><text:a xlink:href="https://www.e-tar.lt/portal/lt/legalAct/TAR.5368B592234C" office:target-frame-name="_blank" xlink:show="new"><text:span text:style-name="T71">63-1479</text:span></text:a>; 2008, Nr.<text:s/><text:a xlink:href="https://www.e-tar.lt/portal/lt/legalAct/TAR.C90729CAD468" office:target-frame-name="_blank" xlink:show="new"><text:span text:style-name="T72">22-804</text:span></text:a>), Lietuvos Respublikos Vyriausybės nutarimais, kitais teisės akta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73">30-1009</text:span></text:a>; 2006, Nr. 60-2169).</text:p>
      <text:p text:style-name="P74"/>
      <text:p text:style-name="P75"><text:span text:style-name="T76">IV</text:span><text:span text:style-name="T77">.<text:s/></text:span><text:span text:style-name="T78">MOKYMO STRUKTŪRA IR TURINYS</text:span></text:p>
      <text:p text:style-name="P79"/>
      <text:p text:style-name="P80">15. Vairuotojų mokymai susideda iš:</text:p>
      <text:p text:style-name="P81">15.1. bendrojo mokymo kurso, kurio tikslas – suteikti vairuotojams papildomų teorinių žinių apie saugų vairavimą, etiką, asmeninę atsakomybę, eismo saugumą, vairavimo ypatumus, kaip išvengti pavojingų situacijų susidarymo kelyje. Šio mokymo sudedamosios dalys:</text:p>
      <text:p text:style-name="P82">15.1.1. vairuotojo etika ir pagarba kitiems eismo dalyviams;</text:p>
      <text:p text:style-name="P83">15.1.2. vairuotojo būsenos dėl alkoholio, narkotinių, psichotropinių ir kitų psichiką veikiančių medžiagų poveikio, ligos, nuovargio, buities ir darbo sąlygų, emocijų įtakos reakcijai ir dėmesiui, situacijos suvokimui, vertinimui bei optimalių sprendimų priėmimui;</text:p>
      <text:p text:style-name="P84">15.1.3. atsakomybės jausmo už savo ir kitų asmenų saugumą ugdymas;</text:p>
      <text:p text:style-name="P85">15.1.4. rizikingos eismo situacijos ir galimybės jas numatyti;</text:p>
      <text:p text:style-name="P86">15.1.5. atsakomybė už KET pažeidimus;</text:p>
      <text:p text:style-name="P87">15.1.6. nustatyto greičio viršijimo bei pavojingo (chuliganiško) vairavimo pasekmės;</text:p>
      <text:p text:style-name="P88">15.1.7. pažeidimai, sukeliantys žmonių sveikatos sutrikdymą arba nulemiantys turto sugadinimą;</text:p>
      <text:p text:style-name="P89">15.2. asmeninės vairuotojo KET pažeidimo (-ų) analizės, kurios tikslas – suvokti savo nesaugaus vairavimo priežastis, aplinkybes bei galimas pasekmes ir formuoti socialinius ir psichologinius saugaus vairavimo įgūdžius. Analizės metu nagrinėjamas vairuotojo parengtas pažeidimo (-ų) aprašas. Pažeidimo (-ų) aprašą turi sudaryti bent šios dalys:</text:p>
      <text:p text:style-name="P90">15.2.1. Įvadas. Jame aprašoma KET pažeidimo, už kurį buvo atimta teisė vairuoti, aplinkybės (vieta (eismo įvykio vieta), situacija (gali būti schema), pažeidimo esmė;</text:p>
      <text:p text:style-name="P91">15.2.2. Pažeidimo vertinimas. Vairuotojas pateikia KET pažeidimo (-ų) komentarą (-us), kaltininką (-us) ir pan., pažeidimo (-ų) vertinimą (-us);</text:p>
      <text:p text:style-name="P92">15.2.3. Išvados ir siūlymai. Nurodomos konkrečios siūlomos priemonės (išvardyti), kad vairuotojai neįvykdytų panašių pažeidimų, kita vairuotojo nuožiūra aktuali medžiaga, susijusi su pažeidimu;</text:p>
      <text:p text:style-name="P93">15.2.4. Informacijos šaltiniai. Nurodomi informacijos šaltiniai, kuriais buvo remtasi rengiant pažeidimo aprašą;</text:p>
      <text:p text:style-name="P94">15.2.5. Priedai. Pridedamos schemos, grafikai ir kt.</text:p>
      <text:p text:style-name="P95">Pažeidimo (-ų) aprašas rašomas ranka A4 formato (210 x 297 mm) lape lietuvių kalba. Puslapiai numeruojami ir susegami, titulinio lapo viršuje rašomas mokymo įstaigos, kuriai pateikiamas aprašas, pavadinimas, nurodomas vairuotojo vardas, pavardė, parašas ir data. Pažeidimo (-ų) aprašą vairuotojas pateikia mokymo įstaigos asmeniui, atsakingam už mokymą, prieš bendro mokymo kurso pradžią;</text:p>
      <text:p text:style-name="P96">15.3. vairavimo gebėjimo testo, kurio tikslas – naudojant prietaisą, fiksuojantį vairuotojo reakcijos laiką ir teisingus bei klaidingus veiksmus, suteikti vairuotojams galimybę įvertinti ne tik savo reakcijos laiką esant skirtingoms situacijoms, bet ir pasirinkti teisingą sprendimą iš keleto galimų. Atlikus testą, mokymo įstaigos eismo saugumo mokytojas turi paaiškinti, kokią įtaką konkretus vairuotojo pasirinktas sprendimas turi saugiam važiavimui;</text:p>
      <text:p text:style-name="P97">15.4. stabdymo proceso analizės, kurios tikslas – paaiškinti vairuotojui apie transporto priemonių stabdymo ypatumus, taip pat apie skersinį ir išilginį pagreičius. Atlikus stabdymo pratimą, mokymo įstaigos eismo saugumo mokytojas turi paaiškinti, kokią įtaką automobilio stabdymo savybės turi eismo saugumui keliuose.</text:p>
      <text:p text:style-name="P98"/>
      <text:p text:style-name="P99"><text:span text:style-name="T100">V</text:span><text:span text:style-name="T101">.<text:s/></text:span><text:span text:style-name="T102">BAIGIAMOSIOS NUOSTATOS</text:span></text:p>
      <text:p text:style-name="P103"/>
      <text:p text:style-name="P104">16. Bendrajam mokymui fiksuoti turi būti daromas mokymo proceso vaizdo ir garso įrašas. Apie tai vairuotojai informuojami prieš mokymus. Atliekant vairavimo gebėjimo testą ir stabdymo proceso analizę turi būti naudojama įranga duomenims išsaugoti. Įrašai ir duomenys turi būti saugomi ne trumpiau kaip vienerius metus nuo vairuotojo mokymo pabaigos ir gali būti naudojami tik atliekant mokymo įstaigos veiklos kontrolę.</text:p>
      <text:p text:style-name="P105">17. Atliekant vairavimo gebėjimo testą ir stabdymo proceso analizę kiekvienam vairuotojui turi būti suteiktas asmeninis kodas. Atlikus vairavimo gebėjimo testą ir stabdymo proceso analizę, mokymo įstaigos eismo saugumo mokytojas privalo taip pakomentuoti gautus duomenis, kad nebūtų galima identifikuoti testą ir analizę atlikusio asmens.</text:p>
      <text:p text:style-name="P106">18. Draudžiama platinti vairuotojų vairavimo gebėjimo testo ir stabdymo proceso analizės rezultatus, atskleisti asmens kodus. Šitie rezultatai gali būti pateikiami tik mokymo įstaigos veiklos kontrolieriams.</text:p>
      <text:p text:style-name="P107">19. Mokymo įstaigos eismo saugumo mokytojai ir psichologai mokymo metu privalo turėti ir kontroliuojantiems pareigūnams pateikti:</text:p>
      <text:p text:style-name="P108">19.1. darbo sutartis, patvirtintas mokymo įstaigos vadovo parašu ir mokymo įstaigos antspaudu;</text:p>
      <text:p text:style-name="P109">19.2. dokumentų, patvirtinančių darbo stažą, kopijas, patvirtintas mokymo įstaigos vadovo parašu ir mokymo įstaigos antspaudu;</text:p>
      <text:p text:style-name="P110">19.3. registravimo ir mokymo žurnalus.</text:p>
      <text:p text:style-name="P111">20. Mokymo įstaigos veiklos kontrolę pagal kompetenciją vykdo VKTI. Mokymo įstaiga privalo sudaryti sąlygas ir padėti šios įstaigos pareigūnams atlikti kontrolę.</text:p>
      <text:p text:style-name="P112">21. Mokymo įstaiga prieš mėnesį iki numatomų vykdyti mokymų datos elektroninėmis ryšio priemonėmis informuoja VKTI apie mokymo vietą, laiką ir kontaktinį asmenį.</text:p>
      <text:p text:style-name="P113">_________________</text:p>
      <text:soft-page-break/>
      <text:p text:style-name="P114">Motorinių transporto priemonių<text:s/></text:p>
      <text:p text:style-name="P115">vairuotojų, nuolat pažeidžiančių Kelių<text:s/></text:p>
      <text:p text:style-name="P116">eismo taisyklių reikalavimus ir už tai<text:s/></text:p>
      <text:p text:style-name="P117">nubaustų administracine tvarka, įskaitant<text:s/></text:p>
      <text:p text:style-name="P118">vairavimo teisės atėmimą, papildomo<text:s/></text:p>
      <text:p text:style-name="P119">mokymo laikinojo tvarkos aprašo<text:s/></text:p>
      <text:p text:style-name="P120">priedas</text:p>
      <text:p text:style-name="P121"/>
      <text:p text:style-name="P122"><text:span text:style-name="T123">(Vairuotojų papildomo mokymo baigimo pažymėjimo formos pavyzdys)</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text:p>
            <text:p text:style-name="P132">(Mokymo įstaigos pavadinimas, kodas)</text:p>
            <text:p text:style-name="P133"/>
            <text:p text:style-name="P134">.......................................................................</text:p>
            <text:p text:style-name="P135"><text:span text:style-name="T136">PAŽYMĖJIMAS</text:span></text:p>
          </table:table-cell>
          <table:covered-table-cell/>
          <table:covered-table-cell/>
        </table:table-row>
        <table:table-row table:style-name="TableRow137">
          <table:table-cell table:style-name="TableCell138">
            <text:p text:style-name="P139"/>
          </table:table-cell>
          <table:table-cell table:style-name="TableCell140">
            <text:p text:style-name="Normal">Nr.</text:p>
          </table:table-cell>
          <table:table-cell table:style-name="TableCell141">
            <text:p text:style-name="P142"/>
          </table:table-cell>
        </table:table-row>
        <table:table-row table:style-name="TableRow143">
          <table:table-cell table:style-name="TableCell144" table:number-columns-spanned="3">
            <text:p text:style-name="P145"/>
            <text:p text:style-name="P146">Vardas ...........................................</text:p>
            <text:p text:style-name="P147">Pavardė .........................................</text:p>
            <text:p text:style-name="P148">Asmens kodas ...............................</text:p>
            <text:p text:style-name="P149"/>
            <text:p text:style-name="P150">mokėsi ir _____ m. ____________ ____ d. baigė papildomą vairuotojų mokymą</text:p>
          </table:table-cell>
          <table:covered-table-cell/>
          <table:covered-table-cell/>
        </table:table-row>
        <table:table-row table:style-name="TableRow151">
          <table:table-cell table:style-name="TableCell152" table:number-columns-spanned="3">
            <text:p text:style-name="P153">.......................................................................</text:p>
            <text:p text:style-name="P154">(Mokymo įstaigos asmens, atsakingo už papildomą mokymą,<text:s/></text:p>
            <text:p text:style-name="P155">vardo raidė, pavardė)</text:p>
            <text:p text:style-name="P156">.......................................................................</text:p>
            <text:p text:style-name="P157">(parašas)</text:p>
            <text:p text:style-name="P158">.......................................................................</text:p>
            <text:p text:style-name="P159">(Mokymo įstaigos eismo saugumo mokytojo<text:s/></text:p>
            <text:p text:style-name="P160">vardo raidė, pavardė)</text:p>
            <text:p text:style-name="P161">.......................................................................</text:p>
            <text:p text:style-name="P162">(parašas)</text:p>
            <text:p text:style-name="P163">.......................................................................</text:p>
            <text:p text:style-name="P164">(Mokymo įstaigos psichologo<text:s/></text:p>
            <text:p text:style-name="P165">vardo raidė, pavardė)</text:p>
            <text:p text:style-name="P166">A. V.<text:s/></text:p>
            <text:p text:style-name="P167">.......................................................................</text:p>
            <text:p text:style-name="P168">(parašas)</text:p>
            <text:p text:style-name="P169">.......................................................................</text:p>
            <text:p text:style-name="P170">(išdavimo data)</text:p>
            <text:p text:style-name="P171"/>
          </table:table-cell>
          <table:covered-table-cell/>
          <table:covered-table-cell/>
        </table:table-row>
      </table:table>
      <text:p text:style-name="P172"/>
      <text:p text:style-name="P173">Vairuotojų papildomo mokymo baigimo pažymėjimo pildymo reikalavimai:</text:p>
      <text:p text:style-name="P174">1. Pažymėjimo formatas A4.</text:p>
      <text:p text:style-name="P175">2. Pažymėjimo numerį įrašo mokymo įstaiga. Numeriai turi atitikti vairuotojo eilės numerį pagal vairuotojų mokymo baigimo pažymėjimų apskaitos registravimo žurnalą.</text:p>
      <text:p text:style-name="P176">3. Vairuotojų papildomo mokymo baigimo pažymėjimas galioja, jei policijoje yra duomenys apie vairuotojo mokymo baigimą.</text:p>
      <text:p text:style-name="P1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2-09T13:26:00Z</meta:creation-date>
    <dc:date>2017-02-09T13:26:00Z</dc:date>
    <meta:template xlink:href="Normal.dotm" xlink:type="simple"/>
    <meta:editing-cycles>2</meta:editing-cycles>
    <meta:editing-duration>PT0S</meta:editing-duration>
    <meta:document-statistic meta:page-count="6" meta:paragraph-count="133" meta:word-count="1616" meta:character-count="13476" meta:row-count="386" meta:non-whitespace-character-count="11993"/>
  </office:meta>
</office:document-meta>
</file>