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style:font-size-complex="12pt" fo:language="en" fo:country="GB" style:language-asian="lt" style:country-asian="LT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 fo:text-indent="3.543in"/>
      <style:text-properties fo:color="#000000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0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font-weight="bold" style:font-weight-asian="bold"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7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7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8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8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8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8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P19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BENDRŲJŲ ŽMONĖMS SKIRIAMŲ VAISTŲ KLASIFIKAVIMO PAGAL IŠDAVIMO SĄLYGAS TAISYKLIŲ PATVIRTINIMO</text:p>
      <text:p text:style-name="P15"/>
      <text:p text:style-name="P16">1998 m. gruodžio 31 d. Nr. 796</text:p>
      <text:p text:style-name="P17">Vilnius</text:p>
      <text:p text:style-name="P18"/>
      <text:p text:style-name="P19"><text:span text:style-name="T20">TVIRTINU:</text:span></text:p>
      <text:p text:style-name="P21"><text:span text:style-name="T22">1</text:span><text:span text:style-name="T23">.</text:span><text:span text:style-name="T24"><text:s/>„Bendrąsias žmonėms skiriamų vaistų klasifikavimo pagal išdavimo sąlygas taisykles“ (pridedama).</text:span></text:p>
      <text:p text:style-name="P25"><text:span text:style-name="T26">2</text:span><text:span text:style-name="T27">. Pavedu Valstybinei vaistų kontrolės tarnybai prie Sveikatos apsaugos ministerijos klasifikuoti vaistus, tikslinti ir skelbti klasifikuotų vaistų sąrašu</text:span><text:span text:style-name="T28">s.</text:span></text:p>
      <text:p text:style-name="P29"><text:span text:style-name="T30">3</text:span><text:span text:style-name="T31">. Įsakymo vykdymo kontrolę pavedu Valstybinės vaistų kontrolės tarnybos prie SAM viršininkui V. Budnikui.</text:span></text:p>
      <text:p text:style-name="P32"/>
      <text:p text:style-name="P33"/>
      <text:p text:style-name="P34"><text:span text:style-name="T35">SVEIKATOS APSAUGOS Ministras</text:span><text:span text:style-name="T36"><text:tab/>Mindaugas Stankevičius</text:span></text:p>
      <text:p text:style-name="P37"><text:span text:style-name="T38">______________</text:span></text:p>
      <text:soft-page-break/>
      <text:p text:style-name="P39"><text:span text:style-name="T40">PATVIRTINTA</text:span></text:p>
      <text:p text:style-name="P41">Lietuvos Respublikos sveikatos<text:s/></text:p>
      <text:p text:style-name="P42">apsaugos ministro 1998<text:s/>12 31<text:s/></text:p>
      <text:p text:style-name="P43">įsakymu Nr. 796</text:p>
      <text:p text:style-name="P44"/>
      <text:p text:style-name="P45"><text:span text:style-name="T46">Bendrosios žmonėms skiriamų vaistų klasifikavimo pagal išdavimo sąlygas taisyklės</text:span></text:p>
      <text:p text:style-name="P47"/>
      <text:p text:style-name="P48"><text:span text:style-name="T49">I. Bendroji dalis</text:span></text:p>
      <text:p text:style-name="P50"/>
      <text:p text:style-name="P51"><text:span text:style-name="T52">1</text:span><text:span text:style-name="T53">. Šios taisyklės nustato žmonėms skiriamų vaistų klasifikavimą pagal išdavimo sąlygas į receptinius ir nereceptinius<text:s/></text:span><text:span text:style-name="T54">vaistus.</text:span></text:p>
      <text:p text:style-name="P55"><text:span text:style-name="T56">2</text:span><text:span text:style-name="T57">. Taisyklės nereguliuoja vaistų kainodaros, vaistų apmokėjimo, socialinio draudimo nuostatų išlaidoms už vaistus kompensuoti.</text:span></text:p>
      <text:p text:style-name="P58"><text:span text:style-name="T59">3</text:span><text:span text:style-name="T60">. Sąvokos:</text:span></text:p>
      <text:p text:style-name="P61"><text:span text:style-name="T62">3.1</text:span><text:span text:style-name="T63">. Vaisto sąvoka vartojama kaip ir Lietuvos Respublikos vaistų įstatyme.</text:span></text:p>
      <text:p text:style-name="P64"><text:span text:style-name="T65">3.2</text:span><text:span text:style-name="T66">. Gydytojo recep</text:span><text:span text:style-name="T67">tas – Sveikatos apsaugos ministerijos nustatytos formos dokumentas, išrašytas profesionalaus asmens, turinčio teisę ir kvalifikaciją skirti vaistus.</text:span></text:p>
      <text:p text:style-name="P68"><text:span text:style-name="T69">3.3</text:span><text:span text:style-name="T70">. Receptinis vaistas – vaistas, kuris išduodamas pagal gydytojo receptą.</text:span></text:p>
      <text:p text:style-name="P71"><text:span text:style-name="T72">3.4</text:span><text:span text:style-name="T73">. Nereceptinis vaist</text:span><text:span text:style-name="T74">as – vaistas, kuris išduodamas be gydytojo recepto.</text:span></text:p>
      <text:p text:style-name="P75"/>
      <text:p text:style-name="P76"><text:span text:style-name="T77">II</text:span><text:span text:style-name="T78">.<text:s/></text:span><text:span text:style-name="T79">Vaistų klasifikavimo grupės</text:span></text:p>
      <text:p text:style-name="P80"/>
      <text:p text:style-name="P81"><text:span text:style-name="T82">1</text:span><text:span text:style-name="T83">. Skiriamos šios vaistų grupės:</text:span></text:p>
      <text:p text:style-name="P84"><text:span text:style-name="T85">1.1</text:span><text:span text:style-name="T86">. Nereceptiniai vaistai.</text:span></text:p>
      <text:p text:style-name="P87"><text:span text:style-name="T88">1.2</text:span><text:span text:style-name="T89">. Receptiniai vaistai.</text:span></text:p>
      <text:p text:style-name="P90"><text:span text:style-name="T91">2</text:span><text:span text:style-name="T92">. Receptiniai vaistai skirstomi į šiuos pogrupius:</text:span></text:p>
      <text:p text:style-name="P93"><text:span text:style-name="T94">2.1</text:span><text:span text:style-name="T95">. Va</text:span><text:span text:style-name="T96">istai, kurie išduodami pagal nespecialius gydytojų receptus. Pagal juos vaistai gali būti išduodami tik vieną kartą arba pakartotinai, jei tai nurodyta recepte.</text:span></text:p>
      <text:p text:style-name="P97"><text:span text:style-name="T98">2.2</text:span><text:span text:style-name="T99">. Vaistai, kurie išduodami pagal specialų gydytojo receptą.</text:span></text:p>
      <text:p text:style-name="P100"><text:span text:style-name="T101">2.3</text:span><text:span text:style-name="T102">. Stacionaro vaistai,</text:span><text:span text:style-name="T103"><text:s/>kurių receptų išrašymas ribojamas. Šie vaistai skiriami vartoti tik stacionaro sąlygomis, atskirais atvejais – ir ambulatoriškai, griežtai prižiūrint medicinos specialistui.</text:span></text:p>
      <text:p text:style-name="P104"/>
      <text:p text:style-name="P105"><text:span text:style-name="T106">III</text:span><text:span text:style-name="T107">.<text:s/></text:span><text:span text:style-name="T108">Vaistų priskyrimo receptiniams vaistams kriterijai</text:span></text:p>
      <text:p text:style-name="P109"/>
      <text:p text:style-name="P110"><text:span text:style-name="T111">1</text:span><text:span text:style-name="T112">.<text:s/></text:span><text:span text:style-name="T113">Receptiniams vaistams priskiriami:</text:span></text:p>
      <text:p text:style-name="P114"><text:span text:style-name="T115">1.1</text:span><text:span text:style-name="T116">. Vaistai, kurie gali būti tiesiogiai ar netiesiogiai pavojingi sveikatai, nors jie vartojami tinkamai, bet be gydytojo priežiūros.</text:span></text:p>
      <text:p text:style-name="P117"><text:span text:style-name="T118">1.2</text:span><text:span text:style-name="T119">. Vaistai, kurie gali būti tiesiogiai ar netiesiogiai pavojingi sveikatai, ne</text:span><text:span text:style-name="T120">s daugelis žmonių juos vartoja netinkamai.</text:span></text:p>
      <text:p text:style-name="P121"><text:span text:style-name="T122">1.3</text:span><text:span text:style-name="T123">. Vaistai, turintys medžiagų ar sudedamųjų dalių, kurių veikimas ir (ar) nepageidaujamas poveikis reikalauja tolesnio tyrimo.</text:span></text:p>
      <text:p text:style-name="P124"><text:span text:style-name="T125">1.4</text:span><text:span text:style-name="T126">. Parenterinės vaisto formos.</text:span></text:p>
      <text:p text:style-name="P127"><text:span text:style-name="T128">2</text:span><text:span text:style-name="T129">. Receptiniams vaistams, kurie<text:s/></text:span><text:span text:style-name="T130">išduodami pagal specialų gydytojo receptą, priskiriami:</text:span></text:p>
      <text:p text:style-name="P131"><text:span text:style-name="T132">2.1</text:span><text:span text:style-name="T133">. Vaistai, kurių sudėtyje yra narkotinės ar psichotropinės medžiagos ir jos kiekis yra didesnis už didžiausią vienkartinę dozę.</text:span></text:p>
      <text:p text:style-name="P134"><text:span text:style-name="T135">2.2</text:span><text:span text:style-name="T136">. Vaistai, kuriuos netinkamai vartojant, gali skatinti piktn</text:span><text:span text:style-name="T137">audžiavimą, liguistą potraukį ar vartojimą nelegaliems tikslams.</text:span></text:p>
      <text:p text:style-name="P138"><text:span text:style-name="T139">2.3</text:span><text:span text:style-name="T140">. Vaistai, kurių sudėtyje yra medžiagos, dėl savo naujumo ar savybių reikalaujančios imtis išankstinio atsargumo priemonių.</text:span></text:p>
      <text:soft-page-break/>
      <text:p text:style-name="P141"><text:span text:style-name="T142">Pastaba.</text:span><text:span text:style-name="T143"><text:s/>Sveikatos apsaugos ministerijos nustatyta tvarka sp</text:span><text:span text:style-name="T144">ecialus (2 formos) receptas išrašomas tik narkotiniams vaistams ir vaistinėms medžiagoms. Kitais atvejais naudojamas 1 formos recepto blankas taikant specialias žymas.</text:span></text:p>
      <text:p text:style-name="P145"><text:span text:style-name="T146">3</text:span><text:span text:style-name="T147">. Stacionaro vaistams priskiriami:</text:span></text:p>
      <text:p text:style-name="P148"><text:span text:style-name="T149">3.1</text:span><text:span text:style-name="T150">. Vaistai, kurie dėl savo farmacinių savy</text:span><text:span text:style-name="T151">bių, naujumo ar visuomenės sveikatos interesų yra vartojami specializuotam gydymui tik stacionarinėse sveikatos priežiūros įstaigose.</text:span></text:p>
      <text:p text:style-name="P152"><text:span text:style-name="T153">3.2</text:span><text:span text:style-name="T154">. Vaistai, skiriami gydyti ligonius, kurių liga diagnozuojama tik sveikatos priežiūros įstaigose, nors vėliau juos<text:s/></text:span><text:span text:style-name="T155">galima vartoti ir kitomis sąlygomis.</text:span></text:p>
      <text:p text:style-name="P156"><text:span text:style-name="T157">3.3</text:span><text:span text:style-name="T158">. Vaistai, kurie skiriami ambulatoriniams ligoniams gydyti, bet juos vartojant gali pasireikšti svarbūs nepageidaujami reiškiniai ir dėl to reikalinga griežta medicinos specialisto priežiūra.</text:span></text:p>
      <text:p text:style-name="P159"><text:span text:style-name="T160">4</text:span><text:span text:style-name="T161">. Išimties tv</text:span><text:span text:style-name="T162">arka receptinių vaistų kriterijus atitinkantys vaistai gali būti priskiriami nereceptiniams vaistams, atsižvelgiant į:</text:span></text:p>
      <text:p text:style-name="P163"><text:span text:style-name="T164">4.1</text:span><text:span text:style-name="T165">. Didžiausią vienkartinę dozę, didžiausią dienos dozę, koncentraciją, farmacinę formą, pakuotę.</text:span></text:p>
      <text:p text:style-name="P166"><text:span text:style-name="T167">4.2</text:span><text:span text:style-name="T168">. Kitas vartojimo sąlygas.</text:span></text:p>
      <text:p text:style-name="P169"/>
      <text:p text:style-name="P170"><text:span text:style-name="T171">IV</text:span><text:span text:style-name="T172">.<text:s/></text:span><text:span text:style-name="T173">Vaistų priskyrimo nereceptiniams vaistams kriterijai</text:span></text:p>
      <text:p text:style-name="P174"/>
      <text:p text:style-name="P175"><text:span text:style-name="T176">1</text:span><text:span text:style-name="T177">. Nereceptiniams vaistams priskiriami tie vaistai, kurie neatitinka receptinių vaistų kriterijų, tačiau yra kokybiški, veiksmingi, pakankamai saugūs vartojant juos be gydytojo priežiūros</text:span><text:span text:style-name="T178"><text:s/>ir skiriami lengvai atpažįstamiems, greit praeinantiems negalavimams gydyti.</text:span></text:p>
      <text:p text:style-name="P179"><text:span text:style-name="T180">2</text:span><text:span text:style-name="T181">. Išimties tvarka nereceptiniams vaistams gali būti priskiriami vaistai kai kuriems ūmiems susirgimams gydyti (pvz., nitroglicerinas ir kt.).</text:span></text:p>
      <text:p text:style-name="P182"/>
      <text:p text:style-name="P183"><text:span text:style-name="T184">V</text:span><text:span text:style-name="T185">.<text:s/></text:span><text:span text:style-name="T186">Vaistų klasifikavimo<text:s/></text:span><text:span text:style-name="T187">tvarka</text:span></text:p>
      <text:p text:style-name="P188"/>
      <text:p text:style-name="P189"><text:span text:style-name="T190">1</text:span><text:span text:style-name="T191">. Vaistus klasifikuoja Valstybinė vaistų kontrolės tarnyba prie SAM, juos įrašydama į Valstybinį vaistų registrą ir perregistruodama.</text:span></text:p>
      <text:p text:style-name="P192"><text:span text:style-name="T193">2</text:span><text:span text:style-name="T194">. Valstybinė vaistų kontrolės tarnyba prie SAM sudaro receptinių vaistų sąrašą, nurodydama receptinio va</text:span><text:span text:style-name="T195">isto pogrupį pagal šias taisykles. Sąrašas turi būti tikslinamas kartą per metus.</text:span></text:p>
      <text:p text:style-name="P196"><text:span text:style-name="T197">3</text:span><text:span text:style-name="T198">. Valstybinė vaistų kontrolės tarnyba, perregistruodama vaistą arba gavusi naujų duomenų, nagrinėja ir tikslina vaistų klasifikavimą, vadovaudamasi šiomis taisyklėmis.</text:span></text:p>
      <text:p text:style-name="P199"/>
      <text:p text:style-name="P200"/>
      <text:p text:style-name="P201">SVEIKATOS APSAUGOS Ministras<text:tab/>Mindaugas Stankevičius</text:p>
      <text:p text:style-name="P20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3T14:18:00Z</meta:creation-date>
    <dc:date>2015-07-03T14:18:00Z</dc:date>
    <meta:template xlink:href="Normal" xlink:type="simple"/>
    <meta:editing-cycles>2</meta:editing-cycles>
    <meta:editing-duration>PT0S</meta:editing-duration>
    <meta:document-statistic meta:page-count="3" meta:paragraph-count="69" meta:word-count="657" meta:character-count="5331" meta:row-count="215" meta:non-whitespace-character-count="4743"/>
  </office:meta>
</office:document-meta>
</file>