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style:style>
    <style:style style:name="P343" style:parent-style-name="Normal" style:master-page-name="MPF2" style:family="paragraph">
      <style:paragraph-properties fo:break-before="page" fo:text-indent="3.543in" style:page-number="1"/>
      <style:text-properties fo:color="#000000" style:font-size-complex="12pt"/>
    </style:style>
    <style:style style:name="P351" style:parent-style-name="Normal" style:family="paragraph">
      <style:paragraph-properties fo:text-indent="3.543in"/>
      <style:text-properties fo:color="#000000" style:font-size-complex="12pt"/>
    </style:style>
    <style:style style:name="P352" style:parent-style-name="Normal" style:family="paragraph">
      <style:paragraph-properties fo:text-indent="3.543in"/>
      <style:text-properties fo:color="#000000" style:font-size-complex="12pt"/>
    </style:style>
    <style:style style:name="P353" style:parent-style-name="Normal" style:family="paragraph">
      <style:paragraph-properties fo:text-indent="3.543in"/>
      <style:text-properties fo:color="#000000" style:font-size-complex="12pt"/>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fo:font-size="10pt" style:font-size-asian="10pt"/>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fo:font-size="10pt" style:font-size-asian="10pt"/>
    </style:style>
    <style:style style:name="P365" style:parent-style-name="Normal" style:family="paragraph">
      <style:paragraph-properties fo:text-indent="0.4923in"/>
      <style:text-properties fo:color="#000000"/>
    </style:style>
    <style:style style:name="P366" style:parent-style-name="Normal" style:family="paragraph">
      <style:paragraph-properties fo:margin-left="1in" fo:text-indent="0.4923in">
        <style:tab-stops/>
      </style:paragraph-properties>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keep-with-next="always" fo:text-align="center"/>
      <style:text-properties fo:font-weight="bold" style:font-weight-asian="bold" fo:color="#000000" style:letter-kerning="true"/>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indent="0.4923in"/>
      <style:text-properties fo:color="#000000"/>
    </style:style>
    <style:style style:name="TableColumn376" style:family="table-column">
      <style:table-column-properties style:column-width="1.2229in" style:use-optimal-column-width="false"/>
    </style:style>
    <style:style style:name="TableColumn377" style:family="table-column">
      <style:table-column-properties style:column-width="0.4326in" style:use-optimal-column-width="false"/>
    </style:style>
    <style:style style:name="TableColumn378" style:family="table-column">
      <style:table-column-properties style:column-width="0.7909in" style:use-optimal-column-width="false"/>
    </style:style>
    <style:style style:name="TableColumn379" style:family="table-column">
      <style:table-column-properties style:column-width="1.2236in" style:use-optimal-column-width="false"/>
    </style:style>
    <style:style style:name="TableColumn380" style:family="table-column">
      <style:table-column-properties style:column-width="0.3902in" style:use-optimal-column-width="false"/>
    </style:style>
    <style:style style:name="TableColumn381" style:family="table-column">
      <style:table-column-properties style:column-width="0.8333in" style:use-optimal-column-width="false"/>
    </style:style>
    <style:style style:name="TableColumn382" style:family="table-column">
      <style:table-column-properties style:column-width="1.2236in" style:use-optimal-column-width="false"/>
    </style:style>
    <style:style style:name="Table375" style:family="table">
      <style:table-properties style:width="6.1173in" fo:margin-left="0.575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Row386" style:family="table-row">
      <style:table-row-properties style:min-row-height="0.431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393" style:family="table-row">
      <style:table-row-properties style:min-row-height="0.1923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P416" style:parent-style-name="Normal" style:family="paragraph">
      <style:paragraph-properties fo:text-align="center"/>
      <style:text-properties fo:color="#000000"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ab-stops>
          <style:tab-stop style:type="left" style:position="2.75in"/>
          <style:tab-stop style:type="right" style:leader-style="solid" style:leader-text="_" style:position="4.3333in"/>
          <style:tab-stop style:type="left" style:position="4.6666in"/>
          <style:tab-stop style:type="right" style:leader-style="solid" style:leader-text="_" style:position="6.3333in"/>
        </style:tab-stops>
      </style:paragraph-properties>
      <style:text-properties fo:color="#000000"/>
    </style:style>
    <style:style style:name="P432"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433" style:parent-style-name="Normal" style:family="paragraph">
      <style:paragraph-properties fo:text-indent="0.4923in">
        <style:tab-stops>
          <style:tab-stop style:type="center" style:position="3.5in"/>
          <style:tab-stop style:type="center" style:position="5.5in"/>
        </style:tab-stops>
      </style:paragraph-properties>
      <style:text-properties fo:color="#000000" fo:font-size="10pt" style:font-size-asian="10pt"/>
    </style:style>
    <style:style style:name="P434" style:parent-style-name="Normal" style:family="paragraph">
      <style:paragraph-properties fo:text-indent="0.4923in">
        <style:tab-stops>
          <style:tab-stop style:type="left" style:position="2.75in"/>
          <style:tab-stop style:type="right" style:leader-style="solid" style:leader-text="_" style:position="4.25in"/>
          <style:tab-stop style:type="left" style:position="4.5833in"/>
          <style:tab-stop style:type="right" style:leader-style="solid" style:leader-text="_" style:position="6.3333in"/>
        </style:tab-stops>
      </style:paragraph-properties>
      <style:text-properties fo:color="#000000"/>
    </style:style>
    <style:style style:name="P435" style:parent-style-name="Normal" style:family="paragraph">
      <style:paragraph-properties fo:margin-left="2in" fo:text-indent="0.4923in">
        <style:tab-stops>
          <style:tab-stop style:type="center" style:position="1.5in"/>
          <style:tab-stop style:type="center" style:position="3.5in"/>
        </style:tab-stops>
      </style:paragraph-properties>
      <style:text-properties fo:color="#000000" fo:font-size="10pt" style:font-size-asian="10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1.5833in">
        <style:tab-stops>
          <style:tab-stop style:type="left" style:position="1.5833in"/>
        </style:tab-stops>
      </style:paragraph-properties>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TRANSPORTO PRIEMONĖS TINKAMUMO VEŽTI TAM TIKRUS PAVOJINGUS KROVINIUS PATVIRTINIMO SERTIFIKATO PILDYMO INSTRUKCIJOS</text:p>
      <text:p text:style-name="P15"/>
      <text:p text:style-name="P16">2003 m. balandžio 7 d. Nr. 2B-138</text:p>
      <text:p text:style-name="P17">Vilnius</text:p>
      <text:p text:style-name="P18"/>
      <text:p text:style-name="P19"><text:span text:style-name="T20">Vykdydamas susisiekimo ministro 2002 m. gruodžio 30 d. įsakymo Nr. 3-605 „Dėl Transporto priemonės tinkamumo vežti tam tikrus pavojingus krovinius patvirtinimo sertifikato pavyzdžio patvirtinimo“ (Žin., 2003, Nr.<text:s/></text:span><text:a xlink:href="https://www.e-tar.lt/portal/lt/legalAct/TAR.E133CFE9518A" office:target-frame-name="_blank" xlink:show="new"><text:span text:style-name="T21">3-84</text:span></text:a><text:span text:style-name="T22">) 2 punktą:</text:span></text:p>
      <text:p text:style-name="P23"><text:span text:style-name="T24">1</text:span><text:span text:style-name="T25">.<text:s/></text:span><text:span text:style-name="T26">Tvirtinu</text:span><text:span text:style-name="T27"><text:s/>Transporto priemonės tinkamumo vežti tam tikrus pavojingus krovinius patvirtinimo sertifikato pildymo instrukciją (pridedama).</text:span></text:p>
      <text:p text:style-name="P28"><text:span text:style-name="T29">2</text:span><text:span text:style-name="T30">.<text:s/></text:span><text:span text:style-name="T31">Įpareigoju</text:span><text:span text:style-name="T32"><text:s/>įsakymą paskelbti „Valstybės žiniose“ ir Valstybinės kelių transporto inspekcijos prie Susisiekimo ministerijos interneto tinklalapyje.</text:span></text:p>
      <text:p text:style-name="P33"><text:span text:style-name="T34">3</text:span><text:span text:style-name="T35">. Šis įsakymas įsigalioja nuo 2003 m. gegužės 1 d.</text:span></text:p>
      <text:p text:style-name="P36"/>
      <text:p text:style-name="P37"/>
      <text:p text:style-name="P38"/>
      <text:p text:style-name="P39"><text:span text:style-name="T40">INSPEKCIJOS VIRŠININKAS</text:span><text:span text:style-name="T41"><text:tab/>VIDMANTAS ŽUKAUSKAS</text:span></text:p>
      <text:soft-page-break/>
      <text:p text:style-name="P42">PATVIRTINTA</text:p>
      <text:p text:style-name="P50">Valstybinės kelių transporto inspekcijos<text:s/></text:p>
      <text:p text:style-name="P51">prie Susisiekimo ministerijos viršininko</text:p>
      <text:p text:style-name="P52">2003 m. balandžio 7 d. įsakymu Nr. 2B-138</text:p>
      <text:p text:style-name="P53"/>
      <text:p text:style-name="P54"><text:span text:style-name="T55">TRANSPORTO PRIEMONĖS TINKAMUMO VEŽTI TAM TIKRUS PAVOJINGUS KROVINIUS PATVIRTINIMO SERTIFIKATO PILDYMO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ansporto priemonės tinkamumo vežti tam tikrus pavojingus krovinius patvirtinimo sertifikato pildymo instrukcijoje (toliau vadinama – Instrukcija), parengtoje vadovaujantis Europos sutarties dėl pavojingų krovinių tarptautinio vežimo keliais (ADR) (toliau vadinama – ADR) reikalavimais, pateikti transporto priemonės tinkamumo vežti tam tikrus pavojingus krovinius patvirtinimo sertifikato (toliau vadinama – sertifikatas) užpildymo metodiniai nurodymai. Šioje Instrukcijoje vartojamos sąvokos turi tą pačią prasmę kaip ir ADR bei pavojingų krovinių vežimą keliais reglamentuojančiuose Lietuvos Respublikos teisės aktuose.</text:span></text:p>
      <text:p text:style-name="P65"><text:span text:style-name="T66">2</text:span><text:span text:style-name="T67">. Lietuvos Respublikos teritorijoje įregistruotoms N ir O kategorijų pavojingiems kroviniams vežti skirtoms EX/II, EX/III, FL, OX ir AT tipų kelių transporto priemonėms (toliau vadinama – transporto priemonė), kurių aprašymas pateiktas ADR 9.1 skyriuje, nustatyta tvarka turi būti atlikta valstybinė techninė apžiūra, kurios tikslas yra įsitikinti, ar transporto priemonės atitinka ADR bei kitų teisės aktų, reglamentuojančių pavojingų krovinių vežimą kelių transportu, reikalavimus.</text:span></text:p>
      <text:p text:style-name="P68"><text:span text:style-name="T69">3</text:span><text:span text:style-name="T70">. Išduotu sertifikatu patvirtinama, kad kiekviena transporto priemonė, perėjusi valstybinę techninę apžiūrą, atitinka Instrukcijos 2 punkte paminėtus reikalavimus. Jei transporto priemonė yra priekaba ar puspriekabė, ją velkantis vilkikas taip pat turi atitikti Instrukcijos 2 punkto reikalavimus.</text:span></text:p>
      <text:p text:style-name="P71"/>
      <text:p text:style-name="P72"><text:span text:style-name="T73">II</text:span><text:span text:style-name="T74">.<text:s/></text:span><text:span text:style-name="T75">PRAŠYMO IŠDUOTI SERTIFIKATĄ PILDYMAS</text:span></text:p>
      <text:p text:style-name="P76"/>
      <text:p text:style-name="P77"><text:span text:style-name="T78">4</text:span><text:span text:style-name="T79">. Transporto priemonės valdytojas, kuris nuosavybės, patikėjimo, nuomos, panaudos ar kitokiu teisėtu pagrindu valdo ir naudoja transporto priemonę, pageidaujantis gauti sertifikatą, valstybinės techninės apžiūros įmonei privalo pateikti nustatytos formos prašymą (prašymo formos pavyzdys pateiktas Instrukcijos priede).</text:span></text:p>
      <text:p text:style-name="P80"><text:span text:style-name="T81">5</text:span><text:span text:style-name="T82">. Prašymas pildomas laikantis šių reikalavimų:</text:span></text:p>
      <text:p text:style-name="P83"><text:span text:style-name="T84">5.1</text:span><text:span text:style-name="T85">. Prašymo viršutinėje dalyje nurodomi transporto priemonės valdytojo duomenys, valstybinės techninės apžiūros įmonė, kuriai pateikiamas prašymas, bei prašymo surašymo data ir vieta.</text:span></text:p>
      <text:p text:style-name="P86"><text:span text:style-name="T87">5.2</text:span><text:span text:style-name="T88">. Prašymo 1 grafoje turi būti nurodoma, ar sertifikatą prašoma išduoti, ar pratęsti.</text:span></text:p>
      <text:p text:style-name="P89"><text:span text:style-name="T90">5.3</text:span><text:span text:style-name="T91">. Prašymo 2, 3, 4, 5 ir 6 grafos pildomos pagal transporto priemonės registracijos liudijimo ar naudotojo pažymėjimo duomenis:</text:span></text:p>
      <text:p text:style-name="P92"><text:span text:style-name="T93">5.3.1</text:span><text:span text:style-name="T94">. į prašymo 2 grafą įrašomas transporto priemonės gamintojas (markė), pvz., „Volvo“;</text:span></text:p>
      <text:p text:style-name="P95"><text:span text:style-name="T96">5.3.2</text:span><text:span text:style-name="T97">. į prašymo 3 grafą įrašomas transporto priemonės identifikavimo numeris;</text:span></text:p>
      <text:p text:style-name="P98"><text:span text:style-name="T99">5.3.3</text:span><text:span text:style-name="T100">. į prašymo 4 grafą įrašomas transporto priemonės valstybinis numeris;</text:span></text:p>
      <text:p text:style-name="P101"><text:span text:style-name="T102">5.3.4</text:span><text:span text:style-name="T103">. į prašymo 5 grafą įrašomas transporto priemonės valdytojas, jo adresas ir įmonės (asmens) kodas;</text:span></text:p>
      <text:p text:style-name="P104"><text:span text:style-name="T105">5.3.5</text:span><text:span text:style-name="T106">. į prašymo 6 grafą įrašoma transporto priemonės klasė, pvz., N3. Jeigu transporto priemonės registracijos liudijime ar naudotojo pažymėjime klasė neįrašyta, tai prašymą pildantis transporto priemonės valdytojas šioje grafoje įrašo „klasė nenustatyta“.</text:span></text:p>
      <text:p text:style-name="P107"><text:span text:style-name="T108">5.4</text:span><text:span text:style-name="T109">. Prašymo 7 grafoje nurodomas transporto priemonės tipas (-ai) (EX/II, EX/III, FL, OX ar AT) pagal ADR 9.1.1.2 punktą. Tipai, kurių transporto priemonė neatitinka, išbraukiami.</text:span></text:p>
      <text:p text:style-name="P110"><text:span text:style-name="T111">5.5</text:span><text:span text:style-name="T112">. Prašymo 8 grafoje pateikiamas leidžiamų vežti medžiagų sąrašas (tik FL, OX ar AT tipo autocisternoms arba transporto priemonėms baterijoms). Medžiagos turi būti vardijamos klasių ir JT numerių didėjančia tvarka (klasė, JT numeris, prireikus ir pakavimo grupė, tinkamas krovinio pavadinimas), pvz.: 3: 1090 Acetonas/Acetone; 3: 1202, 1203, 1223.</text:span></text:p>
      <text:p text:style-name="P113"><text:span text:style-name="T114">5.6</text:span><text:span text:style-name="T115">. Į prašymo 9 grafą įrašomos pastabos ir pateikiamas pridedamų dokumentų sąrašas. Tuo atveju, kai prašoma sertifikatą pratęsti, pastabose nurodomas ankstesnio sertifikato numeris.</text:span></text:p>
      <text:p text:style-name="P116"><text:span text:style-name="T117">6</text:span><text:span text:style-name="T118">. Prašymas pasirašomas transporto priemonės valdytojo (įmonės vadovo) ir paskirto ar samdomo įmonės pavojingų krovinių vežimo saugos specialisto ir patvirtinamas įmonės antspaudu.</text:span></text:p>
      <text:p text:style-name="P119"/>
      <text:p text:style-name="P120"><text:span text:style-name="T121">III</text:span><text:span text:style-name="T122">.<text:s/></text:span><text:span text:style-name="T123">TRANSPORTO PRIEMONĖS ATITIKTIES REIKALAVIMAMS ĮVERTINIMAS</text:span></text:p>
      <text:p text:style-name="P124"/>
      <text:p text:style-name="P125"><text:span text:style-name="T126">7</text:span><text:span text:style-name="T127">. Techninės apžiūros kontrolierius nustato, ar sertifikuojama transporto priemonė atitinka ADR reikalavimus, įvertinęs pateikiamus dokumentus ir patikrinęs transporto priemonę.</text:span></text:p>
      <text:p text:style-name="P128"><text:span text:style-name="T129">8</text:span><text:span text:style-name="T130">. Pateikiami šie dokumentai:</text:span></text:p>
      <text:p text:style-name="P131"><text:span text:style-name="T132">8.1</text:span><text:span text:style-name="T133">. gamintojo ar jo įgalioto atstovo patvirtinimas transporto priemonei (ar bazinei transporto priemonei), kad jos konstrukcija atitinka tipą, oficialiai patvirtintą pagal JT EEK Taisyklę Nr. 105 (Bendros nuostatos dėl transporto priemonių, skirtų pavojingiems kroviniams vežti, tipo patvirtinimo, atsižvelgiant į jų konstrukcijos ypatybes) (toliau – Taisyklė) ar Europos Parlamento ir Tarybos 1998 m. gruodžio 14 d. 98/91/EB direktyvą dėl motorinių transporto priemonių ir jų priekabų, skirtų pavojingiems kroviniams vežti keliais, ir pakeičianti 70/156/EEB direktyvą dėl motorinių transporto priemonių ir jų priekabų tipo patvirtinimo (Official Journal of the European Communities No. L 011 of 16.01.1999, p. 0025 – 0036) (toliau – Direktyva) su sąlyga, kad anksčiau minėtos Taisyklės ar Direktyvos reikalavimai atitinka ADR 9.2 skyriaus nuostatas. Šiuo atveju prie transporto priemonės gamintojo ar jo įgalioto atstovo patvirtinimo turi būti pridedama oficialaus transporto priemonės (ar bazinės transporto priemonės) tipo patvirtinimo sertifikato kopija, jei tik gamyklinėje lentelėje nenurodytas oficialaus transporto priemonės tipo patvirtinimo numeris, pvz., 012492, suteikusios šį numerį šalies atpažinimo ženklas, pvz., E4, ir transporto priemonės tipo (-ų) žymuo (-enys) pagal ADR 9.1.1.2 punktą (EX/II, EX/III, FL, OX ar AT);</text:span></text:p>
      <text:p text:style-name="P134"><text:span text:style-name="T135">8.2</text:span><text:span text:style-name="T136">. techninės ekspertizės įmonės išduota pažyma, patvirtinanti, kad transporto priemonė atitinka ADR reikalavimus. Tokia pažyma gali būti pateikiama, tik kai nėra dokumento, paminėto Instrukcijos 8.1 punkte, ir kai techninės ekspertizės įmonės patikrinimo procedūra atitinka bent jau minimalius Taisyklės ar Direktyvos reikalavimus su sąlyga, kad šie reikalavimai atitinka ADR 9.2 skyriaus nuostatas. Tokia pažyma pateikiama ir kai ADR 9.2 skyriuje nurodytos transporto priemonės pagrindinės techninės charakteristikos yra iš esmės pasikeitusios (pakeistos).</text:span></text:p>
      <text:p text:style-name="P137"><text:span text:style-name="T138">9</text:span><text:span text:style-name="T139">. Kai transporto priemonėje pagal ADR reikalavimus įrengta dėvėjimuisi atspari (pagalbinė) stabdžių sistema (toliau vadinama – DASS), transporto priemonės valdytojas turi pateikti transporto priemonės gamintojo ar jo įgalioto atstovo išduotą deklaraciją apie DASS atitiktį ADR nuostatoms. Deklaracijoje turi būti nurodyta transporto vieneto bendroji masė, kuriai pakanka DASS efektyvumo, neviršijant bendrosios 44 tonų masės.</text:span></text:p>
      <text:p text:style-name="P140"><text:span text:style-name="T141">10</text:span><text:span text:style-name="T142">. Kai sertifikuojama FL, OX ar AT tipo transporto priemonė, ant kurios sumontuota stacionari (-ios) cisterna (-os), arba transporto priemonė baterija, pateikiami šie cisternos ar transporto priemonės baterijos dokumentai:</text:span></text:p>
      <text:p text:style-name="P143"><text:span text:style-name="T144">10.1</text:span><text:span text:style-name="T145">. visais atvejais pateikiamas paskutinio periodinio (planinio) ar neplaninio (po remonto, konstrukcijos pakeitimo ar eismo įvykio) patikrinimo arba sandarumo bandymų ir apžiūros liudijimas (ataskaita), išduotas kompetentingos įstaigos, kuriame turi būti nuoroda į leidžiamų vežti medžiagų ar medžiagų grupių sąrašą arba į cisternos kodą (kai kodas suteiktas);</text:span></text:p>
      <text:p text:style-name="P146"><text:span text:style-name="T147">10.2</text:span><text:span text:style-name="T148">. kai cisternos ar transporto priemonės baterijos dokumente, nurodytame Instrukcijos 10.1 punkte, nėra nuorodos į leidžiamų vežti medžiagų ar medžiagų grupių sąrašą arba į cisternos kodą, papildomai pateikiamas pirmos patikros prieš eksploataciją liudijimas (ataskaita) su nuoroda į leidžiamų vežti medžiagų ar medžiagų grupių sąrašą arba į cisternos kodą (kai kodas suteiktas);</text:span></text:p>
      <text:p text:style-name="P149"><text:span text:style-name="T150">10.3</text:span><text:span text:style-name="T151">. kai cisternos ar transporto priemonės baterijos dokumentuose, nurodytuose Instrukcijos 10.1 ir 10.2 punktuose, nėra nuorodos į leidžiamų vežti medžiagų ar medžiagų grupių sąrašą arba į cisternos kodą, papildomai pateikiamas oficialus tipo patvirtinimo liudijimas, išduotas kompetentingos įstaigos šiam cisternos ar transporto priemonės baterijos tipui;</text:span></text:p>
      <text:p text:style-name="P152"><text:span text:style-name="T153">10.4</text:span><text:span text:style-name="T154">. papildomai pateikiamas techninio įrenginio pasas.</text:span></text:p>
      <text:p text:style-name="P155"><text:span text:style-name="T156">PASTABA. Dėl reikalavimų stacionarioms cisternoms (autocisternoms) ir transporto priemonėms baterijoms žiūrėti ADR 6.8 skyrių, dėl pereinamų nuostatų – ADR 1.6.3 punktą. Reikalavimai cisternoms iš pluoštu armuoto plastiko (pluoštinio) nurodyti ADR 6.9 skyriuje, dėl pereinamų nuostatų žiūrėti ADR 1.6.3.21 punktą. Reikalavimai vakuuminėms cisternoms atliekoms vežti nurodyti ADR 6.10 skyriuje.</text:span></text:p>
      <text:p text:style-name="P157"><text:span text:style-name="T158">11</text:span><text:span text:style-name="T159">. Transporto priemonės valdytojas pateikia dokumentų originalus, o kopijas prideda prie prašymo.</text:span></text:p>
      <text:p text:style-name="P160"><text:span text:style-name="T161">12</text:span><text:span text:style-name="T162">. Sertifikatas išduodamas, jei transporto priemonė atitinka ADR reikalavimus ir yra techniškai tvarkinga.</text:span></text:p>
      <text:p text:style-name="P163"><text:span text:style-name="T164">13</text:span><text:span text:style-name="T165">. Jei transporto priemonė neatitinka ADR reikalavimų, yra techniškai netvarkinga ar nepateikti reikalingi dokumentai, sertifikatas neišduodamas.</text:span></text:p>
      <text:p text:style-name="P166"/>
      <text:p text:style-name="P167"><text:span text:style-name="T168">IV</text:span><text:span text:style-name="T169">.<text:s/></text:span><text:span text:style-name="T170">SERTIFIKATO PILDYMAS</text:span></text:p>
      <text:p text:style-name="P171"/>
      <text:p text:style-name="P172"><text:span text:style-name="T173">14</text:span><text:span text:style-name="T174">. Sertifikatą pildo valstybinės techninės apžiūros įmonės administracijos vadovo paskirti techninės apžiūros kontrolieriai, kurie privalo žinoti ADR bei kitų teisės aktų, reglamentuojančių pavojingų krovinių vežimą kelių transportu, reikalavimus.</text:span></text:p>
      <text:p text:style-name="P175"><text:span text:style-name="T176">15</text:span><text:span text:style-name="T177">. Sertifikatas spausdinamas lietuvių ir anglų kalbomis, įrašai jame turi būti juodi. Jei kai kurios sertifikato grafos nepildomos, įrašo vietoje dedamas brūkšnys. Atitinkami sertifikato langeliai žymimi ženklu „X“.</text:span></text:p>
      <text:p text:style-name="P178"><text:span text:style-name="T179">16</text:span><text:span text:style-name="T180">. Sertifikatas pildomas taip:</text:span></text:p>
      <text:p text:style-name="P181"><text:span text:style-name="T182">16.1</text:span><text:span text:style-name="T183">. Į sertifikato 1 grafą įrašomas aštuoniaženklis sertifikato numeris T</text:span><text:span text:style-name="T184">-</text:span><text:span text:style-name="T185">YY-XXXXX (YY – valstybinės techninės apžiūros įmonei Valstybinės kelių transporto inspekcijos suteiktas numeris, X – eilės numeris, kurį nustato valstybinės techninės apžiūros įmonė, pvz., T-11-00451).</text:span></text:p>
      <text:p text:style-name="P186"><text:span text:style-name="T187">16.2</text:span><text:span text:style-name="T188">. Sertifikato 2, 3, 4 ir 5 grafos pildomos pagal transporto priemonės registracijos liudijimo ar naudotojo pažymėjimo duomenis:</text:span></text:p>
      <text:p text:style-name="P189"><text:span text:style-name="T190">16.2.1</text:span><text:span text:style-name="T191">. į sertifikato 2 grafą įrašomas transporto priemonės gamintojas (markė), pvz.: „Volvo“, „Scania“;</text:span></text:p>
      <text:p text:style-name="P192"><text:span text:style-name="T193">16.2.2</text:span><text:span text:style-name="T194">. į sertifikato 3 grafą įrašomas transporto priemonės identifikavimo numeris;</text:span></text:p>
      <text:p text:style-name="P195"><text:span text:style-name="T196">16.2.3</text:span><text:span text:style-name="T197">. į sertifikato 4 grafą įrašomas transporto priemonės valstybinis numeris;</text:span></text:p>
      <text:p text:style-name="P198"><text:span text:style-name="T199">16.2.4</text:span><text:span text:style-name="T200">. į sertifikato 5 grafą įrašomas transporto priemonės valdytojas bei jo adresas. Lietuvių kalba adresas rašomas pagal Adresų formavimo taisyklių, patvirtintų Lietuvos Respublikos Vyriausybės 2002 m. gruodžio 23 d. nutarimu Nr. 2092 (Žin., 2002, Nr.<text:s/></text:span><text:a xlink:href="https://www.e-tar.lt/portal/lt/legalAct/TAR.160D325D97BB" office:target-frame-name="_blank" xlink:show="new"><text:span text:style-name="T201">127-5753</text:span></text:a><text:span text:style-name="T202">) reikalavimus, pvz.: Kaunas, Savanorių pr. 120 K5-12; Elektrėnų sav., Semeliškių sen., Senųjų Būdų k., Trakų pl. 10. Valstybės pavadinimas lietuvių ir anglų kalbomis „Lietuva/Lithuania“ rašomas po adreso.</text:span></text:p>
      <text:p text:style-name="P203"><text:span text:style-name="T204">16.3</text:span><text:span text:style-name="T205">. Į sertifikato 6 grafą, vadovaujantis Transporto priemonių klasifikavimu ir kodavimu, patvirtintu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06">84-2360</text:span></text:a><text:span text:style-name="T207">; 1999, Nr.<text:s/></text:span><text:a xlink:href="https://www.e-tar.lt/portal/lt/legalAct/TAR.8696FA812274" office:target-frame-name="_blank" xlink:show="new"><text:span text:style-name="T208">28-814</text:span></text:a><text:span text:style-name="T209">; 2001, Nr.<text:s/></text:span><text:a xlink:href="https://www.e-tar.lt/portal/lt/legalAct/TAR.3A17ACFB103C" office:target-frame-name="_blank" xlink:show="new"><text:span text:style-name="T210">11-328</text:span></text:a><text:span text:style-name="T211">), pagal transporto priemonės registracijos liudijimo ar naudotojo pažymėjimo duomenis įrašoma transporto priemonės klasė, pvz., N3. Jeigu transporto priemonės registracijos liudijime ar naudotojo pažymėjime klasė neįrašyta, tai sertifikatą pildantis techninės apžiūros kontrolierius privalo pats ją nustatyti.</text:span></text:p>
      <text:p text:style-name="P212"><text:span text:style-name="T213">16.4</text:span><text:span text:style-name="T214">. Sertifikato 7 grafoje nurodomas transporto priemonės tipas (-ai) (EX/II, EX/III, FL, OX ar AT) pagal ADR 9.1.1.2 punktą. Tipai, kurių transporto priemonė neatitinka, išbraukiami.</text:span></text:p>
      <text:p text:style-name="P215"><text:span text:style-name="T216">16.5</text:span><text:span text:style-name="T217">. Sertifikato 8 grafoje pažymimas atitinkamas langelis apie tai, ar transporto priemonės DASS atitinka nustatytus reikalavimus. Įvertinimas atliekamas taip:</text:span></text:p>
      <text:p text:style-name="P218"><text:span text:style-name="T219">16.5.1</text:span><text:span text:style-name="T220">. Techninės apžiūros kontrolierius, atsižvelgdamas į ADR ir Lietuvos Respublikos teisės aktuose numatytas išlygas, nustato, ar konkrečiai transporto priemonei privalomas DASS.</text:span></text:p>
      <text:p text:style-name="P221"><text:span text:style-name="T222">16.5.2</text:span><text:span text:style-name="T223">. Jei DASS privalomas, pažymimas apatinis langelis ir nurodomas DASS efektyvumas tonomis remiantis pateiktu dokumentu ir neviršijant 44 t vertės.</text:span></text:p>
      <text:p text:style-name="P224"><text:span text:style-name="T225">16.5.3</text:span><text:span text:style-name="T226">. Jei DASS neprivalomas, pažymimas viršutinis langelis.</text:span></text:p>
      <text:p text:style-name="P227"><text:span text:style-name="T228">16.6</text:span><text:span text:style-name="T229">. Sertifikato 9 grafa pildoma tik tuo atveju, kai sertifikuojama FL, OX ar AT tipo transporto priemonė, ant kurios sumontuota stacionari (-ios) cisterna (-os), arba transporto priemonė baterija.</text:span></text:p>
      <text:p text:style-name="P230"><text:span text:style-name="T231">16.7</text:span><text:span text:style-name="T232">. Sertifikato 9 grafos 9.1, 9.2, 9.3 ir 9.4 punktai pildomi iš cisternos ar transporto priemonės baterijos lentelės ar pateikto cisternos ar transporto priemonės baterijos dokumento taip:</text:span></text:p>
      <text:p text:style-name="P233"><text:span text:style-name="T234">16.7.1</text:span><text:span text:style-name="T235">. Sertifikato 9.1 punkte nurodomas cisternos gamintojas, pvz., „EUROTANK/VPS“.</text:span></text:p>
      <text:p text:style-name="P236"><text:span text:style-name="T237">16.7.2</text:span><text:span text:style-name="T238">. Sertifikato 9.2 punkte nurodomas cisternos ar transporto priemonės baterijos tipo patvirtinimo numeris, pvz., D/NRW/0052(AT).</text:span></text:p>
      <text:p text:style-name="P239"><text:span text:style-name="T240">16.7.3</text:span><text:span text:style-name="T241">. Sertifikato 9.3 punkte nurodomas cisternai gamintojo suteiktas serijinis numeris ar transporto priemonės baterijos elementų identifikavimo žymuo, pvz., 15850.</text:span></text:p>
      <text:p text:style-name="P242"><text:span text:style-name="T243">16.7.4</text:span><text:span text:style-name="T244">. Sertifikato 9.4 punkte nurodomi cisternos ar transporto priemonės baterijos pagaminimo metai, pvz., 2002.</text:span></text:p>
      <text:p text:style-name="P245"><text:span text:style-name="T246">16.8</text:span><text:span text:style-name="T247">. Į sertifikato 9.5 punktą įrašomas cisternos kodas (cisternų kodų sąrašas su išaiškinimais nurodytas ADR 4.3.3.1.2 ir 4.3.4.1.2 punktuose) vadovaujantis šiais reikalavimais:</text:span></text:p>
      <text:p text:style-name="P248"><text:span text:style-name="T249">16.8.1</text:span><text:span text:style-name="T250">. Stacionarioms cisternoms ir transporto priemonėms baterijoms, pagamintoms po 2003 m. sausio 1 d., kodas suteikiamas oficialiai patvirtinant konstrukcijos tipą ir turi būti nurodomas cisternos ar transporto priemonės baterijos dokumentuose (papildomai gali būti nurodytas ant pačios cisternos ar jos lentelės). Šiuo atveju cisternos kodas rašomas sertifikato 9.5 punkte, pvz., P27BH.</text:span></text:p>
      <text:p text:style-name="P251"><text:span text:style-name="T252">16.8.2</text:span><text:span text:style-name="T253">. Stacionarios cisternos ir transporto priemonės baterijos, pagamintos iki 2003 m. sausio 1 d. pagal iki 2001 m. liepos 1 d. galiojusius ADR reikalavimus, bet neatitinkančios nuo 2001 m. liepos 1 d. taikomų reikalavimų, gali būti toliau naudojamos. Cisternų kodų suteikimas ir atitinkamas žymėjimas turi būti atliktas iki 2009 m. sausio 1 d. Kol kodas nesuteiktas, sertifikato 9.5 punkte rašomas brūkšnys.</text:span></text:p>
      <text:p text:style-name="P254"><text:span text:style-name="T255">16.9</text:span><text:span text:style-name="T256">. Į sertifikato 9.6 punktą įrašomos stacionarios cisternos ar transporto priemonės baterijos specialiosios nuostatos pagal ADR 6.8.4 punktą vadovaujantis šiais reikalavimais:</text:span></text:p>
      <text:p text:style-name="P257"><text:span text:style-name="T258">16.9.1</text:span><text:span text:style-name="T259">. Jei pateiktame cisternos ar transporto priemonės baterijos dokumente nurodytos specialiosios nuostatos, tai jos išvardijamos sertifikato 9.6 punkte, pvz.: TC1, TE1.</text:span></text:p>
      <text:p text:style-name="P260"><text:span text:style-name="T261">16.9.2</text:span><text:span text:style-name="T262">. Jei pateiktame cisternos ar transporto priemonės baterijos dokumente specialiosios nuostatos nenurodytos, tai sertifikato 9.6 punkte rašomas brūkšnys.</text:span></text:p>
      <text:p text:style-name="P263"><text:span text:style-name="T264">16.10</text:span><text:span text:style-name="T265">. Sertifikato 10 grafa pildoma taip:</text:span></text:p>
      <text:p text:style-name="P266"><text:span text:style-name="T267">16.10.1</text:span><text:span text:style-name="T268">. Grafa 10.1 pildoma tik tada, kai sertifikuojama EX/II ar EX/III tipo transporto priemonė, pažymint atitinkamą langelį:</text:span></text:p>
      <text:p text:style-name="P269"><text:span text:style-name="T270">16.10.1.1</text:span><text:span text:style-name="T271">. Jei leidžiama vežti 1 klasės krovinius, įskaitant J suderinamumo grupės krovinius, pažymimas viršutinis langelis.</text:span></text:p>
      <text:p text:style-name="P272"><text:span text:style-name="T273">16.10.1.2</text:span><text:span text:style-name="T274">. Jei leidžiama vežti 1 klasės krovinius, išskyrus J suderinamumo grupės krovinius, pažymimas apatinis langelis.</text:span></text:p>
      <text:p text:style-name="P275"><text:span text:style-name="T276">PASTABA. 1 klasės J suderinamumo grupei priskiriami gaminiai, turintys sprogstamosios medžiagos ir lengvai užsiliepsnojančio skysčio ar gelio. EX/II ar EX/III transporto priemonėmis leidžiama vežti 1 klasės krovinius, įskaitant J suderinamumo grupę, tik jei jų krovininio skyriaus elektros įranga atitinka ADR 9.3.7.3 punkto reikalavimus. Pvz., balninis vilkikas neturi krovinių skyriaus, todėl jam leidžiama vežti 1 klasės krovinius, įskaitant J suderinamumo grupės krovinius.</text:span></text:p>
      <text:p text:style-name="P277"><text:span text:style-name="T278">16.10.2</text:span><text:span text:style-name="T279">. Grafa 10.2 pildoma tada, kai sertifikuojama FL, OX ar AT tipo transporto priemonė, ant kurios sumontuota stacionari (-ios) cisterna (-os), arba transporto priemonė baterija, pažymint viršutinį ar apatinį langelį:</text:span></text:p>
      <text:p text:style-name="P280"><text:span text:style-name="T281">16.10.2.1</text:span><text:span text:style-name="T282">. Kai cisternai suteiktas kodas ir leidžiamos vežti medžiagos priskiriamos sertifikato 9.5 punkte nurodytam cisternos kodui ar kitiems cisternų kodams pagal ADR 4.3.3.1.2 ar<text:s/></text:span><text:soft-page-break/><text:span text:style-name="T283">4.3.4.1.2 punktuose nustatytą hierarchiją, atsižvelgiant į specialiąją (-ąsias) nuostatą (-as), nurodytą (-as) sertifikato 9.6 punkte, pažymimas viršutinis langelis.</text:span></text:p>
      <text:p text:style-name="P284"><text:span text:style-name="T285">16.10.2.2</text:span><text:span text:style-name="T286">. Kai pateiktame cisternos ar transporto priemonės baterijos dokumente nurodomos tik atskiros leidžiamos vežti medžiagos ir/ar medžiagų grupės (nepriklausomai nuo to suteiktas kodas cisternai ar ne), pažymimas apatinis langelis ir įrašomos reikiamos medžiagos. Leidžiamos vežti 2 klasės medžiagos (dujos) turi būti nurodytos ir ant cisternos ar transporto priemonės baterijos lentelės ar ant pačios cisternos.</text:span></text:p>
      <text:p text:style-name="P287"><text:span text:style-name="T288">PASTABA. Medžiagos turi būti vardijamos klasių ir JT numerių didėjančia tvarka (klasė, JT numeris, prireikus ir pakavimo grupė, tinkamas krovinio pavadinimas), pvz.: 3: 1090 Acetonas/Acetone; 3: 1202, 1203, 1223. Jei pateiktame cisternos ar transporto priemonės baterijos dokumente medžiagos išvardytos pagal iki 2001 m. birželio 30 d. galiojusią tvarką (su nuorodą į pozicijas), tai techninės apžiūros kontrolierius privalo pats išvardyti jas pagal šios pastabos reikalavimus.</text:span></text:p>
      <text:p text:style-name="P289"><text:span text:style-name="T290">16.11</text:span><text:span text:style-name="T291">. Į sertifikato 11 grafą įrašomos pastabos. Galimi tokie įrašai:</text:span></text:p>
      <text:p text:style-name="P292"><text:span text:style-name="T293">16.11.1</text:span><text:span text:style-name="T294">. kai pastabų nėra – „nėra/none“;</text:span></text:p>
      <text:p text:style-name="P295"><text:span text:style-name="T296">16.11.2</text:span><text:span text:style-name="T297">. kai transporto priemonė pagal savo konstrukciją atitinka Lietuvos Respublikos teisės aktų nustatytus reikalavimus, bet atitinka ne visus ADR keliamus reikalavimus – „tik nacionaliniams vežimams/for national carriages only“. Sertifikatas su tokia pastaba galioja tik Lietuvos Respublikos teritorijoje, vežti pavojingus krovinius tarptautiniais maršrutais turint tokį sertifikatą draudžiama. Šio sertifikato galiojimo laikas negali būti ilgesnis kaip iki 2003 m. gruodžio 31 d., jei Lietuvos Respublikos teisės aktuose nebus nustatyta kitaip;</text:span></text:p>
      <text:p text:style-name="P298"><text:span text:style-name="T299">16.11.3</text:span><text:span text:style-name="T300">. kai transporto priemonė turi sumontuotą vakuuminę cisterną atliekoms – „transporto priemonė su vakuumine cisterna atliekoms/vacuum – operated waste tank – vehicle“;</text:span></text:p>
      <text:p text:style-name="P301"><text:span text:style-name="T302">16.11.4</text:span><text:span text:style-name="T303">. kai transporto priemonę leidžiama eksploatuoti atsižvelgiant į ADR 1.6.5.2 punkto pereinamąją nuostatą – „atsižvelgiant į ADR 1.6.5.2/according to 1.6.5.2 of ADR“;</text:span></text:p>
      <text:p text:style-name="P304"><text:span text:style-name="T305">16.11.5</text:span><text:span text:style-name="T306">. kai transporto priemonę leidžiama eksploatuoti atsižvelgiant į ADR 1.6.5.3 punkto pereinamąją nuostatą</text:span><text:span text:style-name="T307"><text:s/></text:span><text:span text:style-name="T308">– „atsižvelgiant į ADR 1.6.5.3/according to 1.6.5.3 of ADR“;</text:span></text:p>
      <text:p text:style-name="P309"><text:span text:style-name="T310">16.11.6</text:span><text:span text:style-name="T311">. kai stacionarią cisterną ar transporto priemonę bateriją leidžiama eksploatuoti pagal ADR 1.6.3 skyriaus pereinamas nuostatas, tai tokia nuostata turi būti pažymėta – „reikalavimai stacionariai (-ioms) cisternai (-oms)/transporto priemonei baterijai atsižvelgiant į ADR ____________/requirements for the fixed tank (-s)/battery – vehicle according to ______________ of ADR“.</text:span></text:p>
      <text:p text:style-name="P312"><text:span text:style-name="T313">16.12</text:span><text:span text:style-name="T314">. Į sertifikato 12 grafą įrašoma data, iki kurios sertifikatas galioja, pvz., 2003 12 31.</text:span></text:p>
      <text:p text:style-name="P315"><text:span text:style-name="T316">16.13</text:span><text:span text:style-name="T317">. Sertifikato galiojimo data turi sutapti su kitos valstybinės techninės apžiūros atlikimo data, nurodyta techninės apžiūros talone, išskyrus Instrukcijos 16.11.2 punkte aprašytą atvejį.</text:span></text:p>
      <text:p text:style-name="P318"><text:span text:style-name="T319">16.14</text:span><text:span text:style-name="T320">. Sertifikatą pildantis techninės apžiūros kontrolierius jį pažymi specialiu spaudu, kuris aprašytas susisiekimo ministro 1997 m. vasario 27 d. įsakymo Nr. 77 „Dėl kelių transporto priemonių, vežančių pavojingus krovinius, sertifikavimo“ (Žin., 1997, Nr.<text:s/></text:span><text:a xlink:href="https://www.e-tar.lt/portal/lt/legalAct/TAR.C2EBC264F6EC" office:target-frame-name="_blank" xlink:show="new"><text:span text:style-name="T321">20-480</text:span></text:a><text:span text:style-name="T322">) 5.3 punkte, nurodo išdavimo (valstybinės techninės apžiūros atlikimo) vietą (su valstybės pavadinimu lietuvių ir anglų kalbomis „Lietuva/Lithuania“) bei įrašo sertifikato išdavimo datą, pvz., Vilnius, Lietuva/Lithuania, 2003-06-01, ir pasirašo.</text:span></text:p>
      <text:p text:style-name="P323"><text:span text:style-name="T324">16.15</text:span><text:span text:style-name="T325">. Į sertifikato 13 grafą įrašomi sertifikato galiojimo pratęsimai ir kiti įrašai. Šie įrašai daromi vadovaujantis sertifikato 12 grafos pildymo paaiškinimais.</text:span></text:p>
      <text:p text:style-name="P326"/>
      <text:p text:style-name="P327"><text:span text:style-name="T328">IV</text:span><text:span text:style-name="T329">.<text:s/></text:span><text:span text:style-name="T330">BAIGIAMOSIOS NUOSTATOS</text:span></text:p>
      <text:p text:style-name="P331"/>
      <text:p text:style-name="P332"><text:span text:style-name="T333">17</text:span><text:span text:style-name="T334">. Techninės apžiūros kontrolierius, įforminęs sertifikatą, prie techninės apžiūros rezultatų kortelės ir jos priedo prideda visas transporto priemonės valdytojo pateiktų dokumentų kopijas ir prašymą.</text:span></text:p>
      <text:p text:style-name="P335"><text:span text:style-name="T336">18</text:span><text:span text:style-name="T337">. Transporto priemonės valdytojas, nesutinkantis su techninės apžiūros kontrolieriaus sprendimu, gali jį apskųsti Valstybinės kelių transporto inspekcijos prie Susisiekimo ministerijos viršininkui jo nustatyta tvarka.</text:span></text:p>
      <text:p text:style-name="P338"><text:span text:style-name="T339">19</text:span><text:span text:style-name="T340">. Neteisingai įformintas sertifikatas laikomas negaliojančiu, o jį įforminęs techninės apžiūros kontrolierius atsako Lietuvos Respublikos įstatymų nustatyta tvarka.</text:span></text:p>
      <text:p text:style-name="P341">______________</text:p>
      <text:p text:style-name="P342"/>
      <text:soft-page-break/>
      <text:p text:style-name="P343">Transporto priemonės tinkamumo vežti tam</text:p>
      <text:p text:style-name="P351">tikrus pavojingus krovinius patvirtinimo</text:p>
      <text:p text:style-name="P352">sertifikato pildymo instrukcijos</text:p>
      <text:p text:style-name="P353">priedas</text:p>
      <text:p text:style-name="P354"/>
      <text:p text:style-name="P355"><text:span text:style-name="T356">(Prašymo formos pavyzdys)</text:span></text:p>
      <text:p text:style-name="P357"/>
      <text:p text:style-name="P358">__________________________</text:p>
      <text:p text:style-name="P359">(Transporto priemonės valdytojas)</text:p>
      <text:p text:style-name="P360">_______________________________</text:p>
      <text:p text:style-name="P361">(Valdytojo duomenys)</text:p>
      <text:p text:style-name="P362"/>
      <text:p text:style-name="P363">____________________________________</text:p>
      <text:p text:style-name="P364">(Valstybinės techninės apžiūros įmonės pavadinimas)</text:p>
      <text:p text:style-name="P365">____________________________________</text:p>
      <text:p text:style-name="P366">(Adresas)</text:p>
      <text:p text:style-name="P367">____________________________________</text:p>
      <text:p text:style-name="P368"/>
      <text:p text:style-name="P369">PRAŠYMAS</text:p>
      <text:p text:style-name="P370">_______________</text:p>
      <text:p text:style-name="P371">(Data)</text:p>
      <text:p text:style-name="P372">_______________</text:p>
      <text:p text:style-name="P373">(Vieta)</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p text:style-name="P385">1. Prašau išduoti/pratęsti transporto priemonės tinkamumo vežti tam tikrus pavojingus krovinius sertifikatą.*</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2. Transporto priemonės gamintojas (markė)</text:p>
          </table:table-cell>
          <table:covered-table-cell/>
          <table:table-cell table:style-name="TableCell389" table:number-columns-spanned="3">
            <text:p text:style-name="P390">3. Transporto priemonės identifikavimo Nr.</text:p>
          </table:table-cell>
          <table:covered-table-cell/>
          <table:covered-table-cell/>
          <table:table-cell table:style-name="TableCell391" table:number-columns-spanned="2">
            <text:p text:style-name="P392">4. Valstybinis Nr.</text:p>
          </table:table-cell>
          <table:covered-table-cell/>
        </table:table-row>
        <table:table-row table:style-name="TableRow393">
          <table:table-cell table:style-name="TableCell394" table:number-columns-spanned="7">
            <text:p text:style-name="P395">5. Valdytojas, adresas ir kodas:</text:p>
            <text:p text:style-name="P396"/>
          </table:table-cell>
          <table:covered-table-cell/>
          <table:covered-table-cell/>
          <table:covered-table-cell/>
          <table:covered-table-cell/>
          <table:covered-table-cell/>
          <table:covered-table-cell/>
        </table:table-row>
        <table:table-row table:style-name="TableRow397">
          <table:table-cell table:style-name="TableCell398" table:number-columns-spanned="7">
            <text:p text:style-name="P399">6. Transporto priemonės aprašymas</text:p>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7. Transporto priemonės tipo (-ų) žymuo (-enys) pagal ADR 9.1.1.2*</text:p>
            <text:p text:style-name="P404"/>
          </table:table-cell>
          <table:covered-table-cell/>
          <table:covered-table-cell/>
          <table:covered-table-cell/>
          <table:covered-table-cell/>
          <table:covered-table-cell/>
          <table:covered-table-cell/>
        </table:table-row>
        <table:table-row table:style-name="TableRow405">
          <table:table-cell table:style-name="TableCell406">
            <text:p text:style-name="P407">EX/II</text:p>
          </table:table-cell>
          <table:table-cell table:style-name="TableCell408" table:number-columns-spanned="2">
            <text:p text:style-name="P409">EX/III</text:p>
          </table:table-cell>
          <table:covered-table-cell/>
          <table:table-cell table:style-name="TableCell410">
            <text:p text:style-name="P411">FL</text:p>
          </table:table-cell>
          <table:table-cell table:style-name="TableCell412" table:number-columns-spanned="2">
            <text:p text:style-name="P413">OX</text:p>
          </table:table-cell>
          <table:covered-table-cell/>
          <table:table-cell table:style-name="TableCell414">
            <text:p text:style-name="P415">AT</text:p>
            <text:p text:style-name="P416"/>
          </table:table-cell>
        </table:table-row>
        <table:table-row table:style-name="TableRow417">
          <table:table-cell table:style-name="TableCell418" table:number-columns-spanned="7">
            <text:p text:style-name="P419">8. Medžiagų ar medžiagų grupių sąrašas (klasė, JT numeris, prireikus ir pakavimo grupė, tinkamas krovinio pavadinimas):</text:p>
            <text:p text:style-name="P420"/>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9. Pridedami dokumentai ir pastabos:</text:p>
            <text:p text:style-name="P425"/>
            <text:p text:style-name="P426"/>
          </table:table-cell>
          <table:covered-table-cell/>
          <table:covered-table-cell/>
          <table:covered-table-cell/>
          <table:covered-table-cell/>
          <table:covered-table-cell/>
          <table:covered-table-cell/>
        </table:table-row>
      </table:table>
      <text:p text:style-name="P427">* – netinkamus žodžius ir simbolius išbraukti.</text:p>
      <text:p text:style-name="P428">Prašymas spausdinamas (rašomas) lietuvių kalba, jame negali būti jokių taisymų ar neužpildytų grafų.</text:p>
      <text:p text:style-name="P429"/>
      <text:p text:style-name="P430">Transporto priemonės valdytojas</text:p>
      <text:p text:style-name="P431">(įmonės vadovas)<text:tab/><text:tab/><text:tab/><text:tab/></text:p>
      <text:p text:style-name="P432"><text:tab/>(Parašas)<text:tab/>(Vardas, pavardė)</text:p>
      <text:p text:style-name="P433"/>
      <text:p text:style-name="P434">Įmonės saugos specialistas<text:s/><text:tab/><text:tab/><text:tab/><text:tab/></text:p>
      <text:p text:style-name="P435"><text:tab/>(Parašas)<text:tab/>(Vardas, pavardė)</text:p>
      <text:p text:style-name="P436"/>
      <text:p text:style-name="P437">A. 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9:33:00Z</meta:creation-date>
    <dc:date>2018-01-29T09:33:00Z</dc:date>
    <meta:template xlink:href="Normal.dotm" xlink:type="simple"/>
    <meta:editing-cycles>2</meta:editing-cycles>
    <meta:editing-duration>PT0S</meta:editing-duration>
    <meta:document-statistic meta:page-count="9" meta:paragraph-count="913" meta:word-count="3160" meta:character-count="21937" meta:row-count="1230" meta:non-whitespace-character-count="19690"/>
  </office:meta>
</office:document-meta>
</file>