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fo:letter-spacing="0.0416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KELEIVIŲ DAIKTŲ (PREKIŲ) LAIKINOJO SAUGOJIMO MUITINEI PRIŽIŪRINT</text:p>
      <text:p text:style-name="P13"/>
      <text:p text:style-name="P14">1997 m. birželio 9 d. Nr. 203</text:p>
      <text:p text:style-name="P15">Vilnius</text:p>
      <text:p text:style-name="P16"/>
      <text:p text:style-name="P17"/>
      <text:p text:style-name="P18"><text:span text:style-name="T19">Remdamasis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20">21-511</text:span></text:a><text:span text:style-name="T21">),<text:s/></text:span></text:p>
      <text:p text:style-name="P22"><text:span text:style-name="T23">ĮSAKAU:</text:span></text:p>
      <text:p text:style-name="P24"><text:span text:style-name="T25">1</text:span><text:span text:style-name="T26">. Patvirtinti Keleivių daiktų (prekių) laikinojo saugojimo muitinei prižiūrint tvarką (pridedama).</text:span></text:p>
      <text:p text:style-name="P27"><text:span text:style-name="T28">2</text:span><text:span text:style-name="T29">. Pripažinti netekusiu galios Muitinės departamento prie Finansų ministerijos 1994 m. kovo 1 d. įsakymą Nr. 64 (Žin., 1994, Nr.<text:s/></text:span><text:a xlink:href="https://www.e-tar.lt/portal/lt/legalAct/TAR.9EB95ABF79C8" office:target-frame-name="_blank" xlink:show="new"><text:span text:style-name="T30">20-331</text:span></text:a><text:span text:style-name="T31">).</text:span></text:p>
      <text:p text:style-name="P32"><text:span text:style-name="T33">3</text:span><text:span text:style-name="T34">. Paskelbti šį įsakymą oficialiame leidinyje „Valstybės žinios“.</text:span></text:p>
      <text:p text:style-name="P35"><text:span text:style-name="T36">4</text:span><text:span text:style-name="T37">. Įsakymo vykdymo kontrolę pavesti direktoriaus pavaduotojui R. Šatkauskui.</text:span></text:p>
      <text:p text:style-name="P38"><text:span text:style-name="T39">5</text:span><text:span text:style-name="T40">. Nustatyti, kad šis įsakymas įsigalioja nuo 1997 m. rugpjūčio 1 d.</text:span></text:p>
      <text:p text:style-name="P41"/>
      <text:p text:style-name="P42"/>
      <text:p text:style-name="P43"/>
      <text:p text:style-name="P44"><text:span text:style-name="T45">DIREKTORIUS</text:span><text:span text:style-name="T46"><text:tab/>A. BUDRYS</text:span></text:p>
      <text:soft-page-break/>
      <text:p text:style-name="P47"><text:span text:style-name="T48">PATVIRTINTA</text:span></text:p>
      <text:p text:style-name="P49">Muitinės departamento</text:p>
      <text:p text:style-name="P50">prie Finansų ministerijos</text:p>
      <text:p text:style-name="P51">1997 m. birželio 9 d. įsakymu Nr. 203</text:p>
      <text:p text:style-name="P52"/>
      <text:p text:style-name="P53"><text:span text:style-name="T54">KELEIVIŲ DAIKTŲ (PREKIŲ) LAIKINOJO SAUGOJIMO MUITINEI PRIŽIŪRINT<text:s/></text:span></text:p>
      <text:p text:style-name="P55"><text:span text:style-name="T56">TVARKA</text:span></text:p>
      <text:p text:style-name="P57"/>
      <text:p text:style-name="P58"><text:span text:style-name="T59">1</text:span><text:span text:style-name="T60">. Keleivių daiktų (prekių) laikinojo saugojimo muitinei prižiūrint tvarka (toliau – tvarka) reglamentuoja keleivių daiktų (prekių), įskaitant nelydimą bagažą, saugojimą muitinei prižiūrint tarptautinių oro uostų, geležinkelio muitinės postų, jūrų uosto komplekso, automobilių kelių muitinės postų keleivių daiktų saugyklose.</text:span></text:p>
      <text:p text:style-name="P61"><text:span text:style-name="T62">2</text:span><text:span text:style-name="T63">. Šioje tvarkoje vartojamos sąvokos:</text:span></text:p>
      <text:p text:style-name="P64"><text:span text:style-name="T65">2.1</text:span><text:span text:style-name="T66">. „išleidimas laisvai cirkuliuoti“ – muitinės veiksmas, kuriuo pripažįstama, kad daiktams (prekėms) neturi būti taikomos importo draudimo arba ribojimo priemonės, kad yra atlikti jų importui taikomi formalumai ir sumokėti visi importo muitai ir mokesčiai;</text:span></text:p>
      <text:p text:style-name="P67"><text:span text:style-name="T68">2.2</text:span><text:span text:style-name="T69">. „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span></text:p>
      <text:p text:style-name="P70"><text:span text:style-name="T71">2.3</text:span><text:span text:style-name="T72">. „keleivių daiktų saugykla“ – muitinės nustatyta uždara patalpa ar atvira aikštelė, kurioje keleivių daiktai (prekės), įskaitant nelydimą bagažą, muitinei prižiūrint saugomi iki pateikiant juos pasirinktai muitinės procedūrai, grąžinant į užsienį (atvykstančių į Lietuvos Respubliką keleivių daiktus), atsiimant laisvai cirkuliuojančius grįžtančių atgal į Lietuvos Respubliką keleivių daiktus ar kitaip jais disponuojant Lietuvos Respublikos įstatymuose ir kituose teisės aktuose nustatyta tvarka;</text:span></text:p>
      <text:p text:style-name="P73"><text:span text:style-name="T74">2.4</text:span><text:span text:style-name="T75">. „Lietuvos Respublikos ūkio subjektas“ – Lietuvos Respublikoje įsteigta ir veikianti įmonė, įstaiga ar organizacija, kuri verčiasi komercine, ūkine, finansine, profesine ar panašia veikla;</text:span></text:p>
      <text:p text:style-name="P76"><text:span text:style-name="T77">2.5</text:span><text:span text:style-name="T78">. „muitinės priežiūra“ – visuma priemonių, kurias muitinė taiko įgyvendindama tuos įstatymus ir kitus teisės aktus, už kurių vykdymą ji atsako;</text:span></text:p>
      <text:p text:style-name="P79"><text:span text:style-name="T80">2.6</text:span><text:span text:style-name="T81">. „muitinės priežiūros zona“ – Lietuvos Respublikos muitų teritorijos dalis, kurioje gali būti atliekamas prekių, asmenų bei transporto priemonių muitinis tikrinimas;</text:span></text:p>
      <text:p text:style-name="P82"><text:span text:style-name="T83">2.7</text:span><text:span text:style-name="T84">. „nelydimas bagažas“ – keleivio daiktai (prekės), įskaitant asmeninio naudojimo reikmenis, gabenami ne ta pačia transporto priemone, kuria vyksta keleivis, arba ne tuo pačiu metu, bet ne anksčiau ir ne vėliau kaip 2 mėnesiai nuo jo vykimo per sieną dienos.</text:span></text:p>
      <text:p text:style-name="P85"><text:span text:style-name="T86">3</text:span><text:span text:style-name="T87">. Muitinės prižiūrimos keleivių daiktų saugyklos steigiamos tarptautinių oro uostų, geležinkelio muitinės postų, jūrų uosto komplekso, automobilių kelių muitinės postų muitinės priežiūros zonose esančiose vietose, suderintose su teritorine muitine ir atitinkamu pasienio policijos padaliniu.<text:s/></text:span></text:p>
      <text:p text:style-name="P88">Keleivių daiktų saugyklas gali turėti tarptautinio oro uosto administracija (savininkas), aviakompanijos, specialios paskirties akcinė bendrovė „Lietuvos geležinkeliai“, jūrų uosto komplekso naudotojas, kiti Lietuvos Respublikos ūkio subjektai, sudarę nuomos sutartis su oro uosto administracija (savininku) arba specialios paskirties akcinės bendrovės „Lietuvos geležinkeliai“ valdytoju arba jūrų uosto komplekso administracija ar teritorine muitine (kai keleivių daiktų saugykla steigiama muitinės patalpose, teritorijoje), ir teritorinė muitinė, išleidus atitinkamą Muitinės departamento įsakymą.</text:p>
      <text:p text:style-name="P89"><text:span text:style-name="T90">Lietuvos Respublikos ūkio subjektai, remdamiesi Lietuvos Respublikos pasienio policijos kontrolės punktų ir pasienio muitinės įstaigų veiklos taisyklėmis, savo veiklą muitinės priežiūros zonoje derina su Pasienio policijos departamentu prie Vidaus reikalų ministerijos ir teritorine muitine, kurios veiklos zonoje steigiama keleivių daiktų saugykla.</text:span></text:p>
      <text:p text:style-name="P91"><text:span text:style-name="T92">4</text:span><text:span text:style-name="T93">. Keleivių daiktų saugyklos patalpos ar aikštelė turi būti tinkamos saugoti keleivių daiktams (prekėms). Keleivių daiktų saugyklos savininkas (naudotojas) gali vykdyti savo ūkinę veiklą tik pasirašęs sutartį su teritorine muitine, kurios veiklos zonoje yra saugykla.<text:s/></text:span></text:p>
      <text:p text:style-name="P94">Sutartyje turi būti nustatyta:</text:p>
      <text:p text:style-name="P95"><text:span text:style-name="T96">4.1</text:span><text:span text:style-name="T97">. daiktų (prekių) priėmimo, saugojimo ir išdavimo sąlygos;</text:span></text:p>
      <text:p text:style-name="P98"><text:span text:style-name="T99">4.2</text:span><text:span text:style-name="T100">. daiktų saugyklos konstrukcijos, suplanavimo techniniai ir apsaugos reikalavimai;</text:span></text:p>
      <text:p text:style-name="P101"><text:span text:style-name="T102">4.3</text:span><text:span text:style-name="T103">. draudžiamų saugoti daiktų (prekių) sąrašas;</text:span></text:p>
      <text:p text:style-name="P104"><text:span text:style-name="T105">4.4</text:span><text:span text:style-name="T106">. atsakomybė, įskaitant saugyklos savininko (naudotojo) įsipareigojimą sumokėti muitus ir (arba) mokesčius už daiktus (prekes), išgabentus iš keleivių daiktų saugyklos be muitinės pareigūnų leidimo;</text:span></text:p>
      <text:p text:style-name="P107"><text:span text:style-name="T108">4.5</text:span><text:span text:style-name="T109">. apskaitos ir apmokėjimo sąlygos;</text:span></text:p>
      <text:p text:style-name="P110"><text:span text:style-name="T111">4.6</text:span><text:span text:style-name="T112">. kitos teritorinės muitinės nustatytos sąlygos.</text:span></text:p>
      <text:p text:style-name="P113"><text:span text:style-name="T114">5</text:span><text:span text:style-name="T115">. Keleivių daiktų saugyklose leidžiama saugoti keleivių daiktus (prekes), įskaitant nelydimą bagažą, neatsižvelgiant į jų kilmės šalį arba šalį, iš kurios daiktai (prekės) atgabenti, ir į jų paskirties šalį, kuriems nustatyti importo ar eksporto muitai ir kiti mokesčiai arba kuriems taikomi įvežimo ar išvežimo draudimai arba apribojimai, išskyrus draudimus ir apribojimus, nustatytus remiantis valstybės saugumo, viešosios moralės, sveikatos, higienos, veterinarijos arba fitosanitarijos reikalavimais, taip pat susijusius su patentų, prekių ženklų ir autorių teisių apsauga, nepriklausomai nuo prekių kiekio, valstybės, kurioje jie pagaminti, taip pat valstybės, iš kurios jie įvežti ir į kurią numatomi išvežti.</text:span></text:p>
      <text:p text:style-name="P116"><text:span text:style-name="T117">Pavojingi daiktai, taip pat daiktai, galintys paveikti kitus daiktus, ir daiktai, kuriems saugoti reikalingi specialūs įrenginiai, gali būti saugomi tiktai specialiai pritaikytose tokiems daiktams saugoti keleivių daiktų saugyklose.</text:span></text:p>
      <text:p text:style-name="P118"><text:span text:style-name="T119">6</text:span><text:span text:style-name="T120">. Į keleivių daiktų saugyklą gali būti priimami saugoti tiktai keleivių daiktai (prekės), kurie nebuvo išleisti laisvai cirkuliuoti, arba laisvai cirkuliuojantys išvykstančių iš Lietuvos Respublikos keleivių daiktai (prekės), kuriems taikomi išvežimo draudimai arba apribojimai. Keleivių daiktai (prekės) priimami saugoti saugykloje keleiviui raštu sutikus su sąlyga, kad jei per nustatytą saugojimo laikotarpį jis daiktų (prekių), išskyrus laisvai cirkuliuojančius, neatsiims ir nesumokės už juos nustatytų importo muitų ir (arba) mokesčių, daiktai (prekės) pereis valstybės nuosavybėn Lietuvos Respublikos įstatymų ir kitų teisės aktų nustatyta tvarka.<text:s/></text:span></text:p>
      <text:p text:style-name="P121"><text:span text:style-name="T122">7</text:span><text:span text:style-name="T123">. Iš keleivių daiktų saugyklos paimtus keleivių daiktus (prekes) galima pateikti pasirinktai muitinės procedūrai, grąžinti atgal į užsienį ar kitaip jais disponuoti Lietuvos Respublikos įstatymų ir kitų teisės aktų nustatyta tvarka, laikantis kiekvienam atvejui nustatytų sąlygų ir atliekant visus privalomus formalumus.<text:s/></text:span></text:p>
      <text:p text:style-name="P124"><text:span text:style-name="T125">Atsiimant laisvai cirkuliuojančius grįžtančių atgal į Lietuvos Respubliką keleivių daiktus (prekes), muitinės formalumai netaikomi.</text:span></text:p>
      <text:p text:style-name="P126"><text:span text:style-name="T127">8</text:span><text:span text:style-name="T128">. Iš saugyklos paimami ir pateikiami pasirinktai muitinės procedūrai keleivių daiktai (prekės) turi būti nustatyta tvarka deklaruojami raštu ir pateikiami muitiniam tikrinimui. Grąžinant atgal į užsienį arba atsiimant laisvai cirkuliuojančius grįžtančių atgal į Lietuvos Respubliką keleivių daiktus (prekes), pateikti rašytinės deklaracijos nereikalaujama.</text:span></text:p>
      <text:p text:style-name="P129"><text:span text:style-name="T130">9</text:span><text:span text:style-name="T131">. Išleidžiamiems laisvai cirkuliuoti keleivių daiktų saugykloje saugomiems daiktams (prekėms), sugedusiems arba sugadintiems saugykloje dėl nelaimingo atsitikimo arba nenugalimos jėgos (</text:span><text:span text:style-name="T132">force majeure</text:span><text:span text:style-name="T133">), taikomi tokiems daiktams (prekėms) nustatyti muitai ir (arba) mokesčiai. Jei daiktų (prekių) savininkas įrodo muitinei, kad keleivių daiktų saugykloje saugoti daiktai (prekės) buvo sunaikinti arba negrąžinamai prarasti dėl nelaimingo atsitikimo arba nenugalimos jėgos (</text:span><text:span text:style-name="T134">force majeure</text:span><text:span text:style-name="T135">), tokie daiktai (prekės) muitais ir mokesčiais neapmokestinami.</text:span></text:p>
      <text:p text:style-name="P136"><text:span text:style-name="T137">10</text:span><text:span text:style-name="T138">. Daiktų (prekių) savininkas gali pats atsisakyti visų ar dalies keleivių daiktų saugykloje saugomų daiktų (prekių) ir perduoti juos valstybės nuosavybėn arba muitinei prižiūrint juos sunaikinti. Daiktų (prekių) sunaikinimas atliekamas daiktų (prekių) savininko ar kito suinteresuoto asmens lėšomis, surašant daiktų (prekių) sunaikinimo aktą. Išleidžiamiems laisvai cirkuliuoti atliekoms ir laužui, likusiems po daiktų (prekių) sunaikinimo, taikomi importo muitai ir (arba) mokesčiai, nustatyti tokių atliekų ar laužo importui.</text:span></text:p>
      <text:p text:style-name="P139"><text:span text:style-name="T140">11</text:span><text:span text:style-name="T141">. Atvykstančių į Lietuvos Respubliką keleivių daiktai (prekės) gali būti saugomi keleivių daiktų saugyklose ne ilgiau kaip du mėnesius, įforminant bendrąją deklaraciją Muitinės departamento nustatyta tvarka. Jei daiktų (prekių) savininkas per šį laikotarpį neatsiima daiktų (prekių) ir nesumoka už išleidžiamus laisvai cirkuliuoti daiktus (prekes) nustatytų importo muitų ir (arba) mokesčių, taip pat tais atvejais, kai daiktų (prekių) savininkas pasibaigus jų saugojimo laikotarpiui nežinomas, daiktai (prekės) pereina valstybės nuosavybėn Lietuvos Respublikos įstatymų ir kitų teisės aktų nustatyta tvarka.</text:span></text:p>
      <text:p text:style-name="P142"><text:span text:style-name="T143">Laisvai cirkuliuojančių daiktų (prekių) saugojimo laikas neribojamas.</text:span></text:p>
      <text:p text:style-name="P144"><text:span text:style-name="T145">12</text:span><text:span text:style-name="T146">. Visi į keleivių daiktų saugyklą padėti daiktai (prekės) turi būti nedelsiant įtraukti į apskaitą. Keleivių daiktų saugyklos apskaitos dokumentuose turi būti šie duomenys:</text:span></text:p>
      <text:p text:style-name="P147"><text:span text:style-name="T148">12.1</text:span><text:span text:style-name="T149">. daiktų (prekių) komerciniai pavadinimai ir kiekiai;</text:span></text:p>
      <text:p text:style-name="P150"><text:span text:style-name="T151">12.2</text:span><text:span text:style-name="T152">. nuoroda į bendrąją deklaraciją, įformintą padedant į keleivių daiktų saugyklą atvykstančių į Lietuvos Respubliką keleivių daiktus (prekes), ir dokumentą, įformintą paimant daiktus (prekes) iš saugyklos (jeigu jis buvo įformintas);</text:span></text:p>
      <text:p text:style-name="P153"><text:span text:style-name="T154">12.3</text:span><text:span text:style-name="T155">. daiktų (prekių) saugojimo vieta.<text:s/></text:span></text:p>
      <text:p text:style-name="P156"><text:span text:style-name="T157">13</text:span><text:span text:style-name="T158">. Jei keleivių daiktų saugykla įsteigta ne teritorinės muitinės, teritorinė muitinė turi teisę:</text:span></text:p>
      <text:p text:style-name="P159"><text:span text:style-name="T160">13.1</text:span><text:span text:style-name="T161">. neleisti priimti į keleivių daiktų saugyklą arba išduoti iš jos daiktų (prekių), jeigu nesilaikoma sutarties nustatytų sąlygų ir reikalavimų;</text:span></text:p>
      <text:p text:style-name="P162"><text:span text:style-name="T163">13.2</text:span><text:span text:style-name="T164">. reikalauti, kad keleivių daiktų saugyklos būtų rakinamos dvigubu užraktu (vienas iš užraktų – muitinės);</text:span></text:p>
      <text:p text:style-name="P165"><text:span text:style-name="T166">13.3</text:span><text:span text:style-name="T167">. papildomai plombuoti keleivių daiktų saugyklos patalpas muitinės plombomis;</text:span></text:p>
      <text:p text:style-name="P168"><text:span text:style-name="T169">13.4</text:span><text:span text:style-name="T170">. nuolat arba periodiškai apžiūrėti keleivių daiktų saugyklos patalpas;</text:span></text:p>
      <text:p text:style-name="P171"><text:span text:style-name="T172">13.5</text:span><text:span text:style-name="T173">. nustatyti papildomus reikalavimus daiktų (prekių) apskaitai ir apmokėjimui;</text:span></text:p>
      <text:p text:style-name="P174"><text:span text:style-name="T175">13.6</text:span><text:span text:style-name="T176">. inventorizuoti keleivių daiktų saugykloje saugomus daiktus (prekes);</text:span></text:p>
      <text:p text:style-name="P177"><text:span text:style-name="T178">13.7</text:span><text:span text:style-name="T179">. jei keleivių daiktų saugyklos savininkas (naudotojas) nesilaiko Lietuvos Respublikos įstatymų ir kitų teisės aktų, taip pat šios tvarkos reikalavimų, sustabdyti keleivių daiktų saugyklos veiklą;</text:span></text:p>
      <text:p text:style-name="P180"><text:span text:style-name="T181">13.8</text:span><text:span text:style-name="T182">. vykdyti Lietuvos Respublikos įstatymų ir kitų teisės aktų nustatytą keleivių daiktų saugyklos veiklos priežiūrą.</text:span></text:p>
      <text:p text:style-name="P183"><text:span text:style-name="T184">14</text:span><text:span text:style-name="T185">. Už keleivių daiktų (prekių) saugojimą, praradimą ar sugadinimą saugykloje ir už jos ūkinę veiklą atsako keleivių daiktų saugyklos savininkas (naudotojas) arba teritorinės muitinės viršininkas, jei keleivių daiktų saugyklą yra įsteigusi teritorinė muitinė, Lietuvos Respublikos įstatymų ir kitų teisės aktų nustatyta tvarka.</text:span></text:p>
      <text:p text:style-name="P186"><text:span text:style-name="T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3:36:00Z</meta:creation-date>
    <dc:date>2018-01-15T13:36:00Z</dc:date>
    <meta:template xlink:href="Normal.dotm" xlink:type="simple"/>
    <meta:editing-cycles>2</meta:editing-cycles>
    <meta:editing-duration>PT0S</meta:editing-duration>
    <meta:document-statistic meta:page-count="4" meta:paragraph-count="107" meta:word-count="1419" meta:character-count="11884" meta:row-count="234" meta:non-whitespace-character-count="10572"/>
  </office:meta>
</office:document-meta>
</file>