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CIVILINĖS SAUGOS SISTEMOS LAIKINŲJŲ NUOSTATŲ DALINIO PAKEITIMO</text:p>
      <text:p text:style-name="P15"/>
      <text:p text:style-name="P16">1993 m. vasario 9 d. Nr. 67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</text:span><text:span text:style-name="T24">š dalies pakeičiant Lietuvos Respublikos civilinės saugos sistemos laikinuosius nuostatus, patvirtintus Lietuvos Respublikos Vyriausybės 1992 m. gruodžio 16 d. nutarimu Nr. 957 (Žin., 1993, 1-26), 8 punktą išdėstyti taip:</text:span></text:p>
      <text:p text:style-name="P25"><text:span text:style-name="T26">„</text:span><text:span text:style-name="T27">8</text:span><text:span text:style-name="T28">. Lietuvos Respublikos civilin</text:span><text:span text:style-name="T29">ė sauga yra specializuota valstybės sistema. Šią sistemą sudaro:</text:span></text:p>
      <text:p text:style-name="P30"><text:span text:style-name="T31">8.1</text:span><text:span text:style-name="T32">. valstybinio lygio civilinė sauga, kurios struktūrai priklauso:</text:span></text:p>
      <text:p text:style-name="P33"><text:span text:style-name="T34">8.1.1</text:span><text:span text:style-name="T35">. Lietuvos Respublikos Vyriausybė;</text:span></text:p>
      <text:p text:style-name="P36"><text:span text:style-name="T37">8.1.2</text:span><text:span text:style-name="T38">. Lietuvos Respublikos Vyriausybės ekstremalių situacijų komisija;</text:span></text:p>
      <text:p text:style-name="P39"><text:span text:style-name="T40">8</text:span><text:span text:style-name="T41">.1.3</text:span><text:span text:style-name="T42">. ministerijos, departamentai ir kitos valstybinės tarnybos;</text:span></text:p>
      <text:p text:style-name="P43"><text:span text:style-name="T44">8.1.4</text:span><text:span text:style-name="T45">. Krašto apsaugos ministerijos Civilinės saugos departamentas su jam pavaldžiais padaliniais ir pajėgomis;</text:span></text:p>
      <text:p text:style-name="P46"><text:span text:style-name="T47">8.2</text:span><text:span text:style-name="T48">. savivaldybių (vietinė) civilinė sauga, kurios struktūrai prikl</text:span><text:span text:style-name="T49">auso:</text:span></text:p>
      <text:p text:style-name="P50"><text:span text:style-name="T51">8.2.1</text:span><text:span text:style-name="T52">. miestų, rajonų valdybos;</text:span></text:p>
      <text:p text:style-name="P53"><text:span text:style-name="T54">8.2.2</text:span><text:span text:style-name="T55">. miestų, rajonų ekstremalių situacijų komisijos;</text:span></text:p>
      <text:p text:style-name="P56"><text:span text:style-name="T57">8.2.3</text:span><text:span text:style-name="T58">. miestų, rajonų valdybų civilinės saugos skyriai, sektoriai, grupės, atsakingi darbuotojai;</text:span></text:p>
      <text:p text:style-name="P59"><text:span text:style-name="T60">8.2.4</text:span><text:span text:style-name="T61">. įmonių, įstaigų ir organizacijų civilinė<text:s/></text:span><text:span text:style-name="T62">sauga su joms pavaldžiomis pajėgomis“.</text:span></text:p>
      <text:p text:style-name="P63"/>
      <text:p text:style-name="Normal"/>
      <text:p text:style-name="P64">MINISTRAS PIRMININKAS<text:tab/>BRONISLOVAS LUBYS</text:p>
      <text:p text:style-name="P65"/>
      <text:p text:style-name="P66">KRAŠTO APSAUGOS MINISTRAS<text:tab/>AUDRIUS BUTKEVIČIUS</text:p>
      <text:p text:style-name="P67">______________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6:25:00Z</meta:creation-date>
    <dc:date>2015-08-06T16:25:00Z</dc:date>
    <meta:template xlink:href="Normal" xlink:type="simple"/>
    <meta:editing-cycles>2</meta:editing-cycles>
    <meta:editing-duration>PT0S</meta:editing-duration>
    <meta:document-statistic meta:page-count="1" meta:paragraph-count="25" meta:word-count="171" meta:character-count="1378" meta:row-count="72" meta:non-whitespace-character-count="1232"/>
  </office:meta>
</office:document-meta>
</file>