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SAUSIO 23 D. NUTARIMO NR. 54 „DĖL LIETUVOS RESPUBLIKOS VYRIAUSYBĖS KOMITETŲ SUDARYMO IR KAI KURIŲ LIETUVOS RESPUBLIKOS VYRIAUSYBĖS NUTARIMŲ PRIPAŽINIMO NETEKUSIAIS GALIOS“ PAKEITIMO</text:span></text:p>
      <text:p text:style-name="Normal"/>
      <text:p text:style-name="P16">2009 m. rugsėjo 9 d. Nr. 1018</text:p>
      <text:p text:style-name="P17">Vilnius</text:p>
      <text:p text:style-name="P18"/>
      <text:p text:style-name="P19">Lietuvos Respublikos Vyriausybė<text:span text:style-name="T20"><text:s/></text:span><text:span text:style-name="T21">nutari</text:span>a:</text:p>
      <text:p text:style-name="P22">1. Pakeisti Lietuvos Respublikos Vyriausybės 2008 m. sausio 23 d. nutarimą Nr. 54 „Dėl Lietuvos Respublikos Vyriausybės komitetų sudarymo ir kai kurių Lietuvos Respublikos Vyriausybės nutarimų pripažinimo netekusiais galios“ (Žin., 2008, Nr.<text:s/><text:a xlink:href="https://www.e-tar.lt/portal/lt/legalAct/TAR.2FEEA24620E4" office:target-frame-name="_blank" xlink:show="new"><text:span text:style-name="T23">13-435</text:span></text:a>; 2009, Nr.<text:s/><text:a xlink:href="https://www.e-tar.lt/portal/lt/legalAct/TAR.676A97A48A03" office:target-frame-name="_blank" xlink:show="new"><text:span text:style-name="T24">27-1052</text:span></text:a>, Nr.<text:s/><text:a xlink:href="https://www.e-tar.lt/portal/lt/legalAct/TAR.66FA37D4BAE7" office:target-frame-name="_blank" xlink:show="new"><text:span text:style-name="T25">64-2565</text:span></text:a>):</text:p>
      <text:p text:style-name="P26">1.1. Įrašyti 1.1 punkte vietoj žodžių „Vyriausybės kancleris“ žodžius „Ministro Pirmininko kancleris“.</text:p>
      <text:p text:style-name="P27">1.2. Įrašyti 1.2 punkte vietoj žodžių „Vyriausybės kancleris“ žodžius „Ministro Pirmininko kancleris“.<text:s/></text:p>
      <text:p text:style-name="P28">2. Šis nutarimas įsigalioja 2009 m. rugsėjo 15 dieną.</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7T07:10:00Z</meta:creation-date>
    <dc:date>2022-09-07T07:10:00Z</dc:date>
    <meta:print-date>2009-09-10T04:15:00Z</meta:print-date>
    <meta:template xlink:href="Normal.dotm" xlink:type="simple"/>
    <meta:editing-cycles>2</meta:editing-cycles>
    <meta:editing-duration>PT0S</meta:editing-duration>
    <meta:document-statistic meta:page-count="2" meta:paragraph-count="13" meta:word-count="207" meta:character-count="1252" meta:row-count="19" meta:non-whitespace-character-count="1058"/>
  </office:meta>
</office:document-meta>
</file>