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TRANSPORTO VEIKLOS PAGRINDŲ ĮSTATYMO ĮSIGALIOJIMO</text:p>
      <text:p text:style-name="P12"/>
      <text:p text:style-name="P13">1991 m. spalio 15 d. Nr. I-1882</text:p>
      <text:p text:style-name="P14">Vilnius</text:p>
      <text:p text:style-name="P15"/>
      <text:p text:style-name="P16"><text:span text:style-name="T17">Lietuvos Respublikos Aukščiausioji Taryba<text:s/></text:span><text:span text:style-name="T18">n</text:span><text:span text:style-name="T19">utari</text:span><text:span text:style-name="T20">a:</text:span></text:p>
      <text:p text:style-name="P21"><text:span text:style-name="T22">1</text:span><text:span text:style-name="T23">. Nustatyti, kad Lietuvos Respublikos transporto veiklos pagrindų įstatymas įsigalioja nuo 1991 m. spalio 15 dienos.</text:span></text:p>
      <text:p text:style-name="P24"><text:span text:style-name="T25">2</text:span><text:span text:style-name="T26">. Pavesti Lietuvos Respublikos Vyriausybei:</text:span></text:p>
      <text:p text:style-name="P27"><text:span text:style-name="T28">1</text:span><text:span text:style-name="T29">) iki 1991 m. gruodžio 31 d. nustatyti šio įstatymo 6 straipsnyje numatytų</text:span><text:span text:style-name="T30"><text:s/>rinkliavų dydį;</text:span></text:p>
      <text:p text:style-name="P31"><text:span text:style-name="T32">2</text:span><text:span text:style-name="T33">) iki 1991 m. lapkričio 15 d. patvirtinti pavojingų krovinių sąrašą;</text:span></text:p>
      <text:p text:style-name="P34"><text:span text:style-name="T35">3</text:span><text:span text:style-name="T36">) iki 1991 m. gruodžio 31 d. patvirtinti užsiėmimo transporto ūkine veikla leidimų (licencijų) išdavimo tvarką;</text:span></text:p>
      <text:p text:style-name="P37"><text:span text:style-name="T38">4</text:span><text:span text:style-name="T39">) iki 1993 m. liepos 1 d. parengti ir patei</text:span><text:span text:style-name="T40">kti Lietuvos Respublikos Aukščiausiajai Tarybai transporto šakų, išvardytų šio įstatymo 2 straipsnyje, kodeksus.</text:span></text:p>
      <text:p text:style-name="P41"><text:span text:style-name="T42">3</text:span><text:span text:style-name="T43">. Pavesti Lietuvos Respublikos susisiekimo ministerijai iki 1991 m. gruodžio 31 d. nustatyti kvalifikacinius reikalavimus vairuoti trans</text:span><text:span text:style-name="T44">porto priemones.</text:span></text:p>
      <text:p text:style-name="P45"><text:span text:style-name="T46">4</text:span><text:span text:style-name="T47">. Pavesti Lietuvos Respublikos sveikatos apsaugos ministerijai iki 1991 m. gruodžio 31 d. nustatyti sveikatos būklės tinkamumo vairuoti transporto priemones įvertinimo metodiką.</text:span></text:p>
      <text:p text:style-name="P48"/>
      <text:p text:style-name="P49"/>
      <text:p text:style-name="P50"><text:span text:style-name="T51">LIETUVOS RESPUBLIKOS<text:s/></text:span></text:p>
      <text:p text:style-name="P52">AUKŠČIAUSIOSIOS TARYBOS<text:s/></text:p>
      <text:p text:style-name="P53">PIRMININKO PAVADUOTOJAS<text:tab/>BRONISLOVAS KUZMICKA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08:00Z</meta:creation-date>
    <dc:date>2015-06-26T21:08:00Z</dc:date>
    <meta:template xlink:href="Normal" xlink:type="simple"/>
    <meta:editing-cycles>2</meta:editing-cycles>
    <meta:editing-duration>PT60S</meta:editing-duration>
    <meta:document-statistic meta:page-count="1" meta:paragraph-count="21" meta:word-count="174" meta:character-count="1285" meta:row-count="53" meta:non-whitespace-character-count="1132"/>
  </office:meta>
</office:document-meta>
</file>