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KŲ UŽ DARBĄ KENKSMINGOMIS, LABAI KENKSMINGOMIS IR PAVOJINGOMIS SĄLYGOMIS DYDŽIŲ NUSTATYMO TVARKOS PATVIRTINIMO</text:p>
      <text:p text:style-name="P15"/>
      <text:p text:style-name="P16">1995 m. gruodžio 13 d. Nr. 1555</text:p>
      <text:p text:style-name="P17">Vilnius</text:p>
      <text:p text:style-name="P18"/>
      <text:p text:style-name="P19"><text:span text:style-name="T20">Vykdyda</text:span><text:span text:style-name="T21">ma Lietuvos Respublikos Seimo 1993 m. spalio 7 d. nutarimą Nr. I-267 „Dėl Lietuvos Respublikos žmonių saugos darbe įstatymo 88 straipsnyje nurodytų straipsnių įgyvendinimo“ (Žin., 1993, Nr.<text:s/></text:span><text:a xlink:href="https://www.e-tar.lt/portal/lt/legalAct/TAR.F29CF973B1E7" office:target-frame-name="_blank" xlink:show="new"><text:span text:style-name="T22">55-1065</text:span></text:a><text:span text:style-name="T23">; 1994, Nr.<text:s/></text:span><text:a xlink:href="https://www.e-tar.lt/portal/lt/legalAct/TAR.9BB7A45B3E73" office:target-frame-name="_blank" xlink:show="new"><text:span text:style-name="T24">88-1671</text:span></text:a><text:span text:style-name="T25">), Lietuvos Respublikos Vyriausybė<text:s/></text:span><text:span text:style-name="T26">nutari</text:span><text:span text:style-name="T27">a:</text:span></text:p>
      <text:p text:style-name="P28"><text:span text:style-name="T29">Patvirtinti Priemokų už darbą kenksmingomis, labai kenksmingomis ir pavojingomis sąlygomis d</text:span><text:span text:style-name="T30">ydžių nustatymo tvarką (pridedama).</text:span></text:p>
      <text:p text:style-name="P31">Ši tvarka taikoma nuo 1996 m. sausio 1 dienos.</text:p>
      <text:p text:style-name="P32"/>
      <text:p text:style-name="P33"/>
      <text:p text:style-name="P34"><text:span text:style-name="T35">VALDYMO REFORMŲ IR<text:s/></text:span></text:p>
      <text:p text:style-name="P36">SAVIVALDYBIŲ REIKALŲ MINISTRAS,<text:s/></text:p>
      <text:p text:style-name="P37">PAVADUOJANTIS MINISTRĄ PIRMININKĄ<text:tab/>MINDAUGAS STANKEVIČIUS</text:p>
      <text:p text:style-name="P38"/>
      <text:p text:style-name="P39">SOCIALINĖS APSAUGOS IR DARBO MINISTRAS<text:tab/>MINDAUGAS MIKAILA</text:p>
      <text:p text:style-name="P40"><text:span text:style-name="T41">_</text:span><text:span text:style-name="T42">_____________</text:span></text:p>
      <text:soft-page-break/>
      <text:p text:style-name="P43"><text:span text:style-name="T44">PATVIRTINTA</text:span></text:p>
      <text:p text:style-name="P45">Lietuvos Respublikos Vyriausybės</text:p>
      <text:p text:style-name="P46">1995 m. gruodžio 13 d. nutarimu Nr. 1555</text:p>
      <text:p text:style-name="P47"/>
      <text:p text:style-name="P48"><text:span text:style-name="T49">PRIEMOKŲ UŽ DARBĄ KENKSMINGOMIS, LABAI KENKSMINGOMIS</text:span></text:p>
      <text:p text:style-name="P50"><text:span text:style-name="T51">IR PAVOJINGOMIS SĄLYGOMIS DYDŽIŲ NUSTATYMO TVARKA</text:span></text:p>
      <text:p text:style-name="P52"/>
      <text:p text:style-name="P53"><text:span text:style-name="T54">1</text:span><text:span text:style-name="T55">. Priemokos už darbą kenksmingomis, labai kenksmingomis ir pavojingomis sąlygomis (toliau vadinama – priemokos) nustatomos ir mokamos vadovaujantis Lietuvos Respublikos darbo apmokėjimo įstatymo (Žin., 1991, Nr.<text:s/></text:span><text:a xlink:href="https://www.e-tar.lt/portal/lt/legalAct/TAR.A6429E5114B3" office:target-frame-name="_blank" xlink:show="new"><text:span text:style-name="T56">4-104</text:span></text:a><text:span text:style-name="T57">) 6 straipsnio ir Lietuvos Respublikos žmonių saugos darbe įstatymo (Žin., 1993, Nr.<text:s/></text:span><text:a xlink:href="https://www.e-tar.lt/portal/lt/legalAct/TAR.1C72AF32F5CB" office:target-frame-name="_blank" xlink:show="new"><text:span text:style-name="T58">55-1064</text:span></text:a><text:span text:style-name="T59">; 1994, Nr.<text:s/></text:span><text:a xlink:href="https://www.e-tar.lt/portal/lt/legalAct/TAR.D6F6CB8ABE07" office:target-frame-name="_blank" xlink:show="new"><text:span text:style-name="T60">88-1669</text:span></text:a><text:span text:style-name="T61">) 69 straipsnio nuostatomis.</text:span></text:p>
      <text:p text:style-name="P62"><text:span text:style-name="T63">2</text:span><text:span text:style-name="T64">. Šioje tvarkoje vartojamos sąvokos atitinka Lietuvos Respublikos žmonių saugos darbe įstatymo sąvokas.</text:span></text:p>
      <text:p text:style-name="P65">Lietuvos Respublikos darbo apmokėjimo įstatymo 6 straipsnyje nurodytos leistinos ribinės kenksmingos sąlygos yra prilyginamos Lietuvos Respublikos žmonių saugos darbe įstatyme nurodytoms labai kenksmingoms darbo sąlygoms.</text:p>
      <text:p text:style-name="P66"><text:span text:style-name="T67">Į sąvoką pavojingos darbo sąlygos įeina ir pavojingų darbų atlikimas.</text:span></text:p>
      <text:p text:style-name="P68"><text:span text:style-name="T69">3</text:span><text:span text:style-name="T70">. Priemokos yra privalom</text:span><text:span text:style-name="T71">os visų rūšių bei nuosavybės formų įmonėms, įstaigoms ir organizacijoms:</text:span></text:p>
      <text:p text:style-name="P72"><text:span text:style-name="T73">3.1</text:span><text:span text:style-name="T74">. už darbą kenksmingomis sąlygomis – ne mažiau kaip 50 procentų darbuotojui nustatyto valandinio (dieninio) tarifinio atlygio (mėnesinės algos);</text:span></text:p>
      <text:p text:style-name="P75"><text:span text:style-name="T76">3.2</text:span><text:span text:style-name="T77">. už darbą labai kenksming</text:span><text:span text:style-name="T78">omis sąlygomis – ne mažiau kaip 100 procentų darbuotojui nustatyto valandinio (dieninio) tarifinio atlygio (mėnesinės algos);</text:span></text:p>
      <text:p text:style-name="P79"><text:span text:style-name="T80">3.3</text:span><text:span text:style-name="T81">. už darbą pavojingomis sąlygomis – ne mažiau kaip 30 procentų Lietuvos Respublikos Vyriausybės nustatytos minimalios mėnes</text:span><text:span text:style-name="T82">inės algos (minimalaus valandinio atlygio).</text:span></text:p>
      <text:p text:style-name="P83"><text:span text:style-name="T84">Esant vienetinei, akordinei ar kitai su faktiniais darbo rezultatais susietai darbo apmokėjimo sistemai, priemokų už darbą kenksmingomis ir labai kenksmingomis sąlygomis dydžiai nustatomi nuo darbuotojo kvalifika</text:span><text:span text:style-name="T85">ciją ar atliekamų darbų sudėtingumą atitinkančio valandinio (dieninio) tarifinio atlygio ar mėnesinės algos dydžių, nustatytų kolektyvinėje, o jos nesant – darbo sutartyje.</text:span></text:p>
      <text:p text:style-name="P86"><text:span text:style-name="T87">4</text:span><text:span text:style-name="T88">. Priemokos nustatomos šia tvarka:</text:span></text:p>
      <text:p text:style-name="P89"><text:span text:style-name="T90">4.1</text:span><text:span text:style-name="T91">. priemokos už darbą kenksmingomis a</text:span><text:span text:style-name="T92">rba labai kenksmingomis sąlygomis dydis nustatomas atlikus darbo vietos higieninį įvertinimą pagal Darbo vietų higieninio įvertinimo nuostatus, patvirtintus Lietuvos Respublikos Vyriausybės 1994 m. birželio 29 d. nutarimu Nr. 530 „Dėl darbo vietų higienini</text:span><text:span text:style-name="T93">o įvertinimo“ (Žin., 1994, Nr.<text:s/></text:span><text:a xlink:href="https://www.e-tar.lt/portal/lt/legalAct/TAR.B8753A3036E4" office:target-frame-name="_blank" xlink:show="new"><text:span text:style-name="T94">51-970</text:span></text:a><text:span text:style-name="T95">) ir Higieninę darbo sąlygų klasifikaciją, patvirtintą Sveikatos apsaugos ministerijos 1994 m. liepos 7 d. įsakymu Nr. 255 (Žin., 1994, Nr.<text:s/></text:span><text:a xlink:href="https://www.e-tar.lt/portal/lt/legalAct/TAR.C3330BE907F6" office:target-frame-name="_blank" xlink:show="new"><text:span text:style-name="T96">57-1127</text:span></text:a><text:span text:style-name="T97">) bei nustačius darbo sąlygų kenksmingumo rodiklį darbo vietoje;</text:span></text:p>
      <text:p text:style-name="P98"><text:span text:style-name="T99">4.2</text:span><text:span text:style-name="T100">. priemokos už darbą pavojingomis sąlygomis dydis nustatomas, kai atliekami darbai, nurodyti Pavoj</text:span><text:span text:style-name="T101">ingų darbų (gamybos procesų) sąraše, patvirtintame Lietuvos Respublikos Vyriausybės 1994 m. gruodžio 14 d. nutarimu Nr. 1251 „Dėl potencialiai pavojingų įrengimų ir pavojingų darbų (gamybos procesų) sąrašų patvirtinimo“ (Žin., 1994, Nr.<text:s/></text:span><text:a xlink:href="https://www.e-tar.lt/portal/lt/legalAct/TAR.7CE969F49778" office:target-frame-name="_blank" xlink:show="new"><text:span text:style-name="T102">98-1943</text:span></text:a><text:span text:style-name="T103">);</text:span></text:p>
      <text:p text:style-name="P104"><text:span text:style-name="T105">4.3</text:span><text:span text:style-name="T106">. įstaigose ir organizacijose, finansuojamose iš Lietuvos valstybės biudžeto ar savivaldybių biudžetų, priemokos nustatomos pagal įstatymais patvirtintus minimalius dydžius.</text:span></text:p>
      <text:p text:style-name="P107"><text:span text:style-name="T108">Išimtinais atvejais, esant objektyvioms priežastims, Lietuvos Respublikos Vyriausybė tam tikrų veiklos sričių, finansuojamų iš Lietuvos valstybės biudžeto ir savivaldybių biudžetų, darbuotojams, dirbantiems kenksmingomis, labai kenksmingomis arba pavojingo</text:span><text:span text:style-name="T109">mis sąlygomis, suinteresuotų ministerijų, kitų valstybinių tarnybų, atitinkamų profsąjungų teikimu gali nustatyti didesnes priemokas;</text:span></text:p>
      <text:p text:style-name="P110"><text:span text:style-name="T111">4.4</text:span><text:span text:style-name="T112">. įmonės, įstaigos ir organizacijos, nefinansuojamos iš Lietuvos valstybės biudžeto ar savivaldybių biudžetų, kolek</text:span><text:span text:style-name="T113">tyvinėse sutartyse, o jeigu jos nesudaromos, – darbo sutartyse, gali, atsižvelgdamos į kenksmingų ir pavojingų veiksnių dydį ir poveikį darbuotojų sveikatai, nustatyti ir didesnes priemokas;</text:span></text:p>
      <text:p text:style-name="P114"><text:span text:style-name="T115">4.5</text:span><text:span text:style-name="T116">. įmonėse, kuriose dėl darbų (gamybos procesų) pavojingumo</text:span><text:span text:style-name="T117"><text:s/>Lietuvos Respublikos valstybinės darbo inspekcijos įstatymo (Žin., 1994, Nr.<text:s/></text:span><text:a xlink:href="https://www.e-tar.lt/portal/lt/legalAct/TAR.06D7603A1FDE" office:target-frame-name="_blank" xlink:show="new"><text:span text:style-name="T118">87-1644</text:span></text:a><text:span text:style-name="T119">) nustatyta tvarka numatyta diegti specialiąsias darbų saugos valdymo ir kontrolės sistemas,</text:span><text:span text:style-name="T120"><text:s/>tam tikrų profesijų darbuotojams už darbą pavojingomis sąlygomis rekomenduojama mokėti ne mažiau kaip 50 procentų Lietuvos Respublikos Vyriausybės nustatytos minimalios mėnesinės algos (minimalaus valandinio atlygio) priemoką. Šią nuostatą rekomenduojama<text:s/></text:span><text:span text:style-name="T121">taip pat taikyti, kai mokama už darbą esant keliems pavojingumo veiksniams.</text:span></text:p>
      <text:p text:style-name="P122"><text:span text:style-name="T123">5</text:span><text:span text:style-name="T124">. Priemokos mokamos darbininkams, specialistams ir padalinių vadovams už faktiškai kenksmingomis, labai kenksmingomis ir pavojingomis sąlygomis dirbtą laiką, vadovaujantis d</text:span><text:span text:style-name="T125">arbo laiko apskaitos duomenimis. Konkreti darbo kenksmingomis, labai kenksmingomis ir pavojingomis sąlygomis laiko apskaitos tvarka nustatoma įmonės kolektyvinėje sutartyje, o jeigu kolektyvinės sutarties nėra, šią tvarką nustato darbdavys.</text:span></text:p>
      <text:p text:style-name="P126"><text:span text:style-name="T127">6</text:span><text:span text:style-name="T128">. Kai darb</text:span><text:span text:style-name="T129">uotojas dirba darbo vietoje, kurioje kartu yra kenksmingos arba labai kenksmingos sąlygos ir pavojingos sąlygos (pavojingi darbai), jam mokama už darbą kenksmingomis arba labai kenksmingomis sąlygomis ir už darbą pavojingomis sąlygomis.</text:span></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36:00Z</meta:creation-date>
    <dc:date>2015-07-04T06:36:00Z</dc:date>
    <meta:template xlink:href="Normal" xlink:type="simple"/>
    <meta:editing-cycles>2</meta:editing-cycles>
    <meta:editing-duration>PT0S</meta:editing-duration>
    <meta:document-statistic meta:page-count="3" meta:paragraph-count="48" meta:word-count="810" meta:character-count="6530" meta:row-count="151" meta:non-whitespace-character-count="5768"/>
  </office:meta>
</office:document-meta>
</file>