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5 M. SAUSIO 12 D. ĮSAKYMO Nr. 3D-20 „DĖL VERSLINĖS ŽVEJYBOS LIETUVOS RESPUBLIKOS TERITORINĖJE JŪROJE IR PRIEKRANTĖS ŽVEJYBOS SPECIALIŲ REIKALAVIMŲ PATVIRTINIMO“ PAKEITIMO</text:p>
      <text:p text:style-name="P9"/>
      <text:p text:style-name="P10">2011 m. balandžio 27 d. Nr. 3D-371</text:p>
      <text:p text:style-name="P11">Vilnius</text:p>
      <text:p text:style-name="P12"/>
      <text:p text:style-name="P13"/>
      <text:p text:style-name="P14"><text:span text:style-name="T15">Pakeičiu</text:span><text:span text:style-name="T16"><text:s/>Verslinės žvejybos Lietuvos Respublikos teritorinėje jūroje ir priekrantės žvejybos specialius reikalavimus,<text:s/></text:span><text:span text:style-name="T17">patvirtintus Lietuvos Respublikos žemės ūkio ministro 2005 m. sausio 12 d. įsakymu Nr. 3D-20 „Dėl Verslinės žvejybos Lietuvos Respublikos teritorinėje jūroje ir priekrantės žvejybos specialių reikalavimų patvirtinimo“ (Žin., 2005, Nr.<text:s/></text:span><text:a xlink:href="https://www.e-tar.lt/portal/lt/legalAct/TAR.DE7A39F27AFD" office:target-frame-name="_blank" xlink:show="new"><text:span text:style-name="T18">7-210</text:span></text:a><text:span text:style-name="T19">; 2009, Nr.<text:s/></text:span><text:a xlink:href="https://www.e-tar.lt/portal/lt/legalAct/TAR.640D6A2E951D" office:target-frame-name="_blank" xlink:show="new"><text:span text:style-name="T20">19-773</text:span></text:a><text:span text:style-name="T21">; 2010, Nr.<text:s/></text:span><text:a xlink:href="https://www.e-tar.lt/portal/lt/legalAct/TAR.CEE822900655" office:target-frame-name="_blank" xlink:show="new"><text:span text:style-name="T22">53-2637</text:span></text:a><text:span text:style-name="T23">; 2011, Nr.<text:s/></text:span><text:a xlink:href="https://www.e-tar.lt/portal/lt/legalAct/TAR.F3A37B7E709A" office:target-frame-name="_blank" xlink:show="new"><text:span text:style-name="T24">23-1128</text:span></text:a><text:span text:style-name="T25">), ir išbraukiu 4.5 punkte žodžius „nuo sausio 1 d. iki liepos 15 d. ir“.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6T11:01:00Z</meta:creation-date>
    <dc:date>2016-04-26T11:01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159" meta:row-count="31" meta:non-whitespace-character-count="1035"/>
  </office:meta>
</office:document-meta>
</file>