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in"/>
    </style:style>
    <style:style style:name="T46" style:parent-style-name="DefaultParagraphFont" style:family="text">
      <style:text-properties style:font-size-complex="12pt" fo:language="en" fo:country="U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text-transform="uppercase"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P277" style:parent-style-name="Normal" style:family="paragraph">
      <style:paragraph-properties fo:text-align="center"/>
      <style:text-properties fo:font-weight="bold" style:font-weight-asian="bold" fo:text-transform="uppercase"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center"/>
      <style:text-properties fo:font-weight="bold" style:font-weight-asian="bold" fo:text-transform="uppercase"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break-before="page" fo:text-indent="3.543in"/>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P3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T362" style:parent-style-name="DefaultParagraphFont" style:family="text">
      <style:text-properties fo:color="#000000"/>
    </style:style>
    <style:style style:name="P363" style:parent-style-name="Normal" style:family="paragraph">
      <style:paragraph-properties fo:text-align="justify">
        <style:tab-stops>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style:tab-stops>
          <style:tab-stop style:type="right" style:leader-style="solid" style:leader-text="_" style:position="6.693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style:tab-stops>
          <style:tab-stop style:type="right" style:leader-style="solid" style:leader-text="_" style:position="6.693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style:tab-stops>
          <style:tab-stop style:type="right" style:leader-style="solid" style:leader-text="_" style:position="6.693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style:tab-stops>
          <style:tab-stop style:type="right" style:leader-style="solid" style:leader-text="_" style:position="6.693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style:style>
    <style:style style:name="P405" style:parent-style-name="Normal" style:family="paragraph">
      <style:paragraph-properties fo:text-align="justify">
        <style:tab-stops>
          <style:tab-stop style:type="right" style:leader-style="solid" style:leader-text="_" style:position="6.693in"/>
        </style:tab-stops>
      </style:paragraph-properties>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P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style:text-properties fo:color="#000000"/>
    </style:style>
    <style:style style:name="P4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 style:parent-style-name="Normal" style:family="paragraph">
      <style:paragraph-properties fo:text-align="justify">
        <style:tab-stops>
          <style:tab-stop style:type="left" style:leader-style="solid" style:leader-text="_" style:position="3.127in"/>
          <style:tab-stop style:type="right" style:leader-style="solid" style:leader-text="_" style:position="6.6895in"/>
        </style:tab-stops>
      </style:paragraph-properties>
      <style:text-properties fo:color="#000000"/>
    </style:style>
    <style:style style:name="P418" style:parent-style-name="Normal" style:family="paragraph">
      <style:paragraph-properties fo:text-align="justify">
        <style:tab-stops>
          <style:tab-stop style:type="left" style:leader-style="solid" style:leader-text="_" style:position="3.5625in"/>
          <style:tab-stop style:type="right" style:leader-style="solid" style:leader-text="_" style:position="6.6895in"/>
        </style:tab-stops>
      </style:paragraph-properties>
      <style:text-properties fo:color="#000000"/>
    </style:style>
    <style:style style:name="P419" style:parent-style-name="Normal" style:family="paragraph">
      <style:paragraph-properties fo:text-align="justify"/>
      <style:text-properties fo:color="#000000"/>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4923in">
        <style:tab-stops>
          <style:tab-stop style:type="left" style:position="0.3541in"/>
          <style:tab-stop style:type="left" style:position="5.118in"/>
        </style:tab-stops>
      </style:paragraph-properties>
      <style:text-properties fo:color="#000000"/>
    </style:style>
    <style:style style:name="TableColumn424" style:family="table-column">
      <style:table-column-properties style:column-width="0.3854in" style:use-optimal-column-width="false"/>
    </style:style>
    <style:style style:name="TableColumn425" style:family="table-column">
      <style:table-column-properties style:column-width="5.184in" style:use-optimal-column-width="false"/>
    </style:style>
    <style:style style:name="TableColumn426" style:family="table-column">
      <style:table-column-properties style:column-width="1.1229in" style:use-optimal-column-width="false"/>
    </style:style>
    <style:style style:name="Table423" style:family="table">
      <style:table-properties style:width="6.6923in" fo:margin-left="0in" table:align="left"/>
    </style:style>
    <style:style style:name="TableRow427" style:family="table-row">
      <style:table-row-properties style:use-optimal-row-height="false"/>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text-properties fo:color="#000000"/>
    </style:style>
    <style:style style:name="TableRow434" style:family="table-row">
      <style:table-row-properties style:use-optimal-row-height="false"/>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use-optimal-row-height="false"/>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Row483" style:family="table-row">
      <style:table-row-properties style:use-optimal-row-height="false"/>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text-properties fo:color="#000000"/>
    </style:style>
    <style:style style:name="P490" style:parent-style-name="Normal" style:family="paragraph">
      <style:paragraph-properties fo:text-indent="0.4923in">
        <style:tab-stops>
          <style:tab-stop style:type="left" style:position="0.3541in"/>
          <style:tab-stop style:type="left" style:position="5.118in"/>
        </style:tab-stops>
      </style:paragraph-properties>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style:tab-stops>
          <style:tab-stop style:type="right" style:leader-style="solid" style:leader-text="_" style:position="6.693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text-properties fo:color="#000000"/>
    </style:style>
    <style:style style:name="P503" style:parent-style-name="Normal" style:family="paragraph">
      <style:paragraph-properties fo:text-indent="0.4923in"/>
      <style:text-properties fo:color="#000000"/>
    </style:style>
  </office:automatic-styles>
  <office:body>
    <office:text text:use-soft-page-breaks="true">
      <text:p text:style-name="P1"/>
      <text:p text:style-name="P9">LIETUVOS RESPUBLIKOS SUSISIEKIMO MINISTRAS</text:p>
      <text:p text:style-name="P10"/>
      <text:p text:style-name="P11">Į S A K Y M A S</text:p>
      <text:p text:style-name="P12">DĖL LEIDIMŲ VERSTIS NELICENCIJUOJAMA TELEKOMUNIKACIJŲ VEIKLA IŠDAVIMO TAISYKLIŲ PATVIRTINIMO</text:p>
      <text:p text:style-name="P13"/>
      <text:p text:style-name="P14">2000 m. lapkričio 9 d. Nr. 321</text:p>
      <text:p text:style-name="P15">Vilnius</text:p>
      <text:p text:style-name="P16"/>
      <text:p text:style-name="P17"><text:span text:style-name="T18">Vadovaudamasis Lietuvos Respublikos telekomunikacijų įstatymo (Žin., 1998, Nr.<text:s/></text:span><text:a xlink:href="https://www.e-tar.lt/portal/lt/legalAct/TAR.027489452776" office:target-frame-name="_blank" xlink:show="new"><text:span text:style-name="T19">56-1548</text:span></text:a><text:span text:style-name="T20">) 6, 9 straipsniais bei Lietuvos Respublikos Vyriausybės 1998 m. rugsėjo 4 d. nutarimu Nr.<text:s/></text:span><text:span text:style-name="T21">1080 „Dėl Ryšių reguliavimo tarnybos funkcijų vykdymo ir buvusios Ryšių ir informatikos ministerijos paskelbtų konkursų užbaigimo“ (Žin., 1998, Nr.<text:s/></text:span><text:a xlink:href="https://www.e-tar.lt/portal/lt/legalAct/TAR.7FF251D269FE" office:target-frame-name="_blank" xlink:show="new"><text:span text:style-name="T22">79-2239</text:span></text:a><text:span text:style-name="T23">),</text:span></text:p>
      <text:p text:style-name="P24"><text:span text:style-name="T25">1</text:span><text:span text:style-name="T26">.<text:s/></text:span><text:span text:style-name="T27">Tvirtinu</text:span><text:span text:style-name="T28"><text:s/>Lei</text:span><text:span text:style-name="T29">dimų verstis nelicencijuojama telekomunikacijų veikla išdavimo taisykles (pridedama).</text:span></text:p>
      <text:p text:style-name="P30"><text:span text:style-name="T31">2</text:span><text:span text:style-name="T32">. Nustatau, kad įmonėms, turinčioms šiuo įsakymu patvirtintų taisyklių 6 punkte nurodytoms veikloms išduotas licencijas, leidimai išduodami pasibaigus licencijų gali</text:span><text:span text:style-name="T33">ojimo terminui. Įmonių prašymu jų turimos licencijos gali būti pakeistos į leidimus ir anksčiau.</text:span></text:p>
      <text:p text:style-name="P34"><text:span text:style-name="T35">3</text:span><text:span text:style-name="T36">. Pavedu Valstybinei radijo dažnių tarnybai, vadovaujantis šiuo įsakymu patvirtintomis taisyklėmis, išduoti leidimus verstis nelicencijuojama telekomunika</text:span><text:span text:style-name="T37">cijų veikla.</text:span></text:p>
      <text:p text:style-name="P38"/>
      <text:p text:style-name="P39"/>
      <text:p text:style-name="P40"><text:span text:style-name="T41">L. E. susisiekimo ministro pareigas</text:span><text:span text:style-name="T42"><text:tab/>Rimantas Didžiokas</text:span></text:p>
      <text:p text:style-name="P43"><text:span text:style-name="T44">______________</text:span></text:p>
      <text:soft-page-break/>
      <text:p text:style-name="P45"><text:span text:style-name="T46">PATVIRTINTA</text:span></text:p>
      <text:p text:style-name="P47">susisiekimo ministro</text:p>
      <text:p text:style-name="P48">2000 m. lapkričio 9 d.<text:s/></text:p>
      <text:p text:style-name="P49">įsakymu Nr. 321</text:p>
      <text:p text:style-name="P50"/>
      <text:p text:style-name="P51"><text:span text:style-name="T52">LEIDIMŲ VERSTIS NELICENCIJUOJAMA TELEKOMUNIKACIJŲ VEIKLA IŠDAV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 taisyklės reglamentuoja leidimų verstis nelicencijuojama telekomunikacijų veikla išdavimo, perregistravimo, panaikinimo tvarką ir sąlygas.</text:span></text:p>
      <text:p text:style-name="P62"><text:span text:style-name="T63">2</text:span><text:span text:style-name="T64">. Taisyklės parengtos vadovaujantis Lietuvos Respublikos telekomunikacijų įsta</text:span><text:span text:style-name="T65">tymu (Žin.,1998, Nr.<text:s/></text:span><text:a xlink:href="https://www.e-tar.lt/portal/lt/legalAct/TAR.027489452776" office:target-frame-name="_blank" xlink:show="new"><text:span text:style-name="T66">56-1548</text:span></text:a><text:span text:style-name="T67">; 2000, Nr.<text:s/></text:span><text:a xlink:href="https://www.e-tar.lt/portal/lt/legalAct/TAR.4F9D9A7770C0" office:target-frame-name="_blank" xlink:show="new"><text:span text:style-name="T68">32-892</text:span></text:a><text:span text:style-name="T69">, Nr.<text:s/></text:span><text:a xlink:href="https://www.e-tar.lt/portal/lt/legalAct/TAR.15493DC0C8EB" office:target-frame-name="_blank" xlink:show="new"><text:span text:style-name="T70">61-1830</text:span></text:a><text:span text:style-name="T71">).</text:span></text:p>
      <text:p text:style-name="P72"><text:span text:style-name="T73">3</text:span><text:span text:style-name="T74">. Leidimas nelicencijuojamai telekomunikacijų veiklai, išduotas pagal šias taisykles, nepakeičia kitų telekomunikacijų veiklai vykdyti reikalingų leidimų, išduodamų vadovaujantis atitinkamais teisės aktais nu</text:span><text:span text:style-name="T75">statyta tvarka.</text:span></text:p>
      <text:p text:style-name="P76"><text:span text:style-name="T77">4</text:span><text:span text:style-name="T78">. Šiose taisyklėse vartojamos sąvokos:</text:span></text:p>
      <text:p text:style-name="P79"><text:span text:style-name="T80">4.1</text:span><text:span text:style-name="T81">.<text:s/></text:span><text:span text:style-name="T82">leidimas –<text:s/></text:span><text:span text:style-name="T83">dokumentas, suteikiantis jo turėtojui teisę verstis leidime nurodyta nelicencijuojama telekomunikacijų veikla;</text:span></text:p>
      <text:p text:style-name="P84"><text:span text:style-name="T85">4.2</text:span><text:span text:style-name="T86">.<text:s/></text:span><text:span text:style-name="T87">judriojo palydovinio ryšio paslauga</text:span><text:span text:style-name="T88"><text:s/>– radijo ryšio tarp ju</text:span><text:span text:style-name="T89">driųjų Žemės stočių (galinių įrenginių) arba tarp judriųjų Žemės stočių ir bendrųjų telekomunikacijų tinklų galinių įrenginių paslauga, realizuojama daugiausiai per dirbtinius Žemės palydovus;</text:span></text:p>
      <text:p text:style-name="P90"><text:span text:style-name="T91">4.3</text:span><text:span text:style-name="T92">. kabelinės televizijos, laidinio radijo tinklas –<text:s/></text:span><text:span text:style-name="T93">telek</text:span><text:span text:style-name="T94">omunikacijų tinklas, skirtas programoms transliuoti, retransliuoti, priimti, pakeisti jų kodavimo būdui ar elektromagnetinių virpesių parametrams ir perduoti jas kabelinėmis, laidinėmis skirstymo linijomis į galinius abonentų įrenginius;</text:span></text:p>
      <text:p text:style-name="P95"><text:span text:style-name="T96">4.4</text:span><text:span text:style-name="T97">.<text:s/></text:span><text:span text:style-name="T98">mikrobang</text:span><text:span text:style-name="T99">ės daugiakanalės televizijos tinklas</text:span><text:span text:style-name="T100"><text:s/>– telekomunikacijų tinklas, naudojamas programoms transliuoti, retransliuoti, priimti, pakeisti jų kodavimo būdą ar elektromagnetinių virpesių parametrus ir perduoti jas antžeminiais mikrobanginiais siųstuvais bei tų si</text:span><text:span text:style-name="T101">ųstuvų signalų priėmimo tinklais į galinius abonentų įrenginius;</text:span></text:p>
      <text:p text:style-name="P102"><text:span text:style-name="T103">4.5</text:span><text:span text:style-name="T104">.<text:s/></text:span><text:span text:style-name="T105">vidaus (privatus)</text:span><text:span text:style-name="T106"><text:s/></text:span><text:span text:style-name="T107">telekomunikacijų tinklas</text:span><text:span text:style-name="T108"><text:s/>– telekomunikacijų tinklas, kuris įrengiamas ir naudojamas įmonės vidaus telekomunikacijų reikmėms tenkinti, neteikiant paslaugų tretiesiems asmenims.</text:span></text:p>
      <text:p text:style-name="P109"><text:span text:style-name="T110">5</text:span><text:span text:style-name="T111">. Kitos šiose taisyklėse vartojamos sąvokos suprantamos taip, kaip apibrėžta Lietuvos Respublikos</text:span><text:span text:style-name="T112"><text:s/>telekomunikacijų įstatyme bei Telekomunikacijų veiklos licencijavimo sąlygose ir taisyklėse (Žin., 2000, Nr.<text:s/></text:span><text:a xlink:href="https://www.e-tar.lt/portal/lt/legalAct/TAR.27873808440F" office:target-frame-name="_blank" xlink:show="new"><text:span text:style-name="T113">88-2718</text:span></text:a><text:span text:style-name="T114">).</text:span></text:p>
      <text:p text:style-name="P115"/>
      <text:p text:style-name="P116"><text:span text:style-name="T117">II</text:span><text:span text:style-name="T118">.<text:s/></text:span><text:span text:style-name="T119">NELICENCIJUOJAMOS TELEKOMUNIKACIJŲ VEIKLOS SRI</text:span><text:span text:style-name="T120">TYS</text:span></text:p>
      <text:p text:style-name="P121"/>
      <text:p text:style-name="P122"><text:span text:style-name="T123">6</text:span><text:span text:style-name="T124">. Nelicencijuojamos telekomunikacijų veiklos sritys:</text:span></text:p>
      <text:p text:style-name="P125"><text:span text:style-name="T126">6.1</text:span><text:span text:style-name="T127">. steigti, eksploatuoti bendruosius duomenų perdavimo tinklus bei teikti duomenų perdavimo paslaugas šiais tinklais;</text:span></text:p>
      <text:p text:style-name="P128"><text:span text:style-name="T129">6.2</text:span><text:span text:style-name="T130">. teikti judriojo palydovinio ryšio paslaugas;</text:span></text:p>
      <text:p text:style-name="P131"><text:span text:style-name="T132">6.3</text:span><text:span text:style-name="T133">. steigti<text:s/></text:span><text:span text:style-name="T134">ir eksploatuoti kabelinės televizijos tinklus;</text:span></text:p>
      <text:p text:style-name="P135"><text:span text:style-name="T136">6.4</text:span><text:span text:style-name="T137">. steigti ir eksploatuoti mikrobangės daugiakanalės televizijos sistemas;</text:span></text:p>
      <text:p text:style-name="P138"><text:span text:style-name="T139">6.5</text:span><text:span text:style-name="T140">. statyti ir techniškai aptarnauti palydovinio ryšio siuntimo įrenginius;</text:span></text:p>
      <text:p text:style-name="P141"><text:span text:style-name="T142">6.6</text:span><text:span text:style-name="T143">. steigti ir eksploatuoti laidinio radij</text:span><text:span text:style-name="T144">o tinklą bei teikti siuntimo paslaugas šiuo tinklu;</text:span></text:p>
      <text:p text:style-name="P145"><text:span text:style-name="T146">6.7</text:span><text:span text:style-name="T147">. steigti ir eksploatuoti vidaus (privačius) telekomunikacijų tinklus (jei tinklai plėtojami už įmonės teritorijos ribų).</text:span></text:p>
      <text:p text:style-name="P148"><text:span text:style-name="T149">7</text:span><text:span text:style-name="T150">. Leidimus verstis minėta nelicencijuojama telekomunikacijų veikla g</text:span><text:span text:style-name="T151">ali gauti Lietuvos Respublikoje įstatymų nustatyta tvarka įregistruotos įmonės, įstaigos, organizacijos ir užsienio valstybių įmonių filialai Lietuvoje (toliau vadinama – įmonės).</text:span></text:p>
      <text:p text:style-name="P152"/>
      <text:p text:style-name="P153"><text:span text:style-name="T154">III</text:span><text:span text:style-name="T155">.<text:s/></text:span><text:span text:style-name="T156">LEIDIMŲ IŠDAVIMAS IR PERREGISTRAVIMAS</text:span></text:p>
      <text:p text:style-name="P157"/>
      <text:p text:style-name="P158"><text:span text:style-name="T159">8</text:span><text:span text:style-name="T160">. Įmonės, pageidauja</text:span><text:span text:style-name="T161">nčios gauti leidimą verstis šiose taisyklėse nurodyta veikla, raštu pateikia Ryšių reguliavimo tarnybai paraišką, kuri turi būti parašyta valstybine kalba.</text:span></text:p>
      <text:p text:style-name="P162"><text:span text:style-name="T163">9</text:span><text:span text:style-name="T164">. Paraišką sudaro prašymas (šių taisyklių 1 priedas) ir kartu su juo pateikiami dokumentai:</text:span></text:p>
      <text:p text:style-name="P165"><text:span text:style-name="T166">9.1</text:span><text:span text:style-name="T167">. įmonės įregistravimo pažymėjimo ir įstatų (jei jie yra) notaro patvirtinti nuorašai;</text:span></text:p>
      <text:p text:style-name="P168"><text:span text:style-name="T169">9.2</text:span><text:span text:style-name="T170">. mokamojo pavedimo su banko žyma arba kvito apie nustatyto dydžio paraiškos nagrinėjimo mokesčio sumokėjimą kopija;</text:span></text:p>
      <text:p text:style-name="P171"><text:span text:style-name="T172">9.3</text:span><text:span text:style-name="T173">. telekomunikacijų veiklos aprašymas</text:span><text:span text:style-name="T174">, numatomų teikti telekomunikacijų paslaugų sąrašas;</text:span></text:p>
      <text:p text:style-name="P175"><text:span text:style-name="T176">9.4</text:span><text:span text:style-name="T177">. mokamojo pavedimo su banko žyma arba kvito apie nustatyto dydžio žyminio mokesčio (rinkliavos) už leidimo išdavimą sumokėjimą originalas (pateikiamas priėmus sprendimą išduoti ar perregistruoti<text:s/></text:span><text:span text:style-name="T178">leidimą);</text:span></text:p>
      <text:p text:style-name="P179"><text:span text:style-name="T180">9.5</text:span><text:span text:style-name="T181">. kiti prašyme nurodyti dokumentai.</text:span></text:p>
      <text:p text:style-name="P182"><text:span text:style-name="T183">10</text:span><text:span text:style-name="T184">. Kilus neaiškumams, Ryšių reguliavimo tarnyba gali pareikalauti ir kitų papildomų dokumentų, susijusių su pateikta paraiška.</text:span></text:p>
      <text:p text:style-name="P185"><text:span text:style-name="T186">11</text:span><text:span text:style-name="T187">. Ryšių reguliavimo tarnyba turi teisę atsisakyti išduoti leidi</text:span><text:span text:style-name="T188">mą, jeigu:</text:span></text:p>
      <text:p text:style-name="P189"><text:span text:style-name="T190">11.1</text:span><text:span text:style-name="T191">. pateikiami ne visi reikiami dokumentai;</text:span></text:p>
      <text:p text:style-name="P192"><text:span text:style-name="T193">11.2</text:span><text:span text:style-name="T194">. pateikiami nepilnai arba netinkamai užpildyti dokumentai.</text:span></text:p>
      <text:p text:style-name="P195"><text:span text:style-name="T196">12</text:span><text:span text:style-name="T197">. Įmonėms leidimai išduodami, perregistruojami arba motyvuotai atsisakoma juos išduoti ar perregistruoti ne vėliau kaip p</text:span><text:span text:style-name="T198">er 30 dienų nuo dokumentų, kurių reikia leidimui išduoti ar perregistruoti, gavimo. Apie atsisakymą išduoti ar perregistruoti leidimą turi būti pranešta pareiškėjui raštu – nurodomos priežastys, dėl kurių leidimas neišduodamas ar neperregistruojamas.</text:span></text:p>
      <text:p text:style-name="P199"><text:span text:style-name="T200">13</text:span><text:span text:style-name="T201">. Leidimuose nurodoma:</text:span></text:p>
      <text:p text:style-name="P202"><text:span text:style-name="T203">13.1</text:span><text:span text:style-name="T204">. leidimą išduodanti institucija;</text:span></text:p>
      <text:p text:style-name="P205"><text:span text:style-name="T206">13.2</text:span><text:span text:style-name="T207">. leidimo numeris;</text:span></text:p>
      <text:p text:style-name="P208"><text:span text:style-name="T209">13.3</text:span><text:span text:style-name="T210">. leidimo turėtojas (įmonės pavadinimas, kodas, adresas);</text:span></text:p>
      <text:p text:style-name="P211"><text:span text:style-name="T212">13.4</text:span><text:span text:style-name="T213">. veikla, kuriai išduodamas leidimas;</text:span></text:p>
      <text:p text:style-name="P214"><text:span text:style-name="T215">13.5</text:span><text:span text:style-name="T216">. veiklos apimtis (aprėpiama teritorija);</text:span></text:p>
      <text:p text:style-name="P217"><text:span text:style-name="T218">1</text:span><text:span text:style-name="T219">3.6</text:span><text:span text:style-name="T220">. leidimo išdavimo data;</text:span></text:p>
      <text:p text:style-name="P221"><text:span text:style-name="T222">13.7</text:span><text:span text:style-name="T223">. leidimo perregistravimo data;</text:span></text:p>
      <text:p text:style-name="P224"><text:span text:style-name="T225">13.8</text:span><text:span text:style-name="T226">. leidimą išdavęs pareigūnas;</text:span></text:p>
      <text:p text:style-name="P227"><text:span text:style-name="T228">13.9</text:span><text:span text:style-name="T229">. kitos sąlygos.</text:span></text:p>
      <text:p text:style-name="P230"><text:span text:style-name="T231">14</text:span><text:span text:style-name="T232">. Išduoti leidimai registruojami Ryšių reguliavimo tarnyboje, leidimų registravimo žurnale įrašant šių taisyklių<text:s/></text:span><text:span text:style-name="T233">13.2 – 13.7 punktuose nurodytus leidimo rekvizitus.</text:span></text:p>
      <text:p text:style-name="P234"><text:span text:style-name="T235">15</text:span><text:span text:style-name="T236">. Leidimo originalas išduodamas pareiškėjui, o kopija saugoma Ryšių reguliavimo tarnyboje. Praradusiai leidimą įmonei, kuri pateikia motyvuotą prašymą, Ryšių reguliavimo tarnyba išduoda leidimo dubl</text:span><text:span text:style-name="T237">ikatą su žyma „Dublikatas“.</text:span></text:p>
      <text:p text:style-name="P238"><text:span text:style-name="T239">16</text:span><text:span text:style-name="T240">. Ryšių reguliavimo tarnyba teikia asmenims informaciją apie tai, ar konkreti įmonė turi galiojantį leidimą. Leidimas yra viešas dokumentas. Ryšių reguliavimo tarnyba viešai skelbia įmonių, turinčių leidimus, sąrašą.</text:span></text:p>
      <text:p text:style-name="P241"><text:span text:style-name="T242">17</text:span><text:span text:style-name="T243">. Leidimai išduodami neterminuotam laikui, juos perregistruojant leidimuose nurodytu laiku</text:span><text:span text:style-name="T244"><text:s/></text:span><text:span text:style-name="T245">tomis pačiomis ar kitomis Ryšių reguliavimo tarnybos bei leidimo turėtojo suderintomis sąlygomis, išskyrus leidimus steigti ir eksploatuoti kabelinės televizijos be</text:span><text:span text:style-name="T246">i mikrobangės daugiakanalės televizijos tinklus, kurie išduodami tam laikotarpiui, kuriam pareiškėjas turi Radijo ir televizijos komisijos išduotą radijo ar televizijos programų transliavimo, retransliavimo licenciją.</text:span></text:p>
      <text:p text:style-name="P247"><text:span text:style-name="T248">18</text:span><text:span text:style-name="T249">. Leidimo turėtojas, norintis pe</text:span><text:span text:style-name="T250">rregistruoti leidimą, likus ne mažiau kaip 30 dienų iki leidimo perregistravimo datos, turi pateikti Ryšių reguliavimo tarnybai prašymą perregistruoti leidimą (nurodant, kuriam laikotarpiui) ir šių taisyklių 9.1, 9.4 punktuose nurodytus dokumentus.</text:span></text:p>
      <text:p text:style-name="P251"><text:span text:style-name="T252">19</text:span><text:span text:style-name="T253">.</text:span><text:span text:style-name="T254"><text:s/>Apie sprendimą dėl leidimo perregistravimo Ryšių reguliavimo tarnyba praneša leidimo turėtojui per 10 dienų nuo prašymo perregistruoti leidimą pateikimo dienos. Žyminis mokestis (rinkliava) už leidimo perregistravimą mokamas tokio pat dydžio kaip ir už jo</text:span><text:span text:style-name="T255"><text:s/>išdavimą.</text:span></text:p>
      <text:p text:style-name="P256"/>
      <text:p text:style-name="P257"><text:span text:style-name="T258">IV</text:span><text:span text:style-name="T259">.<text:s/></text:span><text:span text:style-name="T260">PAGRINDINĖS VEIKLOS SĄLYGOS</text:span></text:p>
      <text:p text:style-name="P261"/>
      <text:p text:style-name="P262"><text:span text:style-name="T263">20</text:span><text:span text:style-name="T264">. Leidimo turėtojas, steigdamas ir eksploatuodamas telekomunikacijų tinklą, privalo laikytis telekomunikacijų veiklą reglamentuojančių teisės aktų reikalavimų.</text:span></text:p>
      <text:p text:style-name="P265"><text:span text:style-name="T266">21</text:span><text:span text:style-name="T267">. Įmonė, turinti leidimą, negali<text:s/></text:span><text:span text:style-name="T268">perduoti leidimu jai suteiktų įgaliojimų kitiems asmenims.</text:span></text:p>
      <text:p text:style-name="P269"><text:span text:style-name="T270">22</text:span><text:span text:style-name="T271">. Leidimo turėtojas moka su telekomunikacijų veikla susijusius nustatyta tvarka patvirtintus mokesčius.</text:span></text:p>
      <text:p text:style-name="P272"/>
      <text:p text:style-name="P273"><text:span text:style-name="T274">V</text:span><text:span text:style-name="T275">.<text:s/></text:span><text:span text:style-name="T276">VEIKLOS SĄLYGŲ LAIKYMOSI PRIEŽIŪRA</text:span></text:p>
      <text:p text:style-name="P277"/>
      <text:p text:style-name="P278"><text:span text:style-name="T279">23</text:span><text:span text:style-name="T280">. Telekomunikacijų veiklos sąlygų l</text:span><text:span text:style-name="T281">aikymosi priežiūrą atlieka Ryšių reguliavimo tarnyba.</text:span></text:p>
      <text:p text:style-name="P282"><text:span text:style-name="T283">24</text:span><text:span text:style-name="T284">. Leidimo turėtojas kasmet iki kovo 1 d. privalo pateikti Ryšių reguliavimo tarnybai šią informaciją apie telekomunikacijų veiklą praeitais metais:</text:span></text:p>
      <text:p text:style-name="P285"><text:span text:style-name="T286">24.1</text:span><text:span text:style-name="T287">. teikiamas paslaugas, abonentų skaičių ir</text:span><text:span text:style-name="T288"><text:s/>paslaugų tarifus;</text:span></text:p>
      <text:p text:style-name="P289"><text:span text:style-name="T290">24.2</text:span><text:span text:style-name="T291">. statomų, pastatytų ir eksploatuojamų palydovinio ryšio Žemės stočių skaičių, jų įrengimo vietas, panaudojamus palydovus(-ą) (turintiems leidimus statyti ir eksploatuoti palydovinio ryšio siuntimo įrenginius);</text:span></text:p>
      <text:p text:style-name="P292"><text:span text:style-name="T293">24.3</text:span><text:span text:style-name="T294">. tinkle<text:s/></text:span><text:span text:style-name="T295">naudojamų televizijos (radijo) kanalų sąrašą (turintiems leidimus steigti ir eksploatuoti kabelinės televizijos bei mikrobangės daugiakanalės televizijos tinklus).</text:span></text:p>
      <text:p text:style-name="P296"><text:span text:style-name="T297">25</text:span><text:span text:style-name="T298">. Be kasmetinės informacijos, išvardytos šių taisyklių 24 punkte, leidimo turėtojas<text:s/></text:span><text:span text:style-name="T299">Ryšių reguliavimo tarnybos prašymu per 10 dienų turi pateikti ir kitą informaciją, būtiną telekomunikacijų veiklos sąlygų laikymosi priežiūrai ir statistikai.</text:span></text:p>
      <text:p text:style-name="P300"><text:span text:style-name="T301">26</text:span><text:span text:style-name="T302">. Įdiegus naujas paslaugas ar pakeitus jų teikimo sąlygas bei tarifus, leidimo turėtojas pe</text:span><text:span text:style-name="T303">r 15 dienų turi pranešti apie tai Ryšių reguliavimo tarnybai.</text:span></text:p>
      <text:p text:style-name="P304"/>
      <text:p text:style-name="P305"><text:span text:style-name="T306">VI</text:span><text:span text:style-name="T307">.<text:s/></text:span><text:span text:style-name="T308">LEIDIMO GALIOJIMO PANAIKINIMAS</text:span></text:p>
      <text:p text:style-name="P309"/>
      <text:p text:style-name="P310"><text:span text:style-name="T311">27</text:span><text:span text:style-name="T312">. Leidimo galiojimas gali būti panaikintas Ryšių reguliavimo tarnybos direktoriaus įsakymu, jeigu leidimo turėtojas:</text:span></text:p>
      <text:p text:style-name="P313"><text:span text:style-name="T314">27.1</text:span><text:span text:style-name="T315">. nuolat (daugiau kaip</text:span><text:span text:style-name="T316"><text:s/>3 kartus per metus) pažeidžia taisyklėse bei leidime nurodytas telekomunikacijų veiklos sąlygas ir laiku nepašalina pažeidimų, kuriuos raštu nurodo Ryšių reguliavimo tarnyba;</text:span></text:p>
      <text:p text:style-name="P317"><text:span text:style-name="T318">27.2</text:span><text:span text:style-name="T319">. iki leidime nurodytos perregistravimo datos neperregistruoja leidimo;</text:span></text:p>
      <text:p text:style-name="P320"><text:span text:style-name="T321">27.3</text:span><text:span text:style-name="T322">. perduoda leidimo jam suteiktus įgaliojimus kitiems juridiniams arba fiziniams asmenims.</text:span></text:p>
      <text:p text:style-name="P323"><text:span text:style-name="T324">28</text:span><text:span text:style-name="T325">. Leidimo galiojimas panaikinamas, jei leidimo turėtojas:</text:span></text:p>
      <text:p text:style-name="P326"><text:span text:style-name="T327">28.1</text:span><text:span text:style-name="T328">. likviduotas;</text:span></text:p>
      <text:p text:style-name="P329"><text:span text:style-name="T330">28.2</text:span><text:span text:style-name="T331">. atsisako leidimo.</text:span></text:p>
      <text:p text:style-name="P332"><text:span text:style-name="T333">29</text:span><text:span text:style-name="T334">. Priėmusi sprendimą panaikinti lei</text:span><text:span text:style-name="T335">dimo galiojimą, Ryšių reguliavimo tarnyba per 5 darbo dienas privalo apie tai informuoti leidimo turėtoją ir nurodyti konkrečius leidimo galiojimo panaikinimo motyvus bei terminą.</text:span></text:p>
      <text:p text:style-name="P336"><text:span text:style-name="T337">30</text:span><text:span text:style-name="T338">. Ginčai, kilę dėl leidimų išdavimo, perregistravimo, galiojimo panaik</text:span><text:span text:style-name="T339">inimo, sprendžiami teismine tvarka.</text:span></text:p>
      <text:p text:style-name="P340"><text:span text:style-name="T341">______________</text:span></text:p>
      <text:p text:style-name="P342"><text:span text:style-name="T343">1</text:span><text:span text:style-name="T344"><text:s/>priedas</text:span></text:p>
      <text:p text:style-name="P345">prie Leidimų verstis nelicencijuojama</text:p>
      <text:p text:style-name="P346">telekomunikacijų veikla išdavimo taisyklių</text:p>
      <text:p text:style-name="P347"/>
      <text:p text:style-name="P348"><text:span text:style-name="T349">PRAŠYMAS Nr. ______</text:span></text:p>
      <text:p text:style-name="P350"><text:span text:style-name="T351">Telekomunikacijų veiklos leidimui gauti</text:span></text:p>
      <text:p text:style-name="P352"/>
      <text:p text:style-name="P353"><text:span text:style-name="T354">1</text:span><text:span text:style-name="T355">. Žinios apie pareiškėją:</text:span></text:p>
      <text:p text:style-name="P356"/>
      <text:p text:style-name="P357"><text:span text:style-name="T358">1.1</text:span><text:span text:style-name="T359">. Įmonės pavadinimas<text:s/></text:span><text:span text:style-name="T360"><text:tab/></text:span></text:p>
      <text:p text:style-name="P361"><text:span text:style-name="T362"><text:tab/></text:span></text:p>
      <text:p text:style-name="P363"><text:span text:style-name="T364">1.2</text:span><text:span text:style-name="T365">. Įmonės kodas<text:s/></text:span><text:span text:style-name="T366"><text:tab/></text:span></text:p>
      <text:p text:style-name="P367"><text:span text:style-name="T368">1.3</text:span><text:span text:style-name="T369">. Juridinis adresas<text:s/></text:span><text:span text:style-name="T370"><text:tab/></text:span></text:p>
      <text:p text:style-name="P371"><text:span text:style-name="T372">1.4</text:span><text:span text:style-name="T373">. Pašto adresas<text:s/></text:span><text:span text:style-name="T374"><text:tab/></text:span></text:p>
      <text:p text:style-name="P375"><text:span text:style-name="T376">1.5</text:span><text:span text:style-name="T377">. Telefonas<text:s/></text:span><text:span text:style-name="T378"><text:tab/></text:span></text:p>
      <text:p text:style-name="P379"><text:span text:style-name="T380">1.6</text:span><text:span text:style-name="T381">. Faksas<text:s/></text:span><text:span text:style-name="T382"><text:tab/></text:span></text:p>
      <text:p text:style-name="P383"/>
      <text:p text:style-name="P384"><text:span text:style-name="T385">2</text:span><text:span text:style-name="T386">. Veiklos sritis, kuriai prašomas leidimas<text:s/></text:span><text:span text:style-name="T387"><text:tab/></text:span></text:p>
      <text:p text:style-name="P388"><text:tab/></text:p>
      <text:p text:style-name="P389"><text:tab/></text:p>
      <text:p text:style-name="P390"/>
      <text:p text:style-name="P391"><text:span text:style-name="T392">3</text:span><text:span text:style-name="T393">. Teritorija, kurioje numatoma teikti paslaugas<text:s/></text:span><text:span text:style-name="T394"><text:tab/></text:span></text:p>
      <text:p text:style-name="P395"><text:tab/></text:p>
      <text:p text:style-name="P396"><text:tab/></text:p>
      <text:p text:style-name="P397"><text:tab/></text:p>
      <text:p text:style-name="P398"/>
      <text:p text:style-name="P399"><text:span text:style-name="T400">4</text:span><text:span text:style-name="T401">. Pageidaujama leidimo galiojimo trukmė</text:span><text:span text:style-name="T402"><text:s/></text:span><text:span text:style-name="T403"><text:tab/></text:span></text:p>
      <text:p text:style-name="P404"/>
      <text:p text:style-name="P405"><text:span text:style-name="T406">5</text:span><text:span text:style-name="T407">. Papildomos sąlygos<text:s/></text:span><text:span text:style-name="T408"><text:tab/></text:span></text:p>
      <text:p text:style-name="P409"><text:tab/></text:p>
      <text:p text:style-name="P410"><text:tab/></text:p>
      <text:p text:style-name="P411"/>
      <text:p text:style-name="P412"><text:span text:style-name="T413">6</text:span><text:span text:style-name="T414">. Žinios apie pareiškėjo įgaliotą atstovą:</text:span></text:p>
      <text:p text:style-name="P415"/>
      <text:p text:style-name="P416">vardas, pavardė<text:s/><text:tab/></text:p>
      <text:p text:style-name="P417">pareigos<text:s/><text:tab/>telefonas<text:s/><text:tab/></text:p>
      <text:p text:style-name="P418">užpildymo data: 2000 m.<text:s/><text:tab/>parašas<text:s/><text:tab/></text:p>
      <text:p text:style-name="P419"/>
      <text:p text:style-name="P420"><text:span text:style-name="T421">Kartu su prašymu pateikiami dokumentai:</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Nr.</text:p>
          </table:table-cell>
          <table:table-cell table:style-name="TableCell430">
            <text:p text:style-name="P431">Dokumento pavadinimas</text:p>
          </table:table-cell>
          <table:table-cell table:style-name="TableCell432">
            <text:p text:style-name="P433">Žyma apie dokumentų pateikimą</text:p>
          </table:table-cell>
        </table:table-row>
        <table:table-row table:style-name="TableRow434">
          <table:table-cell table:style-name="TableCell435">
            <text:p text:style-name="P436">1.</text:p>
          </table:table-cell>
          <table:table-cell table:style-name="TableCell437">
            <text:p text:style-name="P438">Įmonės įregistravimo pažymėjimo notaro patvirtintas nuorašas</text:p>
          </table:table-cell>
          <table:table-cell table:style-name="TableCell439">
            <text:p text:style-name="P440"/>
          </table:table-cell>
        </table:table-row>
        <table:table-row table:style-name="TableRow441">
          <table:table-cell table:style-name="TableCell442">
            <text:p text:style-name="P443">2.</text:p>
          </table:table-cell>
          <table:table-cell table:style-name="TableCell444">
            <text:p text:style-name="P445">Valstybinės mokesčių inspekcijos pažyma, kad sumokėti mokesčiai</text:p>
          </table:table-cell>
          <table:table-cell table:style-name="TableCell446">
            <text:p text:style-name="P447"/>
          </table:table-cell>
        </table:table-row>
        <table:table-row table:style-name="TableRow448">
          <table:table-cell table:style-name="TableCell449">
            <text:p text:style-name="P450">3.</text:p>
          </table:table-cell>
          <table:table-cell table:style-name="TableCell451">
            <text:p text:style-name="P452">Valstybinio socialinio draudimo įstaigos pažyma, kad sumokėti<text:s/>mokesčiai</text:p>
          </table:table-cell>
          <table:table-cell table:style-name="TableCell453">
            <text:p text:style-name="P454"/>
          </table:table-cell>
        </table:table-row>
        <table:table-row table:style-name="TableRow455">
          <table:table-cell table:style-name="TableCell456">
            <text:p text:style-name="P457">4.</text:p>
          </table:table-cell>
          <table:table-cell table:style-name="TableCell458">
            <text:p text:style-name="P459">Telekomunikacijų veiklos aprašymas, numatomų teikti telekomunikacijų paslaugų sąrašas</text:p>
          </table:table-cell>
          <table:table-cell table:style-name="TableCell460">
            <text:p text:style-name="P461"/>
          </table:table-cell>
        </table:table-row>
        <table:table-row table:style-name="TableRow462">
          <table:table-cell table:style-name="TableCell463">
            <text:p text:style-name="P464">5.</text:p>
          </table:table-cell>
          <table:table-cell table:style-name="TableCell465">
            <text:p text:style-name="P466">Sutarties su kuriuo nors pasaulinės judriojo palydovinio ryšio sistemos operatoriumi arba jo įgaliotu atstovu kopija (palydovinio ryšio atveju)</text:p>
          </table:table-cell>
          <table:table-cell table:style-name="TableCell467">
            <text:p text:style-name="P468"/>
          </table:table-cell>
        </table:table-row>
        <table:table-row table:style-name="TableRow469">
          <table:table-cell table:style-name="TableCell470">
            <text:p text:style-name="P471">6.</text:p>
          </table:table-cell>
          <table:table-cell table:style-name="TableCell472">
            <text:p text:style-name="P473">Kvalifikaciją patvirtinančių dokumentų (pažymos apie atitinkamų apmokymo kursų baigimą ir pan.), išduotų tarptautinių palydovinio ryšio<text:s/><text:soft-page-break/>organizacijų arba operatorių, kopija (palydovinio ryšio siuntimo įrenginių statymo ir techn. aptarnavimo atveju)</text:p>
          </table:table-cell>
          <table:table-cell table:style-name="TableCell474">
            <text:p text:style-name="P475"/>
          </table:table-cell>
        </table:table-row>
        <text:soft-page-break/>
        <table:table-row table:style-name="TableRow476">
          <table:table-cell table:style-name="TableCell477">
            <text:p text:style-name="P478">7.</text:p>
          </table:table-cell>
          <table:table-cell table:style-name="TableCell479">
            <text:p text:style-name="P480">Radijo ir televizijos komisijos išduotos licencijos transliavimui kopija (kabelinės televizijos bei mikrobangės daugiakanalės televizijos tinklų steigimo ir eksploatavimo atveju)</text:p>
          </table:table-cell>
          <table:table-cell table:style-name="TableCell481">
            <text:p text:style-name="P482"/>
          </table:table-cell>
        </table:table-row>
        <table:table-row table:style-name="TableRow483">
          <table:table-cell table:style-name="TableCell484">
            <text:p text:style-name="P485">8.</text:p>
          </table:table-cell>
          <table:table-cell table:style-name="TableCell486">
            <text:p text:style-name="P487">Kopija dokumento, patvirtinančio, kad už paraiškos nagrinėjimą sumokėta</text:p>
          </table:table-cell>
          <table:table-cell table:style-name="TableCell488">
            <text:p text:style-name="P489"/>
          </table:table-cell>
        </table:table-row>
      </table:table>
      <text:p text:style-name="P490"/>
      <text:p text:style-name="P491"><text:span text:style-name="T492">Žyma apie Ryšių reguliavimo tarnybos sprendimą<text:s/></text:span><text:span text:style-name="T493"><text:tab/></text:span></text:p>
      <text:p text:style-name="P494"><text:tab/></text:p>
      <text:p text:style-name="P495"><text:tab/></text:p>
      <text:p text:style-name="P496"><text:tab/></text:p>
      <text:p text:style-name="P497"><text:tab/></text:p>
      <text:p text:style-name="P498"><text:span text:style-name="T499"><text:tab/></text:span></text:p>
      <text:p text:style-name="P500"><text:span text:style-name="T501">______________</text:span></text:p>
      <text:p text:style-name="P502"/>
      <text:p text:style-name="P5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12:00Z</meta:creation-date>
    <dc:date>2015-07-07T21:12:00Z</dc:date>
    <meta:template xlink:href="Normal" xlink:type="simple"/>
    <meta:editing-cycles>2</meta:editing-cycles>
    <meta:editing-duration>PT0S</meta:editing-duration>
    <meta:document-statistic meta:page-count="6" meta:paragraph-count="159" meta:word-count="1537" meta:character-count="12768" meta:row-count="495" meta:non-whitespace-character-count="11390"/>
  </office:meta>
</office:document-meta>
</file>