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BIRŽELIO 23 D. NUTARIMO NR. 481 DALINIO PAKEITIMO</text:p>
      <text:p text:style-name="P9"/>
      <text:p text:style-name="P10">1994 m. gegužės 23 d. Nr. 39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ošimų komisijos nuostatus, patvirtintus Lietuvos Respublikos Vyriausybės 1992 m. birželio 23 d. nutarimu Nr. 481 „Dėl Lošimų komisijos nuostatų patvirtinimo“ (Žin., 1992, Nr.<text:s/></text:span><text:a xlink:href="https://www.e-tar.lt/portal/lt/legalAct/TAR.CA7B408FEE02" office:target-frame-name="_blank" xlink:show="new"><text:span text:style-name="T19">25-739</text:span></text:a><text:span text:style-name="T20">), išdėstyti 2 punktą taip:</text:span></text:p>
      <text:p text:style-name="P21"><text:span text:style-name="T22">„</text:span><text:span text:style-name="T23">2</text:span><text:span text:style-name="T24">. Lošimų komisiją 3 metams skiria, taip pat šios komisijos sudėtį keičia Finansų ministerija. Komisija sudaroma iš 6 asmenų šia tvarka:</text:span></text:p>
      <text:p text:style-name="P25">2 asmenys iš Finansų ministerijos;</text:p>
      <text:p text:style-name="P26"><text:span text:style-name="T27">po 1 asmenį iš Teisingumo ministerijos, Vidaus reikalų ministerijos, Kultūros ir švietimo ministerijos bei sporto organizacijų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20T10:25:00Z</meta:creation-date>
    <dc:date>2019-02-20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