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VALSTYBINĖS DRAUDIMO PRIEŽIŪROS TARNYBOS PRIE FINANSŲ MINISTERIJOS VALDYBOS 1996 M. LAPKRIČIO 18 D. NUTARIMO NR. 1 „DĖL LEIDIMŲ DRAUDIMO BROKERIŲ VEIKLAI IŠDAVIMO TVARKOS IR LEIDIMO DRAUDIMO BROKERIO VEIKLAI FORMOS PATVIRTINIMO“ PAPILDYMO</text:p>
      <text:p text:style-name="P12"/>
      <text:p text:style-name="P13">2001 m. sausio 16 d. Nr. 6</text:p>
      <text:p text:style-name="P14">Vilnius</text:p>
      <text:p text:style-name="P15"/>
      <text:p text:style-name="P16"/>
      <text:p text:style-name="P17"><text:span text:style-name="T18">Valstybinės draudimo priežiūros tarnybos prie Finansų ministerijos valdyba<text:s/></text:span><text:span text:style-name="T19">nutari</text:span><text:span text:style-name="T20">a:</text:span></text:p>
      <text:p text:style-name="P21"><text:span text:style-name="T22">Papildyti Leidimų draudimo brokerių veiklai išdavimo tvarką, patvirtintą Valstybinės draudimo priežiūros tarnybos prie Finansų ministerijos valdybos 1996 m. lapkričio 18 d. nutarimu Nr. 1 „Dėl leidimų draudimo brokerių veiklai išdavimo tvarkos ir leidimo draudimo brokerio veiklai formos patvirtinimo“ (Žin., 1996, Nr.<text:s/></text:span><text:a xlink:href="https://www.e-tar.lt/portal/lt/legalAct/TAR.3797163CBFB6" office:target-frame-name="_blank" xlink:show="new"><text:span text:style-name="T23">114-2646</text:span></text:a><text:span text:style-name="T24">; 1998, Nr.<text:s/></text:span><text:a xlink:href="https://www.e-tar.lt/portal/lt/legalAct/TAR.8AC14D42B05C" office:target-frame-name="_blank" xlink:show="new"><text:span text:style-name="T25">9-232</text:span></text:a><text:span text:style-name="T26">, Nr.<text:s/></text:span><text:a xlink:href="https://www.e-tar.lt/portal/lt/legalAct/TAR.B728B8C25018" office:target-frame-name="_blank" xlink:show="new"><text:span text:style-name="T27">46-1291</text:span></text:a><text:span text:style-name="T28">; 2000, Nr.<text:s/></text:span><text:a xlink:href="https://www.e-tar.lt/portal/lt/legalAct/TAR.2B9E2C6C02D2" office:target-frame-name="_blank" xlink:show="new"><text:span text:style-name="T29">1-33</text:span></text:a><text:span text:style-name="T30">, Nr.<text:s/></text:span><text:a xlink:href="https://www.e-tar.lt/portal/lt/legalAct/TAR.05829B8525E0" office:target-frame-name="_blank" xlink:show="new"><text:span text:style-name="T31">37-1048</text:span></text:a><text:span text:style-name="T32">):</text:span></text:p>
      <text:p text:style-name="P33">Papildyti 10 punktą 11 papunkčiu:</text:p>
      <text:p text:style-name="P34"><text:span text:style-name="T35">„</text:span><text:span text:style-name="T36">11</text:span><text:span text:style-name="T37">) dokumentas, įrodantis, jog sumokėta valstybės rinkliava už leidimo verstis draudimo brokerio veikla išdavimą.“<text:s/></text:span></text:p>
      <text:p text:style-name="P38"/>
      <text:p text:style-name="P39"/>
      <text:p text:style-name="P40"/>
      <text:p text:style-name="P41">PIRMININKAS<text:tab/>E. VASILIS-VASILIAUSKAS<text:s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2T07:04:00Z</meta:creation-date>
    <dc:date>2017-03-22T07:04:00Z</dc:date>
    <meta:template xlink:href="Normal.dotm" xlink:type="simple"/>
    <meta:editing-cycles>2</meta:editing-cycles>
    <meta:editing-duration>PT0S</meta:editing-duration>
    <meta:document-statistic meta:page-count="1" meta:paragraph-count="40" meta:word-count="185" meta:character-count="1461" meta:row-count="146" meta:non-whitespace-character-count="1316"/>
  </office:meta>
</office:document-meta>
</file>