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AS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7 m. kovo 29 d. Nr. 3B-253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keičiu</text:span><text:span text:style-name="T20"><text:s/>Muitinės ir kitų valstybės institucijų prižiūrimų sandėlių sąrašą, patvirtintą Muitinės departamento generalinio direktoriaus 2006 m. liepos 12 d. įsakymu Nr. 1B-457 „Dėl muitinės ir kitų valstybės institucijų prižiūrimų sandėlių sąrašo patvirtinimo“:</text:span></text:p>
      <text:p text:style-name="P21"><text:span text:style-name="T22">1.1</text:span><text:span text:style-name="T23">. papildau punktu 2.25</text:span><text:span text:style-name="T24">4</text:span><text:span text:style-name="T25">:</text:span></text:p>
      <text:p text:style-name="P26"><text:span text:style-name="T27">„</text:span><text:span text:style-name="T28">2.25</text:span><text:span text:style-name="T29">4</text:span><text:span text:style-name="T30">. UAB „CRAFT bearings“, 300109383, Draugystės g. 19, Kaunas, KA0345, A, CRAFT_BEARINGS“;</text:span></text:p>
      <text:p text:style-name="P31"><text:span text:style-name="T32">1.2</text:span><text:span text:style-name="T33">. išbraukiu 2.17 punktą.</text:span></text:p>
      <text:p text:style-name="P34"><text:span text:style-name="T35">2</text:span><text:span text:style-name="T36">. Šis įsakymas įsigalioja nuo 2007 m. balandžio 4 d.</text:span></text:p>
      <text:p text:style-name="P37"/>
      <text:p text:style-name="P38"/>
      <text:p text:style-name="P39"/>
      <text:p text:style-name="P40"><text:span text:style-name="T41">VIRŠININKAS</text:span><text:span text:style-name="T42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4T14:00:00Z</meta:creation-date>
    <dc:date>2018-01-24T14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02" meta:row-count="23" meta:non-whitespace-character-count="880"/>
  </office:meta>
</office:document-meta>
</file>