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etter-spacing="0.0055in"/>
    </style:style>
    <style:style style:name="T5" style:parent-style-name="DefaultParagraphFont" style:family="text">
      <style:text-properties fo:color="#000000" fo:letter-spacing="0.0055in"/>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etter-spacing="0.0055in"/>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ableColumn28" style:family="table-column">
      <style:table-column-properties style:column-width="3.5305in" style:use-optimal-column-width="false"/>
    </style:style>
    <style:style style:name="TableColumn29" style:family="table-column">
      <style:table-column-properties style:column-width="2.768in" style:use-optimal-column-width="false"/>
    </style:style>
    <style:style style:name="Table27"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none"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TableCell36" style:family="table-cell">
      <style:table-cell-properties fo:border="none" fo:padding-top="0.0395in" fo:padding-left="0.0395in" fo:padding-bottom="0.0395in" fo:padding-right="0.0395in"/>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TableRow42" style:family="table-row">
      <style:table-row-properties style:min-row-height="0.0416in" style:use-optimal-row-height="false"/>
    </style:style>
    <style:style style:name="TableCell43" style:family="table-cell">
      <style:table-cell-properties fo:border="none"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fo:letter-spacing="0.0069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FF" fo:letter-spacing="-0.002in" style:text-underline-type="single" style:text-underline-style="solid" style:text-underline-width="auto" style:text-underline-mode="continuous"/>
    </style:style>
    <style:style style:name="T398" style:parent-style-name="DefaultParagraphFont" style:family="text">
      <style:text-properties fo:color="#000000" fo:letter-spacing="-0.002in"/>
    </style:style>
    <style:style style:name="T399" style:parent-style-name="DefaultParagraphFont" style:family="text">
      <style:text-properties fo:color="#0000FF" fo:letter-spacing="-0.002in" style:text-underline-type="single" style:text-underline-style="solid" style:text-underline-width="auto" style:text-underline-mode="continuous"/>
    </style:style>
    <style:style style:name="T400" style:parent-style-name="DefaultParagraphFont" style:family="text">
      <style:text-properties fo:color="#000000" fo:letter-spacing="-0.002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FF" fo:letter-spacing="-0.002in" style:text-underline-type="single" style:text-underline-style="solid" style:text-underline-width="auto" style:text-underline-mode="continuous"/>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41in"/>
    </style:style>
    <style:style style:name="T411" style:parent-style-name="DefaultParagraphFont" style:family="text">
      <style:text-properties fo:color="#000000" fo:letter-spacing="-0.0041in"/>
    </style:style>
    <style:style style:name="T412" style:parent-style-name="DefaultParagraphFont" style:family="text">
      <style:text-properties fo:color="#000000" fo:letter-spacing="-0.0041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FF" fo:letter-spacing="-0.002in" style:text-underline-type="single" style:text-underline-style="solid" style:text-underline-width="auto" style:text-underline-mode="continuous"/>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Apvaliosios medienos, pagamintos valstybiniuose miškuose, elektroninės pardavimų sistemos NUOSTATŲ PATVIRTINIMO</text:p>
      <text:p text:style-name="P10"/>
      <text:p text:style-name="P11">2012 m. sausio 26 d. Nr. D1-69</text:p>
      <text:p text:style-name="P12">Vilnius</text:p>
      <text:p text:style-name="P13"/>
      <text:p text:style-name="P14"><text:span text:style-name="T15">Vadovaud</text:span><text:span text:style-name="T16">amasi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7">33-1268</text:span></text:a><text:span text:style-name="T18">), 3 lentelės 982 punkt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9">58-2061</text:span></text:a><text:span text:style-name="T20">), 8 punktu,</text:span></text:p>
      <text:p text:style-name="P21"><text:span text:style-name="T22">t v i r t i n u Apvaliosios medienos, pagamintos valstybiniuose miškuose, elektroninės pardavimų sistemos nuostatus (pridedama).</text:span></text:p>
      <text:p text:style-name="P23"/>
      <text:p text:style-name="P24"/>
      <text:p text:style-name="P25">Aplinkos ministras<text:tab/>Gediminas Kazlauska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SUDERINTA</text:span></text:p>
            <text:p text:style-name="P34">Lietuvos Respublikos vidaus reikalų ministerijos</text:p>
            <text:p text:style-name="P35">2011-12-19 raštu Nr. 1D-8713</text:p>
          </table:table-cell>
          <table:table-cell table:style-name="TableCell36" table:number-rows-spanned="2">
            <text:p text:style-name="P37">SUDERINTA</text:p>
            <text:p text:style-name="P38">Informacinės visuomenės plėtros komiteto</text:p>
            <text:p text:style-name="P39">prie Susisiekimo ministerijos</text:p>
            <text:p text:style-name="P40">2012-01-05<text:s/></text:p>
            <text:p text:style-name="P41">raštu Nr. (13)S-12</text:p>
          </table:table-cell>
        </table:table-row>
        <table:table-row table:style-name="TableRow42">
          <table:table-cell table:style-name="TableCell43">
            <text:p text:style-name="P44">SUDERINTA</text:p>
            <text:p text:style-name="P45">Valstybinės duomenų apsaugos inspekcijos</text:p>
            <text:p text:style-name="P46">2011-12-27<text:s/></text:p>
            <text:p text:style-name="P47">raštu Nr.<text:s/>2R-4143(3.33)</text:p>
          </table:table-cell>
          <table:covered-table-cell>
            <text:p text:style-name="P48"/>
          </table:covered-table-cell>
        </table:table-row>
      </table:table>
      <text:p text:style-name="P49"/>
      <text:p text:style-name="P50"><text:span text:style-name="T51">_________________</text:span></text:p>
      <text:p text:style-name="P52"/>
      <text:soft-page-break/>
      <text:p text:style-name="P53"><text:span text:style-name="T54">PATVIRTINTA</text:span></text:p>
      <text:p text:style-name="P55">Lietuvos Respublikos aplinkos ministro<text:s/></text:p>
      <text:p text:style-name="P56">2012 m. sausio 26 d. įsakymu Nr. D1-69</text:p>
      <text:p text:style-name="P57"/>
      <text:p text:style-name="P58"><text:span text:style-name="T59">APvaliosios medienos, pagamintos valstybiniuose miškuose, elektroninės pardavimų sistemos NUOSTATAI</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Apvaliosios medienos, pagamintos valstybiniuose miškuose, elektroninės pardavimų sistemos nuostatai (toliau – Nuostatai) reglamentuoja valstybiniuose miškuose pagamintos apvaliosios medienos ir kirtimo atliekų (toliau – Mediena) elektroni</text:span><text:span text:style-name="T70">nės pardavimų sistemos (toliau – AMEPS) steigimo pagrindą, tikslą, organizacinę, informacinę, funkcinę struktūrą, kaupiamų duomenų šaltinius, AMEPS duomenų tvarkymą, jų saugą ir kitą AMEPS apibūdinančią informaciją.</text:span></text:p>
      <text:p text:style-name="P71"><text:span text:style-name="T72">2</text:span><text:span text:style-name="T73">. Nuostatai parengti vadovaujantis<text:s/></text:span><text:span text:style-name="T74">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75">58-2</text:span><text:span text:style-name="T76">061</text:span></text:a><text:span text:style-name="T77">).</text:span></text:p>
      <text:p text:style-name="P78"><text:span text:style-name="T79">3</text:span><text:span text:style-name="T80">. Nuostatuose vartojamos sąvokos:</text:span></text:p>
      <text:p text:style-name="P81"><text:span text:style-name="T82">AMEPS paslaugų gavėjas<text:s/></text:span><text:span text:style-name="T83">– Lietuvos Respublikos ar užsienio valstybės fizinis ar juridinis asmuo, arba užsienio valstybėje įsteigta organizacija, neturinti juridinio asmens statuso, tačiau turinti civilinį teisnum</text:span><text:span text:style-name="T84">ą pagal tos valstybės įstatymus, prisiregistravęs prie AMEPS.</text:span></text:p>
      <text:p text:style-name="P85"><text:span text:style-name="T86">VAIISIS<text:s/></text:span><text:span text:style-name="T87">– viešojo administravimo institucijų informacinių sistemų interoperabilumo sistema, kurios nuostatai patvirtinti Informacinės visuomenės plėtros komiteto prie Lietuvos Respublikos Vyriau</text:span><text:span text:style-name="T88">sybės direktoriaus 2008 m. rugpjūčio 8 d. įsakymu Nr. T-139 (Žin., 2008, Nr.<text:s/></text:span><text:a xlink:href="https://www.e-tar.lt/portal/lt/legalAct/TAR.D5A7DED232CD" office:target-frame-name="_blank" xlink:show="new"><text:span text:style-name="T89">93-3698</text:span></text:a><text:span text:style-name="T90">), įgalinanti organizuoti ir valdyti duomenų mainus tarp įvairius informacinių ir ryšių<text:s/></text:span><text:span text:style-name="T91">technologijų sprendimus naudojančių valstybės ir savivaldybės institucijų, įstaigų bei įmonių, dalyvaujančių valstybės valdyme ir viešųjų elektroninių paslaugų teikime.</text:span></text:p>
      <text:p text:style-name="P92">Kitos Nuostatuose vartojamos sąvokos atitinka Valstybės informacinių sistemų steigimo ir įteisinimo taisyklėse ir Nuostatų 4 punkte nurodytuose teisės aktuose vartojamas sąvokas.</text:p>
      <text:p text:style-name="P93"/>
      <text:p text:style-name="P94"><text:span text:style-name="T95">II</text:span><text:span text:style-name="T96">.<text:s/></text:span><text:span text:style-name="T97">AMEPS steigimo pagrindas, TIKSLAS, FUNKCIJOS IR LAUKIAMAS REZULTATAS</text:span></text:p>
      <text:p text:style-name="P98"/>
      <text:p text:style-name="P99"><text:span text:style-name="T100">4</text:span><text:span text:style-name="T101">. AMEPS steigimo pagrindas:</text:span></text:p>
      <text:p text:style-name="P102"><text:span text:style-name="T103">4.1</text:span><text:span text:style-name="T104">. Lietuvos Respublikos miškų įstatymas (Žin.,</text:span><text:span text:style-name="T105"><text:s/>1994, Nr.<text:s/></text:span><text:a xlink:href="https://www.e-tar.lt/portal/lt/legalAct/TAR.5D6D055CC00C" office:target-frame-name="_blank" xlink:show="new"><text:span text:style-name="T106">96-1872</text:span></text:a><text:span text:style-name="T107">; 2001, Nr.<text:s/></text:span><text:a xlink:href="https://www.e-tar.lt/portal/lt/legalAct/TAR.960DBFBF5981" office:target-frame-name="_blank" xlink:show="new"><text:span text:style-name="T108">35-1161</text:span></text:a><text:span text:style-name="T109">);</text:span></text:p>
      <text:p text:style-name="P110"><text:span text:style-name="T111">4.2</text:span><text:span text:style-name="T112">. Lietuvos Respublikos Vyriausybės 2008–2012 metų p</text:span><text:span text:style-name="T113">rogramos įgyvendinimo priemonės, patvirtintos Lietuvos Respublikos Vyriausybės 2009 m. vasario 25 d. nutarimu Nr. 189 (Žin., 2009, Nr.<text:s/></text:span><text:a xlink:href="https://www.e-tar.lt/portal/lt/legalAct/TAR.3F36D5A73A82" office:target-frame-name="_blank" xlink:show="new"><text:span text:style-name="T114">33-1268</text:span></text:a><text:span text:style-name="T115">);</text:span></text:p>
      <text:p text:style-name="P116"><text:span text:style-name="T117">4.3</text:span><text:span text:style-name="T118">. Nacionalinė darnaus vys</text:span><text:span text:style-name="T119">tymosi strategija, patvirtinta Lietuvos Respublikos Vyriausybės 2003 m. rugsėjo 11 d. nutarimu Nr. 1160 (Žin., 2003, Nr. 86-4029);</text:span></text:p>
      <text:p text:style-name="P120"><text:span text:style-name="T121">4.4</text:span><text:span text:style-name="T122">. Prekybos mediena taisyklės, patvirtintos Lietuvos Respublikos aplinkos ministro 2005 m. birželio 29 d. įsakymu Nr. D</text:span><text:span text:style-name="T123">1-327 (Žin., 2005, Nr.<text:s/></text:span><text:a xlink:href="https://www.e-tar.lt/portal/lt/legalAct/TAR.52EA141369A1" office:target-frame-name="_blank" xlink:show="new"><text:span text:style-name="T124">85-3186</text:span></text:a><text:span text:style-name="T125">; 2008, Nr.<text:s/></text:span><text:a xlink:href="https://www.e-tar.lt/portal/lt/legalAct/TAR.8EE84F880813" office:target-frame-name="_blank" xlink:show="new"><text:span text:style-name="T126">115-4395</text:span></text:a><text:span text:style-name="T127">; 2011, Nr.</text:span><text:span text:style-name="T128"><text:s/></text:span><text:a xlink:href="https://www.e-tar.lt/portal/lt/legalAct/TAR.69DD41C5C9B3" office:target-frame-name="_blank" xlink:show="new"><text:span text:style-name="T129">158-7480</text:span></text:a><text:span text:style-name="T130">);</text:span></text:p>
      <text:p text:style-name="P131"><text:span text:style-name="T132">4.5</text:span><text:span text:style-name="T133">. Generalinės miškų urėdijos prie Aplinkos ministerijos nuostatai, patvirtinti Lietuvos Respublikos aplinkos ministro 2007 m. birželio 27 d. įsakymu Nr. D1-364 (Žin., 2007, Nr.<text:s/></text:span><text:a xlink:href="https://www.e-tar.lt/portal/lt/legalAct/TAR.578CB2B0CB59" office:target-frame-name="_blank" xlink:show="new"><text:span text:style-name="T134">75-2993</text:span></text:a><text:span text:style-name="T135">).</text:span></text:p>
      <text:p text:style-name="P136"><text:span text:style-name="T137">5</text:span><text:span text:style-name="T138">. AMEPS tikslas – elektroninėje erdvėje vykdyti Medienos pardavimo aukcionus pusmetinėms, ilgalaikėms ir trumpalaikėms sutartims sudaryti bei kaupti, tvarkyti, apdoroti, saugoti<text:s/></text:span><text:span text:style-name="T139">duomenis apie Medienos pirkėjų pasiūlymus, Medienos pardavimų vykdymą ir publikuoti Medienos pardavimo aukcionų pusmetinėms, ilgalaikėms ir trumpalaikėms<text:s/></text:span><text:soft-page-break/><text:span text:style-name="T140">sutartims sudaryti rezultatus.</text:span></text:p>
      <text:p text:style-name="P141"><text:span text:style-name="T142">6</text:span><text:span text:style-name="T143">. AMEPS funkcijos:</text:span></text:p>
      <text:p text:style-name="P144"><text:span text:style-name="T145">6.1</text:span><text:span text:style-name="T146">. operatyviai teikti informaciją apie Medi</text:span><text:span text:style-name="T147">enos pardavimo aukcionuose pusmetinėms, ilgalaikėms ir trumpalaikėms sutartims sudaryti parduodamus apvaliosios medienos sortimentus, miško kirtimo atliekas ir pardavimo sąlygas Medienos pirkėjams elektroninėje erdvėje;</text:span></text:p>
      <text:p text:style-name="P148"><text:span text:style-name="T149">6.2</text:span><text:span text:style-name="T150">. elektroniniu būdu teikti ir</text:span><text:span text:style-name="T151"><text:s/>priimti Medienos pirkėjų pasiūlymus;</text:span></text:p>
      <text:p text:style-name="P152"><text:span text:style-name="T153">6.3</text:span><text:span text:style-name="T154">. vykdyti Medienos pardavimo aukcionus pusmetinėms, ilgalaikėms ir trumpalaikėms sutartims sudaryti elektroninėje erdvėje;</text:span></text:p>
      <text:p text:style-name="P155"><text:span text:style-name="T156">6.4</text:span><text:span text:style-name="T157">. publikuoti Medienos pardavimo aukcionų rezultatus pusmetinėms, ilgalaikėms ir<text:s/></text:span><text:span text:style-name="T158">trumpalaikėms sutartims sudaryti (skelbiami parduotos Medienos pirkėjo pavadinimas, apvaliosios medienos sortimentų pagal medžių rūšis pavadinimai, kiekis, kainos pagal stambumo, kokybės klases ir ilgius) Lietuvos Respublikos ir užsienio fiziniams ir jurid</text:span><text:span text:style-name="T159">iniams asmenims, kitoms organizacijoms, neturinčioms juridinio asmens statuso.</text:span></text:p>
      <text:p text:style-name="P160"><text:span text:style-name="T161">7</text:span><text:span text:style-name="T162">. Laukiamas AMEPS rezultatas:</text:span></text:p>
      <text:p text:style-name="P163"><text:span text:style-name="T164">7.1</text:span><text:span text:style-name="T165">. elektroninėje erdvėje vykdomi Medienos pardavimo aukcionai pusmetinėms, ilgalaikėms ir trumpalaikėms sutartims sudaryti, Medienos pir</text:span><text:span text:style-name="T166">kėjai teikia Medienos pirkimo pasiūlymus elektroniniu būdu, užpildomos duomenimis Medienos pirkimo–pardavimo sutartys. Lietuvos Respublikos ir užsienio fiziniams ar juridiniams asmenims, kitoms organizacijoms, neturinčioms juridinio asmens statuso, publiku</text:span><text:span text:style-name="T167">ojami Medienos pardavimo aukcionų pusmetinėms, ilgalaikėms ir trumpalaikėms sutartims sudaryti rezultatai;</text:span></text:p>
      <text:p text:style-name="P168"><text:span text:style-name="T169">7.2</text:span><text:span text:style-name="T170">. centralizuotai ir operatyviai surenkami ir elektroninėmis priemonėmis kaupiami, tvarkomi, apdorojami, saugomi ir teikiami duomenys apie vykd</text:span><text:span text:style-name="T171">ytus Medienos pardavimo aukcionus pusmetinėms, ilgalaikėms ir trumpalaikėms sutartims sudaryti, Medienos pirkėjų pasiūlymus, sudarytas Medienos pirkimo–pardavimo sutartis, pardavimų vykdymą ir pardavimų rezultatus.</text:span></text:p>
      <text:p text:style-name="P172"/>
      <text:p text:style-name="P173"><text:span text:style-name="T174">III</text:span><text:span text:style-name="T175">.<text:s/></text:span><text:span text:style-name="T176">AMEPS ORGANIZACINĖ struktūr</text:span><text:span text:style-name="T177">a</text:span></text:p>
      <text:p text:style-name="P178"/>
      <text:p text:style-name="P179"><text:span text:style-name="T180">8</text:span><text:span text:style-name="T181">. AMEPS valdytojas – Lietuvos Respublikos aplinkos ministerija (toliau – AMEPS valdytojas).</text:span></text:p>
      <text:p text:style-name="P182"><text:span text:style-name="T183">9</text:span><text:span text:style-name="T184">. AMEPS tvarkytojai yra Generalinė miškų urėdija (toliau – GMU) ir VĮ miškų urėdijos (toliau – MU).</text:span></text:p>
      <text:p text:style-name="P185"><text:span text:style-name="T186">10</text:span><text:span text:style-name="T187">. AMEPS valdytojas atlieka šias funkcijas:</text:span></text:p>
      <text:p text:style-name="P188"><text:span text:style-name="T189">10</text:span><text:span text:style-name="T190">.1</text:span><text:span text:style-name="T191">. nagrinėja AMEPS tobulinimo ir modernizavimo pasiūlymus, priima sprendimus ir kontroliuoja sprendimų įgyvendinimą;</text:span></text:p>
      <text:p text:style-name="P192"><text:span text:style-name="T193">10.2</text:span><text:span text:style-name="T194">. tvirtina su AMEPS veikla, duomenų tvarkymu ir sauga susijusius teisės aktus;</text:span></text:p>
      <text:p text:style-name="P195"><text:span text:style-name="T196">10.3</text:span><text:span text:style-name="T197">. tvirtina AMEPS kūrimo ir plėtros<text:s/></text:span><text:span text:style-name="T198">planus, kontroliuoja jų vykdymą;</text:span></text:p>
      <text:p text:style-name="P199"><text:span text:style-name="T200">10.4</text:span><text:span text:style-name="T201">. vykdo AMEPS duomenų saugos reikalavimų laikymosi priežiūrą;</text:span></text:p>
      <text:p text:style-name="P202"><text:span text:style-name="T203">10.5</text:span><text:span text:style-name="T204">. koordinuoja AMEPS tvarkytojų funkcijų vykdymą.</text:span></text:p>
      <text:p text:style-name="P205"><text:span text:style-name="T206">11</text:span><text:span text:style-name="T207">. GMU, kaip AMEPS tvarkytojas, atlieka šias funkcijas:</text:span></text:p>
      <text:p text:style-name="P208"><text:span text:style-name="T209">11.1</text:span><text:span text:style-name="T210">. rengia su AMEPS funkciona</text:span><text:span text:style-name="T211">lumu, duomenų tvarkymu ir sauga susijusius teisės aktus;</text:span></text:p>
      <text:p text:style-name="P212"><text:span text:style-name="T213">11.2</text:span><text:span text:style-name="T214">. organizuoja AMEPS kūrimą, priežiūrą ir tobulinimą;</text:span></text:p>
      <text:p text:style-name="P215"><text:span text:style-name="T216">11.3</text:span><text:span text:style-name="T217">. teikia AMEPS tobulinimo ir modernizavimo pasiūlymus;</text:span></text:p>
      <text:p text:style-name="P218"><text:span text:style-name="T219">11.4</text:span><text:span text:style-name="T220">. užtikrina, kad AMEPS būtų tvarkoma vadovaujantis Nuostatais ir ki</text:span><text:span text:style-name="T221">tais teisės aktais;</text:span></text:p>
      <text:p text:style-name="P222"><text:span text:style-name="T223">11.5</text:span><text:span text:style-name="T224">. užtikrina AMEPS funkcionavimą;</text:span></text:p>
      <text:p text:style-name="P225"><text:span text:style-name="T226">11.6</text:span><text:span text:style-name="T227">. užtikrina duomenų apsaugą;</text:span></text:p>
      <text:p text:style-name="P228"><text:span text:style-name="T229">11.7</text:span><text:span text:style-name="T230">. administruoja AMEPS paslaugų gavėjo</text:span><text:span text:style-name="T231"><text:s/></text:span><text:span text:style-name="T232">teises;</text:span></text:p>
      <text:p text:style-name="P233"><text:span text:style-name="T234">11.8</text:span><text:span text:style-name="T235">. užtikrina AMEPS tvarkytojų priėjimą prie duomenų bazėje esančių duomenų;</text:span></text:p>
      <text:p text:style-name="P236"><text:span text:style-name="T237">11.9</text:span><text:span text:style-name="T238">. tvarko AMEP</text:span><text:span text:style-name="T239">S vykdytų Medienos pardavimo aukcionų pusmetinėms, ilgalaikėms<text:s/></text:span><text:soft-page-break/><text:span text:style-name="T240">ir trumpalaikėms sutartims sudaryti, skelbimų apie aukcionus, Medienos pirkėjų pasiūlymus aukcionams, Medienos pardavėjų ir pirkėjų duomenis;</text:span></text:p>
      <text:p text:style-name="P241"><text:span text:style-name="T242">11.10</text:span><text:span text:style-name="T243">. nustato ir tvarko vidinius AMEPS klasifi</text:span><text:span text:style-name="T244">katorius;</text:span></text:p>
      <text:p text:style-name="P245"><text:span text:style-name="T246">11.11</text:span><text:span text:style-name="T247">. organizuoja duomenų bazių bei techninės įrangos aptarnavimą ir techninę priežiūrą;</text:span></text:p>
      <text:p text:style-name="P248"><text:span text:style-name="T249">11.12</text:span><text:span text:style-name="T250">. užtikrina AMEPS duomenų bazės ryšius su kitomis valstybės informacinėmis sistemomis;</text:span></text:p>
      <text:p text:style-name="P251"><text:span text:style-name="T252">11.13</text:span><text:span text:style-name="T253">. aktyvuoja užsiregistravusį AMEPS paslaugų<text:s/></text:span><text:span text:style-name="T254">gavėją;</text:span></text:p>
      <text:p text:style-name="P255"><text:span text:style-name="T256">11.14</text:span><text:span text:style-name="T257">. atlieka kitas Nuostatuose ir kituose teisės aktuose nustatytas funkcijas.</text:span></text:p>
      <text:p text:style-name="P258"><text:span text:style-name="T259">12</text:span><text:span text:style-name="T260">. MU, kaip AMEPS duomenų tvarkytojas, atlieka šias funkcijas:</text:span></text:p>
      <text:p text:style-name="P261"><text:span text:style-name="T262">12.1</text:span><text:span text:style-name="T263">. organizuoja Medienos pardavimo aukcionus pusmetinėms, ilgalaikėms ir trumpalaikėms<text:s/></text:span><text:span text:style-name="T264">sutartims sudaryti, peržiūri Medienos pirkėjų pateiktus duomenis ir dokumentus Medienos pirkimui;</text:span></text:p>
      <text:p text:style-name="P265"><text:span text:style-name="T266">12.2</text:span><text:span text:style-name="T267">. tvirtina AMEPS paslaugų gavėjo registraciją į Medienos pardavimo aukcionus pusmetinėms, ilgalaikėms ir trumpalaikėms sutartims sudaryti;</text:span></text:p>
      <text:p text:style-name="P268"><text:span text:style-name="T269">12.3</text:span><text:span text:style-name="T270">. u</text:span><text:span text:style-name="T271">žpildo Medienos pirkimo–pardavimo sutartis reikalingais duomenimis;</text:span></text:p>
      <text:p text:style-name="P272"><text:span text:style-name="T273">12.4</text:span><text:span text:style-name="T274">. atlieka kitas Nuostatuose ir kituose teisės aktuose nustatytas funkcijas.</text:span></text:p>
      <text:p text:style-name="P275"><text:span text:style-name="T276">13</text:span><text:span text:style-name="T277">. AMEPS duomenų gavėjai – Lietuvos Respublikos ir užsienio fiziniai ar juridiniai asmenys, kitos</text:span><text:span text:style-name="T278"><text:s/>organizacijos, neturinčios juridinio asmens statuso.</text:span></text:p>
      <text:p text:style-name="P279"><text:span text:style-name="T280">14</text:span><text:span text:style-name="T281">. AMEPS duomenų teikėjas – Informacinės visuomenės plėtros komitetas prie Susisiekimo ministerijos, kuris teikia VAIISIS duomenis.</text:span></text:p>
      <text:p text:style-name="P282"/>
      <text:p text:style-name="P283"><text:span text:style-name="T284">IV</text:span><text:span text:style-name="T285">.<text:s/></text:span><text:span text:style-name="T286">AMEPS informacinė struktūra</text:span></text:p>
      <text:p text:style-name="P287"/>
      <text:p text:style-name="P288"><text:span text:style-name="T289">15</text:span><text:span text:style-name="T290">. AMEPS duomenų baz</text:span><text:span text:style-name="T291">ėje bus kaupiami ir tvarkomi šie duomenys:</text:span></text:p>
      <text:p text:style-name="P292"><text:span text:style-name="T293">15.1</text:span><text:span text:style-name="T294">. duomenys apie Medienos pardavėją: juridinio asmens kodas, pavadinimas, PVM mokėtojo kodas, buveinės adresas, kontaktinė informacija, fizinio asmens, atstovaujančio juridiniam asmeniui, vardas, pavardė, par</text:span><text:span text:style-name="T295">eigos;</text:span></text:p>
      <text:p text:style-name="P296"><text:span text:style-name="T297">15.2</text:span><text:span text:style-name="T298">. duomenys apie Medienos pirkėją:</text:span></text:p>
      <text:p text:style-name="P299"><text:span text:style-name="T300">15.2.1</text:span><text:span text:style-name="T301">. fizinio asmens duomenys: fizinio asmens kodas, vardas ir pavardė, adresas, telefono numeris;</text:span></text:p>
      <text:p text:style-name="P302"><text:span text:style-name="T303">15.2.2</text:span><text:span text:style-name="T304">. juridinio asmens duomenys: juridinio asmens kodas, pavadinimas, PVM mokėtojo kodas, buveinės</text:span><text:span text:style-name="T305"><text:s/>adresas, kontaktinė informacija, fizinio asmens, atstovaujančio Medienos pirkėjo pasiūlymą teikiančiam juridiniam asmeniui, vardas, pavardė, pareigos;</text:span></text:p>
      <text:p text:style-name="P306"><text:span text:style-name="T307">15.3</text:span><text:span text:style-name="T308">. duomenys apie numatomus parduoti apvaliosios medienos sortimentus ir miško kirtimo atliekas:</text:span><text:span text:style-name="T309"><text:s/>numatomų parduoti apvaliosios medienos sortimentų pagal medžių rūšis, kokybės klases, stambumo ir ilgio grupes kiekis ir miško kirtimo atliekų kiekis;</text:span></text:p>
      <text:p text:style-name="P310"><text:span text:style-name="T311">15.4</text:span><text:span text:style-name="T312">. duomenys apie Medienos pardavimo aukcionus pusmetinėms, ilgalaikėms ir trumpalaikėms sutartims</text:span><text:span text:style-name="T313"><text:s/>sudaryti: Medienos pardavimo aukciono pradžios ir pabaigos data, valanda, minutė;</text:span></text:p>
      <text:p text:style-name="P314"><text:span text:style-name="T315">15.5</text:span><text:span text:style-name="T316">. Medienos pirkėjo pasiūlymo dalyvauti Medienos pardavimo aukcione pusmetinėms, ilgalaikėms ir trumpalaikėms sutartims sudaryti duomenys: ketinamų įsigyti atskirų<text:s/></text:span><text:span text:style-name="T317">apvaliosios medienos sortimentų pagal medžių rūšis, kokybės klases, stambumo ir ilgio grupes kiekis ar miško kirtimo atliekų kiekis ir siūloma kaina litais už 1 m</text:span><text:span text:style-name="T318">3</text:span><text:span text:style-name="T319">;</text:span></text:p>
      <text:p text:style-name="P320"><text:span text:style-name="T321">15.6</text:span><text:span text:style-name="T322">. duomenys apie Medienos pardavimo aukcionuose pusmetinėms, ilgalaikėms ir trumpala</text:span><text:span text:style-name="T323">ikėms sutartims sudaryti dalyvavusius pirkėjus: Medienos pirkėjo duomenys (fizinio asmens kodas, vardas ir pavardė, adresas, juridinio asmens duomenys: įmonės kodas, pavadinimas, adresas), ketinami įsigyti apvaliosios medienos sortimentai pagal medžių rūšį</text:span><text:span text:style-name="T324">, kiekį, siūlomas stambumo, kokybės klases ir ilgį ar kirtimo atliekos;</text:span></text:p>
      <text:p text:style-name="P325"><text:span text:style-name="T326">15.7</text:span><text:span text:style-name="T327">. pirkimo–pardavimo sutarties duomenys: Medienos pirkėjo ir pardavėjo duomenys, sudarymo data, registracijos numeris, galiojimo terminas, apvaliosios medienos sortimentai pagal</text:span><text:span text:style-name="T328"><text:s/>medžių rūšį, kiekį, siūlomas stambumo, kokybės klases ir ilgį ar kirtimo atliekos, kaina,<text:s/></text:span><text:soft-page-break/><text:span text:style-name="T329">Medienos priėmimo vieta;</text:span></text:p>
      <text:p text:style-name="P330"><text:span text:style-name="T331">15.8</text:span><text:span text:style-name="T332">. duomenys apie Medienos pardavimo aukcionuose pusmetinėms, ilgalaikėms ir trumpalaikėms sutartims sudaryti parduodamus apvaliosios<text:s/></text:span><text:span text:style-name="T333">medienos sortimentus ar kirtimo atliekas: data (metai, mėnuo, diena, valanda), sortimentai pagal medžių rūšį, kiekį, siūlomas stambumo ir kokybės klases ir ilgį ar kirtimo atliekos, kaina;</text:span></text:p>
      <text:p text:style-name="P334"><text:span text:style-name="T335">15.9</text:span><text:span text:style-name="T336">. AMEPS duomenims tvarkyti naudojami VAIISIS teikiami duome</text:span><text:span text:style-name="T337">nys: fizinio asmens kodas, vardas ir pavardė, juridinio asmens kodas ir pavadinimas.</text:span></text:p>
      <text:p text:style-name="P338"><text:span text:style-name="T339">16</text:span><text:span text:style-name="T340">. Fizinio ir juridinio asmens duomenys AMEPS sistemoje renkami ir tvarkomi Medienos pirkėjo identifikacijai, sutarčių sudarymui su Medienos pirkėju ir sutartinių į</text:span><text:span text:style-name="T341">sipareigojimų kontrolei.</text:span></text:p>
      <text:p text:style-name="P342"><text:span text:style-name="T343">17</text:span><text:span text:style-name="T344">. AMEPS naudojami klasifikatoriai:</text:span></text:p>
      <text:p text:style-name="P345"><text:span text:style-name="T346">17.1</text:span><text:span text:style-name="T347">. Medienos klasifikatorius, kuris gali būti išskaidytas į: sortimentų klasifikatorių; medžių rūšių klasifikatorių; kokybės klasių klasifikatorių; stambumo klasių klasifikatorių; ilgių<text:s/></text:span><text:span text:style-name="T348">klasifikatorių;</text:span></text:p>
      <text:p text:style-name="P349"><text:span text:style-name="T350">17.2</text:span><text:span text:style-name="T351">. Medienos pirkimo–pardavimo sutarčių tipų klasifikatorius.</text:span></text:p>
      <text:p text:style-name="P352"/>
      <text:p text:style-name="P353"><text:span text:style-name="T354">V</text:span><text:span text:style-name="T355">.<text:s/></text:span><text:span text:style-name="T356">funkcinė AMEPS struktūra</text:span></text:p>
      <text:p text:style-name="P357"/>
      <text:p text:style-name="P358"><text:span text:style-name="T359">18</text:span><text:span text:style-name="T360">. AMEPS funkcinę struktūrą sudaro šios posistemės:</text:span></text:p>
      <text:p text:style-name="P361"><text:span text:style-name="T362">18.1</text:span><text:span text:style-name="T363">. sistemos administravimo posistemė, skirta AMEPS paslaugų gavėjui pris</text:span><text:span text:style-name="T364">iregistruoti prie sistemos, užpildyti registracijos formą, prisijungti prie AMEPS per VAIISIS, AMEPS duomenų tvarkytojams administruoti AMEPS naudotojus (AMEPS tvarkytojų darbuotojus) ir AMEPS paslaugų gavėjus bei jų teises, administruoti duomenų bazes bei</text:span><text:span text:style-name="T365"><text:s/>duomenų saugos priemones, peržiūrėti AMEPS paslaugų gavėjų sąrašą ir jų duomenis, keisti AMEPS paslaugų gavėjo būseną, išsiųsti pranešimą apie būsenos pasikeitimą AMEPS paslaugų gavėjui, administruoti apvaliosios medienos sortimentų klasifikatorių;</text:span></text:p>
      <text:p text:style-name="P366"><text:span text:style-name="T367">18.2</text:span><text:span text:style-name="T368">. Medienos pardavimų aukcionų administravimo posistemė, skirta peržiūrėti Medienos pardavimų sąrašą, sukurti pardavimo įrašą, peržiūrėti pardavimo duomenis, nurodyti, koreguoti pardavimuose parduodamos Medienos kiekius, publikuoti pardavimo duomenis, pat</text:span><text:span text:style-name="T369">eikti pasiūlymus, peržiūrėti pasiūlymą, sudaryti ir peržiūrėti pasiūlymų sąrašą, atmesti pasiūlymą, išsiųsti pranešimą apie pasiūlymo atmetimą, formuoti ataskaitas;</text:span></text:p>
      <text:p text:style-name="P370"><text:span text:style-name="T371">18.3</text:span><text:span text:style-name="T372">. Medienos pirkimo–pardavimo sutarčių administravimo posistemė, skirta suformuoti M</text:span><text:span text:style-name="T373">edienos pirkimo–pardavimo sutartis iš sistemoje esančių ir sutarties užpildymui reikalingų duomenų (perkamos apvaliosios medienos sortimentai pagal medžių rūšį, kiekį, stambumo, kokybės klases ir ilgį ar kirtimo atliekos, kaina), peržiūrėti Medienos pirkim</text:span><text:span text:style-name="T374">o–pardavimo sutarčių sąrašą, peržiūrėti, koreguoti Medienos pirkimo–pardavimo sutarties duomenis, užfiksuoti Medienos pirkimo–pardavimo sutarties pasirašymo faktą.</text:span></text:p>
      <text:p text:style-name="P375"/>
      <text:p text:style-name="P376"><text:span text:style-name="T377">VI</text:span><text:span text:style-name="T378">.<text:s/></text:span><text:span text:style-name="T379">AMEPS duomenų šaltiniai</text:span></text:p>
      <text:p text:style-name="P380"/>
      <text:p text:style-name="P381"><text:span text:style-name="T382">19</text:span><text:span text:style-name="T383">. GMU, MU ir Medienos pirkėjai teikia duomenis,<text:s/></text:span><text:span text:style-name="T384">nurodytus Nuostatų 15 punkte, skirtus AMEPS duomenų kaupimui, tvarkymui ir publikavimui.</text:span></text:p>
      <text:p text:style-name="P385"><text:span text:style-name="T386">20</text:span><text:span text:style-name="T387">. Juridinio ir fizinio asmens duomenys gaunami pagal sudarytas duomenų teikimo sutartis.</text:span></text:p>
      <text:p text:style-name="P388"/>
      <text:p text:style-name="P389"><text:span text:style-name="T390">VII</text:span><text:span text:style-name="T391">.<text:s/></text:span><text:span text:style-name="T392">AMEPS duomenų sauga</text:span></text:p>
      <text:p text:style-name="P393"/>
      <text:p text:style-name="P394"><text:span text:style-name="T395">21</text:span><text:span text:style-name="T396">. Asmens duomenys AMEPS tvarkomi vadovaujantis Lietuvos Respublikos asmens duomenų teisinės apsaugos įstatymu (Žin., 1996, Nr.<text:s/></text:span><text:a xlink:href="https://www.e-tar.lt/portal/lt/legalAct/TAR.5368B592234C" office:target-frame-name="_blank" xlink:show="new"><text:span text:style-name="T397">63-1479</text:span></text:a><text:span text:style-name="T398">; 2008, Nr.</text:span><text:a xlink:href="https://www.e-tar.lt/portal/lt/legalAct/TAR.C90729CAD468" office:target-frame-name="_blank" xlink:show="new"><text:span text:style-name="T399">22-804</text:span></text:a><text:span text:style-name="T400">).</text:span></text:p>
      <text:p text:style-name="P401"><text:span text:style-name="T402">22</text:span><text:span text:style-name="T403">. AMEPS duomenų sauga užtikrinama organizacinėmis, techninėmis, technologinėmis, metodinėmis ir kitomis priemonėmis vadovaujantis Bendraisiais elektroninės informacijos saugos valstybės instituc</text:span><text:span text:style-name="T404">ijų ir įstaigų informacinėse sistemose reikalavimais, patvirtintais<text:s/></text:span><text:soft-page-break/><text:span text:style-name="T405">Lietuvos Respublikos Vyriausybės 1997 m. rugsėjo 4 d. nutarimu Nr. 952 (Žin., 1997, Nr.<text:s/></text:span><text:a xlink:href="https://www.e-tar.lt/portal/lt/legalAct/TAR.69A782236F58" office:target-frame-name="_blank" xlink:show="new"><text:span text:style-name="T406">83-2075</text:span></text:a><text:span text:style-name="T407">; 2007, Nr. 49</text:span><text:span text:style-name="T408">-1891).</text:span></text:p>
      <text:p text:style-name="P409"><text:span text:style-name="T410">23</text:span><text:span text:style-name="T411">. AMEPS duomenų sauga organizuojama vadovaujantis Lietuvos Respublikos aplinkos ministerijos duomenų centro duomenų saugos nuostatais, patvirtintais Lietuvos Respublikos aplinkos ministro 2007 m. lapkričio 13 d. įsakymu Nr. D1-604, ir saugos<text:s/></text:span><text:span text:style-name="T412">politiką įgyvendinančiais dokumentais.</text:span></text:p>
      <text:p text:style-name="P413"><text:span text:style-name="T414">24</text:span><text:span text:style-name="T415">. AMEPS asmens duomenų apsauga užtikrinama vadovaujantis Bendraisiais reikalavimais organizacinėms ir techninėms duomenų saugumo priemonėms, patvirtintais Valstybės duomenų apsaugos inspekcijos direktoriaus 2008</text:span><text:span text:style-name="T416"><text:s/>m. lapkričio 12 d. įsakymu Nr. IT-71 (1.12) (Žin., 2008, Nr.<text:s/></text:span><text:a xlink:href="https://www.e-tar.lt/portal/lt/legalAct/TAR.997E1157C9CE" office:target-frame-name="_blank" xlink:show="new"><text:span text:style-name="T417">135-5298</text:span></text:a><text:span text:style-name="T418">).</text:span></text:p>
      <text:p text:style-name="P419"><text:span text:style-name="T420">25</text:span><text:span text:style-name="T421">. Už AMEPS duomenų saugą atsako AMEPS duomenų valdytojas ir tvarkytojai.</text:span></text:p>
      <text:p text:style-name="P422"><text:span text:style-name="T423">26</text:span><text:span text:style-name="T424">. Darbuotojai, kuri</text:span><text:span text:style-name="T425">e tvarko asmens duomenis, privalo saugoti asmens duomenų paslaptį, jeigu šie asmens duomenys neskirti skelbti viešai. Ši pareiga galioja pasitraukus iš valstybės tarnybos, perėjus dirbti į kitas pareigas ar pasibaigus darbo ar sutartiniams santykiams.</text:span></text:p>
      <text:p text:style-name="P426"><text:span text:style-name="T427">27</text:span><text:span text:style-name="T428">. Asmens duomenys saugomi 4 metus<text:s/></text:span><text:span text:style-name="T429">nuo paskutinio asmens prisijungimo prie AMEPS. Pasibaigus duomenų saugojimo terminui asmens duomenys<text:s/></text:span><text:span text:style-name="T430">turi būti sunaikinami, išskyrus tuos, kurie įstatymų nustatytais atvejais turi būti perduoti valstybės archyvams.</text:span></text:p>
      <text:p text:style-name="P431"/>
      <text:p text:style-name="P432"><text:span text:style-name="T433">VIII</text:span><text:span text:style-name="T434">.<text:s/></text:span><text:span text:style-name="T435">AMEPS FINANSAVIMAS</text:span></text:p>
      <text:p text:style-name="P436"/>
      <text:p text:style-name="P437"><text:span text:style-name="T438">28</text:span><text:span text:style-name="T439">. AMEPS finansuojama iš Lietuvos Respublikos valstybės biudžeto.</text:span></text:p>
      <text:p text:style-name="P440"/>
      <text:p text:style-name="P441"><text:span text:style-name="T442">IX</text:span><text:span text:style-name="T443">.<text:s/></text:span><text:span text:style-name="T444">baigiamosios nuostatos</text:span></text:p>
      <text:p text:style-name="P445"/>
      <text:p text:style-name="P446"><text:span text:style-name="T447">29</text:span><text:span text:style-name="T448">. Nuostatų reikalavimai privalomi AMEPS valdytojui, AMEPS tvarkytojams ir AMEPS paslaugų gavėjams. AMEPS valdytojas,</text:span><text:span text:style-name="T449"><text:s/>AMEPS tvarkytojai ar AMEPS paslaugų gavėjai, pažeidę Nuostatų ar kitų saugumo politiką reglamentuojančių teisės aktų reikalavimus, atsako įstatymų nustatyta tvarka.</text:span></text:p>
      <text:p text:style-name="P450"><text:span text:style-name="T451">30</text:span><text:span text:style-name="T452">. AMEPS modernizuojama arba likviduojama teisės aktų nustatyta tvarka.</text:span></text:p>
      <text:p text:style-name="P453"><text:span text:style-name="T454">31</text:span><text:span text:style-name="T455">. AMEPS</text:span><text:span text:style-name="T456"><text:s/>modernizuojama pasikeitus valstybės institucijai teisės aktų nustatytoms funkcijoms ar informacinės sistemos eksploatacijos metu atsiradus papildomiems poreikiams, kurie iš esmės keičia informacinės sistemos informacijos apdorojimo procesus, teikiamas ele</text:span><text:span text:style-name="T457">ktronines paslaugas.</text:span></text:p>
      <text:p text:style-name="P458"><text:span text:style-name="T459">32</text:span><text:span text:style-name="T460">. Likviduojamos AMEPS duomenys perduodami kitai informacinei sistemai arba sunaikinami, arba perduodami valstybės archyvams Lietuvos Respublikos dokumentų ir archyvų įstatymo (Žin., 1995, Nr.<text:s/></text:span><text:a xlink:href="https://www.e-tar.lt/portal/lt/legalAct/TAR.1FEF229DA7C6" office:target-frame-name="_blank" xlink:show="new"><text:span text:style-name="T461">107-2389</text:span></text:a><text:span text:style-name="T462">; 2004, Nr. 57-1982) nustatyta tvarka.</text:span></text:p>
      <text:p text:style-name="P463"/>
      <text:p text:style-name="P464"><text:span text:style-name="T46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1T21:34:00Z</meta:creation-date>
    <dc:date>2015-07-01T21:34:00Z</dc:date>
    <meta:template xlink:href="Normal" xlink:type="simple"/>
    <meta:editing-cycles>2</meta:editing-cycles>
    <meta:editing-duration>PT0S</meta:editing-duration>
    <meta:document-statistic meta:page-count="6" meta:paragraph-count="149" meta:word-count="2164" meta:character-count="18054" meta:row-count="534" meta:non-whitespace-character-count="16039"/>
  </office:meta>
</office:document-meta>
</file>