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T48" style:parent-style-name="DefaultParagraphFont" style:family="text">
      <style:text-properties fo:text-transform="uppercase"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keep-with-next="alway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keep-with-next="always" fo:text-align="justify" fo:text-indent="0.4923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text-indent="3.543in"/>
    </style:style>
    <style:style style:name="T302" style:parent-style-name="DefaultParagraphFont" style:family="text">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indent="0.4923in"/>
      <style:text-properties fo:color="#000000"/>
    </style:style>
    <style:style style:name="TableColumn311" style:family="table-column">
      <style:table-column-properties style:column-width="1.3458in"/>
    </style:style>
    <style:style style:name="TableColumn312" style:family="table-column">
      <style:table-column-properties style:column-width="1.9777in"/>
    </style:style>
    <style:style style:name="TableColumn313" style:family="table-column">
      <style:table-column-properties style:column-width="1.4875in"/>
    </style:style>
    <style:style style:name="TableColumn314" style:family="table-column">
      <style:table-column-properties style:column-width="0.8409in"/>
    </style:style>
    <style:style style:name="TableColumn315" style:family="table-column">
      <style:table-column-properties style:column-width="1.0402in"/>
    </style:style>
    <style:style style:name="Table310" style:family="table">
      <style:table-properties style:width="6.6923in" fo:margin-left="0in" table:align="left"/>
    </style:style>
    <style:style style:name="TableRow316" style:family="table-row">
      <style:table-row-properties style:min-row-height="0.0138in" fo:keep-together="always"/>
    </style:style>
    <style:style style:name="TableCell317" style:family="table-cell">
      <style:table-cell-properties fo:border="0.0069in solid #000000" style:vertical-align="middle" fo:padding-top="0.0194in" fo:padding-left="0.059in" fo:padding-bottom="0.0194in" fo:padding-right="0.059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style:vertical-align="middle" fo:padding-top="0.0194in" fo:padding-left="0.059in" fo:padding-bottom="0.0194in" fo:padding-right="0.059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style:vertical-align="middle" fo:padding-top="0.0194in" fo:padding-left="0.059in" fo:padding-bottom="0.0194in" fo:padding-right="0.059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style:vertical-align="middle" fo:padding-top="0.0194in" fo:padding-left="0.059in" fo:padding-bottom="0.0194in" fo:padding-right="0.059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style:vertical-align="middle" fo:padding-top="0.0194in" fo:padding-left="0.059in" fo:padding-bottom="0.0194in" fo:padding-right="0.059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min-row-height="0.0138in" fo:keep-together="always"/>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min-row-height="0.0138in" fo:keep-together="always"/>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min-row-height="0.0138in" fo:keep-together="always"/>
    </style:style>
    <style:style style:name="TableCell35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min-row-height="0.0138in" fo:keep-together="always"/>
    </style:style>
    <style:style style:name="TableCell36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min-row-height="0.0138in" fo:keep-together="always"/>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min-row-height="0.0138in" fo:keep-together="always"/>
    </style:style>
    <style:style style:name="TableCell38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min-row-height="0.0138in" fo:keep-together="always"/>
    </style:style>
    <style:style style:name="TableCell394" style:family="table-cell">
      <style:table-cell-properties fo:border-top="none" fo:border-left="0.0069in solid #000000" fo:border-bottom="0.0069in solid #000000" fo:border-right="0.0069in solid #000000" style:vertical-align="middle" fo:padding-top="0.0194in" fo:padding-left="0.059in" fo:padding-bottom="0.0194in" fo:padding-right="0.059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min-row-height="0.0138in" fo:keep-together="always"/>
    </style:style>
    <style:style style:name="TableCell40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min-row-height="0.0138in" fo:keep-together="always"/>
    </style:style>
    <style:style style:name="TableCell416" style:family="table-cell">
      <style:table-cell-properties fo:border-top="none" fo:border-left="0.0069in solid #000000" fo:border-bottom="0.0069in solid #000000" fo:border-right="0.0069in solid #000000" style:vertical-align="middle" fo:padding-top="0.0194in" fo:padding-left="0.059in" fo:padding-bottom="0.0194in" fo:padding-right="0.059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min-row-height="0.0138in" fo:keep-together="always"/>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min-row-height="0.0138in" fo:keep-together="always"/>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RAMOS JAUNIESIEMS MENININKAMS 2007–2015 METŲ PROGRAMOS PATVIRTINIMO</text:p>
      <text:p text:style-name="P15"/>
      <text:p text:style-name="P16">2007 m. kovo 14 d. Nr. 276</text:p>
      <text:p text:style-name="P17">Vilnius</text:p>
      <text:p text:style-name="P18"/>
      <text:p text:style-name="P19"><text:span text:style-name="T20">Įgyvendindama Lietuvos Respublikos Vyriausybės 2006–2008 me</text:span><text:span text:style-name="T21">tų programos įgyvendinimo priemonių, patvirtintų Lietuvos Respublikos Vyriausybės 2006 m. spalio 17 d. nutarimu Nr. 1020 (Žin., 2006, Nr.<text:s/></text:span><text:a xlink:href="https://www.e-tar.lt/portal/lt/legalAct/TAR.B177F284D0AB" office:target-frame-name="_blank" xlink:show="new"><text:span text:style-name="T22">112-4273</text:span></text:a><text:span text:style-name="T23">), 197 punktą, Lietuvos Respubl</text:span><text:span text:style-name="T24">ikos Vyriausybė</text:span><text:span text:style-name="T25"><text:s/></text:span><text:span text:style-name="T26">nutari</text:span><text:span text:style-name="T27">a:</text:span></text:p>
      <text:p text:style-name="P28"><text:span text:style-name="T29">1</text:span><text:span text:style-name="T30">. Patvirtinti Paramos jauniesiems menininkams 2007–2015 metų programą (pridedama).</text:span></text:p>
      <text:p text:style-name="P31"><text:span text:style-name="T32">2</text:span><text:span text:style-name="T33">. Pavesti Kultūros ministerijai koordinuoti šiuo nutarimu patvirtintos programos įgyvendinimą.</text:span></text:p>
      <text:p text:style-name="P34"><text:span text:style-name="T35">3</text:span><text:span text:style-name="T36">. Rekomenduoti savivaldybėms dalyvauti</text:span><text:span text:style-name="T37"><text:s/>įgyvendinant šiuo nutarimu patvirtintą programą ir skirti iš savivaldybių biudžetų lėšų jai įgyvendinti.</text:span></text:p>
      <text:p text:style-name="P38"/>
      <text:p text:style-name="P39"/>
      <text:p text:style-name="P40"><text:span text:style-name="T41">Ministras Pirmininkas</text:span><text:span text:style-name="T42"><text:tab/>Gediminas Kirkilas</text:span></text:p>
      <text:p text:style-name="P43"/>
      <text:p text:style-name="P44">Kultūros ministras<text:tab/>Jonas Jučas</text:p>
      <text:p text:style-name="P45">______________</text:p>
      <text:p text:style-name="P46"/>
      <text:soft-page-break/>
      <text:p text:style-name="P47"><text:span text:style-name="T48">Patvirtinta</text:span></text:p>
      <text:p text:style-name="P49">Lietuvos Respublikos Vyriausybės<text:s/></text:p>
      <text:p text:style-name="P50">2007<text:s/>m. kovo 14 d. nutarimu Nr. 276</text:p>
      <text:p text:style-name="P51"/>
      <text:p text:style-name="P52"><text:span text:style-name="T53">PARAMOS JAUNIESIEMS MENININKAMS 2007–2015 METŲ PROGRAM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ramos jauniesiems menininkams 2007–1015 metų programos (toliau vadinama – ši Programa) paskirtis – numatyti paramos jauniesiems<text:s/></text:span><text:span text:style-name="T63">menininkams priemones, padėsiančias gerinti jaunųjų menininkų ugdymo, kūrybos, profesinio tobulėjimo sąlygas, jiems integruotis į Lietuvos kultūrinį gyvenimą ir tapti aktyviais meno kūrėjais.</text:span></text:p>
      <text:p text:style-name="P64"><text:span text:style-name="T65">2</text:span><text:span text:style-name="T66">. Šios Programos objektas – meno kūryba ir menine veikla</text:span><text:span text:style-name="T67"><text:s/></text:span><text:span text:style-name="T68">už</text:span><text:span text:style-name="T69">siimantys asmenys nuo 14 iki 35 metų: neformalaus švietimo meno mokyklų moksleiviai, pagrindinių, vidurinių mokyklų, vykdančių kryptingo arba sustiprinto meninio ugdymo programas, moksleiviai, profesinių, aukštesniųjų meno mokyklų moksleiviai, neuniversite</text:span><text:span text:style-name="T70">tinių aukštųjų ir universitetinių aukštųjų meno arba tokias programas vykdančių mokyklų studentai, taip pat jauni profesionalūs menininkai.<text:s/></text:span></text:p>
      <text:p text:style-name="P71"><text:span text:style-name="T72">3</text:span><text:span text:style-name="T73">. Šioje Programoje vartojamos sąvokos atitinka Lietuvos Respublikos švietimo įstatyme (Žin., 1991, Nr.<text:s/></text:span><text:a xlink:href="https://www.e-tar.lt/portal/lt/legalAct/TAR.9A3AD08EA5D0" office:target-frame-name="_blank" xlink:show="new"><text:span text:style-name="T74">23-593</text:span></text:a><text:span text:style-name="T75">; 2003, Nr.<text:s/></text:span><text:a xlink:href="https://www.e-tar.lt/portal/lt/legalAct/TAR.0546D91E9C63" office:target-frame-name="_blank" xlink:show="new"><text:span text:style-name="T76">63-2853</text:span></text:a><text:span text:style-name="T77">), Lietuvos Respublikos meno kūrėjo ir meno kūrėjų organizacijų statuso įstatyme</text:span><text:span text:style-name="T78"><text:s/>(Žin., 1996, Nr.<text:s/></text:span><text:a xlink:href="https://www.e-tar.lt/portal/lt/legalAct/TAR.CB9B34EA4BA1" office:target-frame-name="_blank" xlink:show="new"><text:span text:style-name="T79">84-2002</text:span></text:a><text:span text:style-name="T80">; 2004, Nr. 153-5573) ir kituose teisės aktuose apibrėžtas sąvokas.<text:s/></text:span></text:p>
      <text:p text:style-name="P81"><text:span text:style-name="T82">4</text:span><text:span text:style-name="T83">. Šios Programos vykdytojai – Kultūros ministerija, Jaunimo reikalų departamen</text:span><text:span text:style-name="T84">tas prie Socialinės apsaugos ir darbo ministerijos, apskričių viršininkų administracijos, ją įgyvendinant dalyvauja savivaldybės.<text:s/></text:span></text:p>
      <text:p text:style-name="P85"/>
      <text:p text:style-name="P86"><text:span text:style-name="T87">II</text:span><text:span text:style-name="T88">.<text:s/></text:span><text:span text:style-name="T89">SITUACIJOS ANALIZĖ</text:span></text:p>
      <text:p text:style-name="P90"/>
      <text:p text:style-name="P91"><text:span text:style-name="T92">5</text:span><text:span text:style-name="T93">. Šalyje sukurtas visų pakopų meninio ugdymo mokyklų tinklas, apimantis neformalaus šviet</text:span><text:span text:style-name="T94">imo, bendrojo lavinimo, profesines, aukštesniąsias, aukštąsias meno mokyklas, būtinas kultūringai, išsilavinusiai asmenybei ugdyti, profesionaliems menininkams rengti. Kasmet visų pakopų meninio ugdymo programas baigia apie 5000 absolventų.</text:span></text:p>
      <text:p text:style-name="P95"><text:span text:style-name="T96">6</text:span><text:span text:style-name="T97">.<text:s/></text:span><text:span text:style-name="T98">Lietuvoje veikia 110 neformalaus švietimo meno (dailės, muzikos, choreografijos) mokyklų, kurių vykdomos meninio ugdymo programos pagrįstos Švietimo ir mokslo ministerijos tvirtinamais meno mokyklų programiniais reikalavimais. Neformalaus švietimo meno mok</text:span><text:span text:style-name="T99">yklų yra visose savivaldybėse, jas paprastai baigia jaunesni nei 16 metų mokiniai. Daugelyje savivaldybių ir penkiose iš dešimties apskričių šios mokyklos – aukščiausia meninius įgūdžius ugdanti įstaiga. Daugiau nei pusė (66) neformalaus švietimo meno moky</text:span><text:span text:style-name="T100">klų vykdo vienos meno srities meninio ugdymo programas: iš jų 46</text:span><text:span text:style-name="T101"><text:s/></text:span><text:span text:style-name="T102">– muzikos, 16 – dailės, 4 – choreografijos. Nėra nė vienos neformalaus švietimo teatro mokyklos, teatrinio ugdymo programos yra tik keturiose iš 110 neformalaus švietimo meno mokyklų. 2004–20</text:span><text:span text:style-name="T103">05 metais neformalaus švietimo meno mokyklas baigė 3427 mokiniai.</text:span></text:p>
      <text:p text:style-name="P104"><text:span text:style-name="T105">7</text:span><text:span text:style-name="T106">. Kryptingas meninis ugdymas iki mokyklos baigimo yra 11 vidurinių ir 5 pagrindinėse mokyklose. Šios mokyklos</text:span><text:span text:style-name="T107"><text:s/></text:span><text:span text:style-name="T108">akcentuoja bendro vidurinio išsilavinimo įgijimą ir visapusiškos, kultūring</text:span><text:span text:style-name="T109">os asmenybės ugdymą.</text:span></text:p>
      <text:p text:style-name="P110"><text:span text:style-name="T111">8</text:span><text:span text:style-name="T112">. Vaikų ir jaunimo ypatingi meniniai gabumai plėtojami sustiprinto meninio ugdymo paskirties 4 menų gimnazijose ir 5 konservatorijose. Šių mokymo įstaigų programos siejamos su profesinių kvalifikacijų įgijimu ir pasirengimu tolesn</text:span><text:span text:style-name="T113">ėms meno studijoms. 2004–2005 metais kryptingo meninio ugdymo pagrindines,</text:span><text:span text:style-name="T114"><text:s/></text:span><text:span text:style-name="T115">vidurines mokyklas bei sustiprinto meninio ugdymo gimnazijas, konservatorijas baigė 512 mokinių. Trečdalis jų baigė muzikinio ugdymo programą,</text:span><text:span text:style-name="T116"><text:s/></text:span><text:span text:style-name="T117">kiek daugiau nei ketvirtadalis – dailė</text:span><text:span text:style-name="T118">s, apie dešimtadalį – choreografijos programą.</text:span></text:p>
      <text:p text:style-name="P119"><text:span text:style-name="T120">9</text:span><text:span text:style-name="T121">. Profesinės meno srities kvalifikacijos įgyjamos 3 meno mokyklose. 2004–2005 metais jas baigė 111 absolventų, visi jie – vaizduojamosios ir taikomosios dailės srities specialistai. Profesinės<text:s/></text:span><text:soft-page-break/><text:span text:style-name="T122">meno mokykl</text:span><text:span text:style-name="T123">os suteikia labiau specializuotas žinias ir įgūdžius nei bendrojo lavinimo meno mokyklos, ypač taikomojo meno srities.<text:s/></text:span></text:p>
      <text:p text:style-name="P124"><text:span text:style-name="T125">10</text:span><text:span text:style-name="T126">. Aukštasis meninis išsilavinimas įgyjamas 2 meno kolegijose, meno studijų programas turi dar 3 kolegijos. Kolegijose vyrauja dail</text:span><text:span text:style-name="T127">ės srities programos. 2004–2005 metais šias kolegijas baigė 182 absolventai, du trečdaliai iš jų – dailės srities programas, trečdalis – audiovizualinio meno studijas.</text:span></text:p>
      <text:p text:style-name="P128"><text:span text:style-name="T129">11</text:span><text:span text:style-name="T130">. Aukščiausiosios kvalifikacijos meno specialistai rengiami Vilniaus dailės akadem</text:span><text:span text:style-name="T131">ijoje ir Lietuvos muzikos ir teatro akademijoje. Universitetines aukštąsias</text:span><text:span text:style-name="T132"><text:s/></text:span><text:span text:style-name="T133">meno studijų programas taip pat turi Vilniaus pedagoginis universitetas, Vilniaus Gedimino technikos universitetas, Kauno technologijos universitetas, Klaipėdos universitetas, Šiau</text:span><text:span text:style-name="T134">lių universitetas. Universitetinės meno studijos apima visas meno sritis. Trečdalis 2004–2005 mokslo metų laidos meno studijų srities bakalaurų – Lietuvos muzikos ir teatro akademijos absolventai, ketvirtadalis – Vilniaus dailės akademijos absolventai. 43<text:s/></text:span><text:span text:style-name="T135">procentus meno sričių bakalaurų parengė visi kiti meno studijų programas turintys Lietuvos universitetai. 2004–2005 metais Vilniaus dailės akademija ir Lietuvos muzikos ir teatro akademija išleido meno studijų magistrų mažiau nei visi kiti meno studijų pro</text:span><text:span text:style-name="T136">gramas turintys</text:span><text:span text:style-name="T137"><text:s/></text:span><text:span text:style-name="T138">Lietuvos universitetai drauge. Iš viso bakalauro studijų meno srities programas 2004–2005 metais baigė 788 absolventai, magistrantūros studijų meno srities programas – 295 absolventai.</text:span></text:p>
      <text:p text:style-name="P139"><text:span text:style-name="T140">12</text:span><text:span text:style-name="T141">. Siekiant gerinti jaunųjų menininkų ugdymo, jų k</text:span><text:span text:style-name="T142">ūrybos, profesinio meistriškumo kėlimo sąlygas, jų integraciją į šalies kultūrinį gyvenimą, Lietuvos Respublikos Vyriausybės 2003 m. vasario 3 d. nutarimu Nr. 153 (Žin., 2003, Nr.<text:s/></text:span><text:a xlink:href="https://www.e-tar.lt/portal/lt/legalAct/TAR.29232FD175C1" office:target-frame-name="_blank" xlink:show="new"><text:span text:style-name="T143">14-552</text:span></text:a><text:span text:style-name="T144">) patvirtinta tarpinstitucinė Paramos jauniesiems menininkams programa, kuri buvo įgyvendinama 2003–2006 metais. Ši programa leido jauniesiems menininkams aktyviau įsilieti į šalies meno ir kultūros gyvenimą.</text:span></text:p>
      <text:p text:style-name="P145"><text:span text:style-name="T146">13</text:span><text:span text:style-name="T147">. Paramos jauniesiems menininkam</text:span><text:span text:style-name="T148">s programos vykdytojų ataskaitos, jų pateikti duomenys, taip pat Kultūros ministerijos užsakymu 2006 metais atliktas sociologinis jaunųjų menininkų padėties tyrimas parodė, kad būtina tolesnė ilgalaikė paramos jauniesiems menininkams programa.</text:span></text:p>
      <text:p text:style-name="P149"><text:span text:style-name="T150">14</text:span><text:span text:style-name="T151">. Vykd</text:span><text:span text:style-name="T152">ytojų ataskaitos ir sociologinio tyrimo išvados atskleidė, kad:</text:span></text:p>
      <text:p text:style-name="P153"><text:span text:style-name="T154">14.1</text:span><text:span text:style-name="T155">. daug jaunųjų menininkų pageidautų kelti profesinį meistriškumą, tačiau jų galimybės ribotos. Aukštųjų mokyklų studentai kelti profesinį meistriškumą turi daugiau galimybių negu žemesni</text:span><text:span text:style-name="T156">o lygio mokyklų mokiniai: veikia mainų tarp aukštųjų mokyklų programos, paramos ir labdaros fondai labiau linkę finansuoti aukštųjų mokyklų studentus. Jauniesiems menininkams organizuojama per mažai intensyvių meistriškumo kursų, vasaros akademijų, stažuoč</text:span><text:span text:style-name="T157">ių, seminarų, kūrybinių stovyklų, plenerų, simpoziumų, teikiama nepakankama finansinė parama pageidaujantiesiems dalyvauti konkursuose ir tobulintis užsienyje;</text:span></text:p>
      <text:p text:style-name="P158"><text:span text:style-name="T159">14.2</text:span><text:span text:style-name="T160">. jaunieji menininkai neturi pakankamai finansinių galimybių pristatyti visuomenei ir sk</text:span><text:span text:style-name="T161">leisti savo kūrybą. Valstybės parama šiuo atveju gali padėti jiems įsitvirtinti meno pasaulyje, įsidarbinti, sudaryti sąlygas gyventi iš kūrybos;<text:s/></text:span></text:p>
      <text:p text:style-name="P162"><text:span text:style-name="T163">14.3</text:span><text:span text:style-name="T164">. jauniesiems menininkams sunku išsinuomoti ir išlaikyti kūrybos studijas, retas išgali įsigyti kūryb</text:span><text:span text:style-name="T165">ai reikalingas priemones: muzikos instrumentus, kino kameras, aparatūrą, techninę įrangą;</text:span></text:p>
      <text:p text:style-name="P166"><text:span text:style-name="T167">14.4</text:span><text:span text:style-name="T168">. meno kūrėjų organizacijos skiria per mažai dėmesio jauniesiems meno kūrėjams, retai įtraukia juos į meno kūrėjų organizacijų vykdomus meno ir šviečiamuosius</text:span><text:span text:style-name="T169"><text:s/>projektus;</text:span></text:p>
      <text:p text:style-name="P170"><text:span text:style-name="T171">14.5</text:span><text:span text:style-name="T172">. per maža jaunųjų menininkų Kultūros ministerijos ekspertų komisijose, teikiančiose pasiūlymus bei išvadas dėl kultūros ir meno politikos formavimo bei įgyvendinimo.</text:span></text:p>
      <text:p text:style-name="P173"><text:span text:style-name="T174">15</text:span><text:span text:style-name="T175">. Siekiant susipažinti su jaunųjų menininkų ugdymo, kūrybos, profesinio meistriškumo kėlimo padėtimi, socialine jų būkle, operatyviai spręsti jaunųjų menininkų problemas, tikslinga periodiškai atlikti jaunųjų menininkų padėties sociologinius tyrimus.<text:s/></text:span></text:p>
      <text:p text:style-name="P176"/>
      <text:p text:style-name="P177"><text:span text:style-name="T178">III</text:span><text:span text:style-name="T179">.<text:s/></text:span><text:span text:style-name="T180">PROGRAMOS TIKSLAS IR UŽDAVINIAI</text:span></text:p>
      <text:p text:style-name="P181"/>
      <text:p text:style-name="P182"><text:span text:style-name="T183">16</text:span><text:span text:style-name="T184">. Šios Programos tikslas – ugdyti aktyvią ir kūrybišką jaunąją menininkų kartą, pajėgiančią veikti šalies kultūros ir meno plėtrą.<text:s/></text:span></text:p>
      <text:p text:style-name="P185"><text:span text:style-name="T186">17</text:span><text:span text:style-name="T187">. Šios Programos uždaviniai:</text:span></text:p>
      <text:p text:style-name="P188"><text:span text:style-name="T189">17.1</text:span><text:span text:style-name="T190">. sudaryti jauniesiems menininkams g</text:span><text:span text:style-name="T191">alimybes daugiau prisidėti prie kultūros ir meno politikos formavimo bei įgyvendinimo;</text:span></text:p>
      <text:p text:style-name="P192"><text:span text:style-name="T193">17.2</text:span><text:span text:style-name="T194">. pagerinti jaunųjų menininkų materialines-technines sąlygas, būtinas kūrybinei veiklai plėtoti;</text:span></text:p>
      <text:p text:style-name="P195"><text:span text:style-name="T196">17.3</text:span><text:span text:style-name="T197">. sudaryti jauniesiems menininkams galimybes tobulinti p</text:span><text:span text:style-name="T198">rofesinius įgūdžius Lietuvoje ir užsienyje;</text:span></text:p>
      <text:p text:style-name="P199"><text:span text:style-name="T200">17.4</text:span><text:span text:style-name="T201">. skatinti jaunųjų menininkų kūrybos pristatymą Lietuvoje ir užsienyje;</text:span></text:p>
      <text:p text:style-name="P202"><text:span text:style-name="T203">17.5</text:span><text:span text:style-name="T204">. skleisti jaunųjų menininkų kūrybą tradiciniais ir šiuolaikiniais būdais;</text:span></text:p>
      <text:p text:style-name="P205"><text:span text:style-name="T206">17.6</text:span><text:span text:style-name="T207">. skatinti jaunųjų meno kūrėjų veiklą men</text:span><text:span text:style-name="T208">o kūrėjų organizacijose;<text:s/></text:span></text:p>
      <text:p text:style-name="P209"><text:span text:style-name="T210">17.7</text:span><text:span text:style-name="T211">. periodiškai vykdyti jaunųjų menininkų kūrybinės ir socialinės padėties sociologinius tyrimus.</text:span></text:p>
      <text:p text:style-name="P212"/>
      <text:p text:style-name="P213"><text:span text:style-name="T214">IV</text:span><text:span text:style-name="T215">.<text:s/></text:span><text:span text:style-name="T216">LAUKIAMI PROGRAMOS PRIEMONIŲ ĮGYVENDINIMO REZULTATAI</text:span></text:p>
      <text:p text:style-name="P217"/>
      <text:p text:style-name="P218"><text:span text:style-name="T219">18</text:span><text:span text:style-name="T220">. Įgyvendinus šios Programos priemones, nurodytas pri</text:span><text:span text:style-name="T221">ede, jaunieji menininkai:</text:span></text:p>
      <text:p text:style-name="P222"><text:span text:style-name="T223">18.1</text:span><text:span text:style-name="T224">. galės dalyvauti Kultūros ministerijos ekspertų komisijų, teikiančių pasiūlymus ir išvadas dėl kultūros ir meno politikos formavimo bei įgyvendinimo, veikloje;</text:span></text:p>
      <text:p text:style-name="P225"><text:span text:style-name="T226">18.2</text:span><text:span text:style-name="T227">. turės geresnes materialines-technines sąlygas plėtoti</text:span><text:span text:style-name="T228"><text:s/>kūrybinę veiklą;<text:s/></text:span></text:p>
      <text:p text:style-name="P229"><text:span text:style-name="T230">18.3</text:span><text:span text:style-name="T231">. galės tobulinti kvalifikaciją, profesinius įgūdžius Lietuvoje ir užsienyje;</text:span></text:p>
      <text:p text:style-name="P232"><text:span text:style-name="T233">18.4</text:span><text:span text:style-name="T234">. plačiau pristatys savo kūrybą Lietuvoje ir užsienyje;</text:span></text:p>
      <text:p text:style-name="P235"><text:span text:style-name="T236">18.5</text:span><text:span text:style-name="T237">. galės skleisti savo kūrybą tradiciniais ir šiuolaikiniais būdais;</text:span></text:p>
      <text:p text:style-name="P238"><text:span text:style-name="T239">18.6</text:span><text:span text:style-name="T240">.<text:s/></text:span><text:span text:style-name="T241">galės prisidėti prie meno kūrėjų organizacijų vykdomų meno ir šviečiamųjų projektų įgyvendinimo.</text:span></text:p>
      <text:p text:style-name="P242"><text:span text:style-name="T243">19</text:span><text:span text:style-name="T244">. Jaunųjų menininkų kūrybinės ir socialinės padėties sociologiniai tyrimai leis operatyviai spręsti jų problemas.</text:span></text:p>
      <text:p text:style-name="P245"/>
      <text:p text:style-name="P246"><text:span text:style-name="T247">V</text:span><text:span text:style-name="T248">.<text:s/></text:span><text:span text:style-name="T249">PROGRAMOS VERTINIMO<text:s/></text:span><text:span text:style-name="T250">KRITERIJAI</text:span></text:p>
      <text:p text:style-name="P251"/>
      <text:p text:style-name="P252"><text:span text:style-name="T253">20</text:span><text:span text:style-name="T254">. Šios Programos vykdymą vertinant kiekybės požiūriu, bus analizuojama:</text:span></text:p>
      <text:p text:style-name="P255"><text:span text:style-name="T256">20.1</text:span><text:span text:style-name="T257">. kiek jaunųjų menininkų dalyvavo Kultūros ministerijos ekspertų komisijų, teikiančių pasiūlymus ir išvadas dėl kultūros ir meno politikos formavimo bei įgyvend</text:span><text:span text:style-name="T258">inimo, veikloje;</text:span></text:p>
      <text:p text:style-name="P259"><text:span text:style-name="T260">20.2</text:span><text:span text:style-name="T261">. kiek skirta lėšų jaunųjų menininkų kūrybos materialinei-techninei bazei gerinti;</text:span></text:p>
      <text:p text:style-name="P262"><text:span text:style-name="T263">20.3</text:span><text:span text:style-name="T264">. kiek jaunųjų menininkų tobulino profesinius įgūdžius Lietuvoje ir užsienyje;</text:span></text:p>
      <text:p text:style-name="P265"><text:span text:style-name="T266">20.4</text:span><text:span text:style-name="T267">. kiek kartų jaunųjų menininkų kūryba pristatyta Liet</text:span><text:span text:style-name="T268">uvoje ir užsienyje;</text:span></text:p>
      <text:p text:style-name="P269"><text:span text:style-name="T270">20.5</text:span><text:span text:style-name="T271">. kiek jaunųjų menininkų įvertinta premijomis;</text:span></text:p>
      <text:p text:style-name="P272"><text:span text:style-name="T273">20.6</text:span><text:span text:style-name="T274">. kiek išleista jaunųjų rašytojų knygų; kiek jaunųjų kompozitorių, muzikos atlikėjų, dailininkų, fotomenininkų, teatro, šokio ir kino jaunųjų menininkų kūrinių įrašyta į ska</text:span><text:span text:style-name="T275">itmenines ir vaizdo laikmenas;</text:span></text:p>
      <text:p text:style-name="P276"><text:span text:style-name="T277">20.7</text:span><text:span text:style-name="T278">. kiek atnaujinta interneto svetainių, skirtų jaunųjų menininkų kūrybai pristatyti, kiek interneto svetainėse pristatyta jaunųjų menininkų;</text:span></text:p>
      <text:p text:style-name="P279"><text:span text:style-name="T280">20.8</text:span><text:span text:style-name="T281">. kiek finansuota jaunųjų meno kūrėjų projektų;</text:span></text:p>
      <text:p text:style-name="P282"><text:span text:style-name="T283">20.9</text:span><text:span text:style-name="T284">. kiek atlikt</text:span><text:span text:style-name="T285">a jaunųjų menininkų kūrybinės ir socialinės padėties sociologinių tyrimų.</text:span></text:p>
      <text:p text:style-name="P286"/>
      <text:p text:style-name="P287"><text:span text:style-name="T288">VI</text:span><text:span text:style-name="T289">.<text:s/></text:span><text:span text:style-name="T290">PROGRAMOS FINANSAVIMAS, ĮGYVENDINIMAS IR KONTROLĖ</text:span></text:p>
      <text:p text:style-name="P291"/>
      <text:p text:style-name="P292"><text:span text:style-name="T293">21</text:span><text:span text:style-name="T294">. Ši Programa finansuojama iš Lietuvos Respublikos valstybės biudžete atsakingiems vykdytojams patvirtintų<text:s/></text:span><text:span text:style-name="T295">bendrųjų asignavimų ir kitų teisės aktų nustatyta tvarka gautų lėšų.</text:span></text:p>
      <text:p text:style-name="P296"><text:span text:style-name="T297">22</text:span><text:span text:style-name="T298">. Preliminarus lėšų poreikis šiai Programai įgyvendinti nurodytas priede.</text:span></text:p>
      <text:p text:style-name="P299"><text:span text:style-name="T300">______________</text:span></text:p>
      <text:p text:style-name="P301"><text:span text:style-name="T302">Paramos jauniesiems menininkams<text:s/></text:span></text:p>
      <text:p text:style-name="P303">2007–2015 metų programos</text:p>
      <text:p text:style-name="P304">priedas</text:p>
      <text:p text:style-name="P305"/>
      <text:p text:style-name="P306"><text:span text:style-name="T307">PARAMOS JAUNIESIEMS</text:span><text:span text:style-name="T308"><text:s/>MENININKAMS 2007–2015 METŲ PROGRAMOS ĮGYVENDINIMO PRIEMONĖ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Programos uždaviniai</text:p>
            </table:table-cell>
            <table:table-cell table:style-name="TableCell319">
              <text:p text:style-name="P320">Priemonės pavadinimas</text:p>
            </table:table-cell>
            <table:table-cell table:style-name="TableCell321">
              <text:p text:style-name="P322">Atsakingi vykdytojai</text:p>
            </table:table-cell>
            <table:table-cell table:style-name="TableCell323">
              <text:p text:style-name="P324">Įvykdymo terminas</text:p>
            </table:table-cell>
            <table:table-cell table:style-name="TableCell325">
              <text:p text:style-name="P326">Preliminarus lėšų poreikis (tūkst. litų) kasmet</text:p>
            </table:table-cell>
          </table:table-row>
          <table:table-row table:style-name="TableRow327">
            <table:table-cell table:style-name="TableCell328">
              <text:p text:style-name="P329">1. Sudaryti jauniesiems menininkams galimybes daugiau<text:s/>prisidėti prie kultūros ir meno politikos formavimo bei įgyvendinimo</text:p>
            </table:table-cell>
            <table:table-cell table:style-name="TableCell330">
              <text:p text:style-name="P331">1.1. Pakeisti kultūros ministro 2005 m. gruodžio 30 d. įsakymą Nr. ĮV-777 „Dėl ekspertų komisijų sudėties“ – papildyti ekspertų komisijas, teikiančias pasiūlymus ir išvadas dėl kultūros ir meno politikos formavimo bei įgyvendinimo, jaunaisiais menininkais<text:s/></text:p>
            </table:table-cell>
            <table:table-cell table:style-name="TableCell332">
              <text:p text:style-name="P333">Kultūros ministerija</text:p>
            </table:table-cell>
            <table:table-cell table:style-name="TableCell334">
              <text:p text:style-name="P335">2007 metai</text:p>
            </table:table-cell>
            <table:table-cell table:style-name="TableCell336">
              <text:p text:style-name="P337">–</text:p>
            </table:table-cell>
          </table:table-row>
          <table:table-row table:style-name="TableRow338">
            <table:table-cell table:style-name="TableCell339">
              <text:p text:style-name="P340">2. Pagerinti jaunųjų menininkų materialines-technines sąlygas, būtinas kūrybinei veiklai plėtoti</text:p>
            </table:table-cell>
            <table:table-cell table:style-name="TableCell341">
              <text:p text:style-name="P342">2.1. Modernizuoti jaunųjų menininkų kūrybinėms<text:s/>iniciatyvoms ir šviečiamajai veiklai skirtas patalpas, atnaujinti jų materialinę-techninę bazę</text:p>
            </table:table-cell>
            <table:table-cell table:style-name="TableCell343">
              <text:p text:style-name="P344">Kultūros ministerija, apskričių viršininkų administracijos, savivaldybės</text:p>
            </table:table-cell>
            <table:table-cell table:style-name="TableCell345">
              <text:p text:style-name="P346">2007–2015 metai</text:p>
            </table:table-cell>
            <table:table-cell table:style-name="TableCell347">
              <text:p text:style-name="P348">700</text:p>
            </table:table-cell>
          </table:table-row>
          <table:table-row table:style-name="TableRow349">
            <table:table-cell table:style-name="TableCell350">
              <text:p text:style-name="P351">3. Sudaryti jauniesiems menininkams galimybes tobulinti profesinius<text:s/>įgūdžius Lietuvoje ir užsienyje</text:p>
            </table:table-cell>
            <table:table-cell table:style-name="TableCell352">
              <text:p text:style-name="P353">3.1. Konkurso būdu finansuoti Lietuvoje rengiamus jaunųjų muzikos atlikėjų konkursus, intensyvius meistriškumo kursus, seminarus, kūrybines stovyklas, vasaros akademijas, plenerus, simpoziumus</text:p>
            </table:table-cell>
            <table:table-cell table:style-name="TableCell354">
              <text:p text:style-name="P355">Kultūros ministerija, Jaunimo<text:s/>reikalų departamentas prie Socialinės apsaugos ir darbo ministerijos, apskričių viršininkų administracijos, savivaldybės</text:p>
            </table:table-cell>
            <table:table-cell table:style-name="TableCell356">
              <text:p text:style-name="P357">2007–2015 metai</text:p>
            </table:table-cell>
            <table:table-cell table:style-name="TableCell358">
              <text:p text:style-name="P359">500</text:p>
            </table:table-cell>
          </table:table-row>
          <table:table-row table:style-name="TableRow360">
            <table:table-cell table:style-name="TableCell361">
              <text:p text:style-name="P362"/>
            </table:table-cell>
            <table:table-cell table:style-name="TableCell363">
              <text:p text:style-name="P364">3.2. Konkurso būdu finansuoti Lietuvoje rengiamas jaunųjų menininkų stažuočių programas<text:s/></text:p>
            </table:table-cell>
            <table:table-cell table:style-name="TableCell365">
              <text:p text:style-name="P366">Kultūros ministerija<text:s/></text:p>
            </table:table-cell>
            <table:table-cell table:style-name="TableCell367">
              <text:p text:style-name="P368">2007–2015 metai</text:p>
            </table:table-cell>
            <table:table-cell table:style-name="TableCell369">
              <text:p text:style-name="P370">180</text:p>
            </table:table-cell>
          </table:table-row>
          <table:table-row table:style-name="TableRow371">
            <table:table-cell table:style-name="TableCell372">
              <text:p text:style-name="P373"/>
            </table:table-cell>
            <table:table-cell table:style-name="TableCell374">
              <text:p text:style-name="P375">3.3. Konkurso būdu finansuoti jaunųjų menininkų profesines stažuotes užsienyje</text:p>
            </table:table-cell>
            <table:table-cell table:style-name="TableCell376">
              <text:p text:style-name="P377">Kultūros ministerija, apskričių viršininkų administracijos, savivaldybės</text:p>
            </table:table-cell>
            <table:table-cell table:style-name="TableCell378">
              <text:p text:style-name="P379">2007–2015 metai</text:p>
            </table:table-cell>
            <table:table-cell table:style-name="TableCell380">
              <text:p text:style-name="P381">300</text:p>
            </table:table-cell>
          </table:table-row>
          <table:table-row table:style-name="TableRow382">
            <table:table-cell table:style-name="TableCell383">
              <text:p text:style-name="P384">4. Skatinti jaunųjų menininkų kūrybos pristatymą Lietuvoje ir<text:s/>užsienyje</text:p>
            </table:table-cell>
            <table:table-cell table:style-name="TableCell385">
              <text:p text:style-name="P386">4.1. Kasmet skirti jauniesiems menininkams Kultūros ministerijos premijas<text:s/></text:p>
            </table:table-cell>
            <table:table-cell table:style-name="TableCell387">
              <text:p text:style-name="P388">Kultūros ministerija</text:p>
            </table:table-cell>
            <table:table-cell table:style-name="TableCell389">
              <text:p text:style-name="P390">2007–2015 metai</text:p>
            </table:table-cell>
            <table:table-cell table:style-name="TableCell391">
              <text:p text:style-name="P392">12</text:p>
            </table:table-cell>
          </table:table-row>
          <table:table-row table:style-name="TableRow393">
            <table:table-cell table:style-name="TableCell394">
              <text:p text:style-name="P395"/>
            </table:table-cell>
            <table:table-cell table:style-name="TableCell396">
              <text:p text:style-name="P397">4.2. Konkurso būdu finansuoti jaunųjų menininkų kūrybos pristatymą Lietuvoje ir užsienyje<text:s/></text:p>
            </table:table-cell>
            <table:table-cell table:style-name="TableCell398">
              <text:p text:style-name="P399">Kultūros ministerija, Jaunimo reikalų<text:s/>departamentas prie Socialinės apsaugos ir darbo ministerijos, apskričių viršininkų administracijos, savivaldybės</text:p>
            </table:table-cell>
            <table:table-cell table:style-name="TableCell400">
              <text:p text:style-name="P401">2007–2015 metai</text:p>
            </table:table-cell>
            <table:table-cell table:style-name="TableCell402">
              <text:p text:style-name="P403">300</text:p>
            </table:table-cell>
          </table:table-row>
          <table:table-row table:style-name="TableRow404">
            <table:table-cell table:style-name="TableCell405">
              <text:p text:style-name="P406">5. Skleisti jaunųjų menininkų kūrybą tradiciniais ir šiuolaikiniais būdais</text:p>
            </table:table-cell>
            <table:table-cell table:style-name="TableCell407">
              <text:p text:style-name="P408">5.1. Konkurso būdu finansuoti interneto<text:s/>svetainių, skirtų jauniesiems menininkams ir jų kūrybai pristatyti virtualioje erdvėje, atnaujinimą</text:p>
            </table:table-cell>
            <table:table-cell table:style-name="TableCell409">
              <text:p text:style-name="P410">Kultūros ministerija, apskričių viršininkų administracijos, savivaldybės</text:p>
            </table:table-cell>
            <table:table-cell table:style-name="TableCell411">
              <text:p text:style-name="P412">2007–2015 metai</text:p>
            </table:table-cell>
            <table:table-cell table:style-name="TableCell413">
              <text:p text:style-name="P414">80</text:p>
            </table:table-cell>
          </table:table-row>
          <table:table-row table:style-name="TableRow415">
            <table:table-cell table:style-name="TableCell416">
              <text:p text:style-name="P417"/>
            </table:table-cell>
            <table:table-cell table:style-name="TableCell418">
              <text:p text:style-name="P419">5.2. Konkurso būdu finansuoti jaunųjų rašytojų knygų leidybą,<text:s/>jaunųjų kompozitorių, muzikos atlikėjų, dailininkų, fotomenininkų, teatro, šokio ir kino jaunųjų menininkų kūrinių įrašymą į skaitmenines ir vaizdo laikmenas</text:p>
            </table:table-cell>
            <table:table-cell table:style-name="TableCell420">
              <text:p text:style-name="P421">Kultūros ministerija, apskričių viršininkų administracijos, savivaldybės</text:p>
            </table:table-cell>
            <table:table-cell table:style-name="TableCell422">
              <text:p text:style-name="P423">2007–2015 metai</text:p>
            </table:table-cell>
            <table:table-cell table:style-name="TableCell424">
              <text:p text:style-name="P425">300</text:p>
            </table:table-cell>
          </table:table-row>
          <table:table-row table:style-name="TableRow426">
            <table:table-cell table:style-name="TableCell427">
              <text:p text:style-name="P428">6. Skatinti jaunųjų meno kūrėjų veiklą meno kūrėjų organizacijose<text:s/></text:p>
            </table:table-cell>
            <table:table-cell table:style-name="TableCell429">
              <text:p text:style-name="P430">6.1. Pakeisti Meno kūrėjų organizacijų kūrybinių programų finansavimo taisykles patvirtintas kultūros ministro 2005 m. gruodžio 30 d. įsakymu Nr. ĮV-781, – numatyti jauniesiems meno kūrėjams projektų finansavimo kvotą<text:s/></text:p>
            </table:table-cell>
            <table:table-cell table:style-name="TableCell431">
              <text:p text:style-name="P432">Kultūros ministerija</text:p>
            </table:table-cell>
            <table:table-cell table:style-name="TableCell433">
              <text:p text:style-name="P434">2007 metai</text:p>
            </table:table-cell>
            <table:table-cell table:style-name="TableCell435">
              <text:p text:style-name="P436"/>
            </table:table-cell>
          </table:table-row>
          <table:table-row table:style-name="TableRow437">
            <table:table-cell table:style-name="TableCell438">
              <text:p text:style-name="P439">7. Periodiškai vykdyti jaunųjų menininkų kūrybinės ir socialinės padėties sociologinius tyrimus</text:p>
            </table:table-cell>
            <table:table-cell table:style-name="TableCell440">
              <text:p text:style-name="P441">7.1. Organizuoti jaunųjų menininkų kūrybinės ir socialinės padėties šalyje sociologinius<text:s/>tyrimus, jų rezultatus aptarti su jaunaisiais menininkais, šios Programos vykdytojais ir suinteresuotomis institucijomis</text:p>
            </table:table-cell>
            <table:table-cell table:style-name="TableCell442">
              <text:p text:style-name="P443">Kultūros ministerija, Jaunimo reikalų departamentas prie Socialinės apsaugos ir darbo ministerijos, apskričių viršininkų administracijos, savivaldybės</text:p>
            </table:table-cell>
            <table:table-cell table:style-name="TableCell444">
              <text:p text:style-name="P445">2009, 2012 ir 2015 metai</text:p>
            </table:table-cell>
            <table:table-cell table:style-name="TableCell446">
              <text:p text:style-name="P447">60</text:p>
            </table:table-cell>
          </table:table-row>
        </table:table-header-rows>
      </table:table>
      <text:p text:style-name="P448">______________</text:p>
      <text:p text:style-name="P4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0:17:00Z</meta:creation-date>
    <dc:date>2015-07-03T00:17:00Z</dc:date>
    <meta:template xlink:href="Normal" xlink:type="simple"/>
    <meta:editing-cycles>2</meta:editing-cycles>
    <meta:editing-duration>PT0S</meta:editing-duration>
    <meta:document-statistic meta:page-count="6" meta:paragraph-count="154" meta:word-count="1895" meta:character-count="15632" meta:row-count="534" meta:non-whitespace-character-count="13891"/>
  </office:meta>
</office:document-meta>
</file>