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style:font-weight-complex="bold" fo:text-transform="uppercase" fo:color="#000000"/>
    </style:style>
    <style:style style:name="P22"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style:text-properties fo:hyphenate="false"/>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center"/>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center"/>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center"/>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FF" fo:letter-spacing="-0.0013in" style:text-underline-type="single" style:text-underline-style="solid" style:text-underline-width="auto" style:text-underline-mode="continuous"/>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center"/>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center"/>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FF" fo:letter-spacing="-0.0013in" style:text-underline-type="single" style:text-underline-style="solid" style:text-underline-width="auto" style:text-underline-mode="continuous"/>
    </style:style>
    <style:style style:name="T367" style:parent-style-name="DefaultParagraphFont" style:family="text">
      <style:text-properties fo:color="#000000" fo:letter-spacing="-0.0013in"/>
    </style:style>
    <style:style style:name="T368" style:parent-style-name="DefaultParagraphFont" style:family="text">
      <style:text-properties fo:color="#0000FF" fo:letter-spacing="-0.0013in" style:text-underline-type="single" style:text-underline-style="solid" style:text-underline-width="auto" style:text-underline-mode="continuous"/>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center"/>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center"/>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5 M. SPALIO 7 D. ĮSAKYMO Nr. D1-487 „DĖL RESPUBLIKINIO UNIKALIŲ AKMENŲ MUZIEJAUS PAVADINIMO PAKEITIMO IR STATUTO PATVIRTINIMO“ PAKEITIMO</text:p>
      <text:p text:style-name="P11"/>
      <text:p text:style-name="P12">2010 m. liepos 20 d. Nr. D1-629</text:p>
      <text:p text:style-name="P13">Vilnius</text:p>
      <text:p text:style-name="P14"/>
      <text:p text:style-name="P15"><text:span text:style-name="T16">P a k e i č i u Lietuvos Respublikos aplinkos ministro 2005 m. spalio 7 d. įsakymą Nr. D1-487 „Dėl Respublikinio unikalių akmenų muziejaus pavadinimo pakeitimo ir statuto patvirtinimo“ (Žin., 2005, Nr.<text:s/></text:span><text:a xlink:href="https://www.e-tar.lt/portal/lt/legalAct/TAR.759564AE17D2" office:target-frame-name="_blank" xlink:show="new"><text:span text:style-name="T17">124-4431</text:span></text:a><text:span text:style-name="T18">) ir išdėstau jį nauja redakcija:</text:span></text:p>
      <text:p text:style-name="P19"/>
      <text:p text:style-name="P20"><text:span text:style-name="T21">„LIETUVOS RESPUBLIKOS APLINKOS MINISTRAS</text:span></text:p>
      <text:p text:style-name="P22">ĮSAKYMAS</text:p>
      <text:p text:style-name="P23"/>
      <text:p text:style-name="P24">DĖL RESPUBLIKINIO VACLOVO INTO AKMENŲ MUZIEJAUS NUOSTATŲ PATVIRTINIMO</text:p>
      <text:p text:style-name="P25"/>
      <text:p text:style-name="P26"><text:span text:style-name="T27">Vadovaudamasis Lietuvos Respublikos biudžetinių įstaigų įstatymo (Žin., 1995, Nr.<text:s/></text:span><text:a xlink:href="https://www.e-tar.lt/portal/lt/legalAct/TAR.3A756D83A99B" office:target-frame-name="_blank" xlink:show="new"><text:span text:style-name="T28">104-2322</text:span></text:a><text:span text:style-name="T29">; 2010, Nr.<text:s/></text:span><text:a xlink:href="https://www.e-tar.lt/portal/lt/legalAct/TAR.03A6EC49D1B2" office:target-frame-name="_blank" xlink:show="new"><text:span text:style-name="T30">15-699</text:span></text:a><text:span text:style-name="T31">) 4 straipsnio 3 dalies 1 punktu ir Lietuvos Respublikos muziejų įstatymo (Žin., 1995, Nr.<text:s/></text:span><text:a xlink:href="https://www.e-tar.lt/portal/lt/legalAct/TAR.863886C4199F" office:target-frame-name="_blank" xlink:show="new"><text:span text:style-name="T32">53-1292</text:span></text:a><text:span text:style-name="T33">; 2003, Nr. 59-2638) 7 straipsnio 2 dalimi:</text:span></text:p>
      <text:p text:style-name="P34"><text:span text:style-name="T35">1</text:span><text:span text:style-name="T36">. T v i r t i n u Respublikinio Vaclovo Into akmenų muziejaus nuostatus (pridedama).</text:span></text:p>
      <text:p text:style-name="P37"><text:span text:style-name="T38">2</text:span><text:span text:style-name="T39">. P a v e d u Respublikinio Vaclovo Into akmenų muziejaus direktoriui Evaldui Razgui įregistruoti Respublikinio Vaclovo Into akmenų muziejaus nuostatus Juridinių asmenų registre teisės aktų nustatyta tvarka“.</text:span></text:p>
      <text:p text:style-name="P40"/>
      <text:p text:style-name="P41"/>
      <text:p text:style-name="P42"><text:span text:style-name="T43">Aplinkos ministras</text:span><text:span text:style-name="T44"><text:tab/>Gediminas Kazlauskas</text:span></text:p>
      <text:p text:style-name="P45"/>
      <text:soft-page-break/>
      <text:p text:style-name="P46"><text:span text:style-name="T47">PATVIRTINTA</text:span></text:p>
      <text:p text:style-name="P48">Lietuvos Respublikos aplinkos ministro</text:p>
      <text:p text:style-name="P49">2005 m. spalio 7 d. įsakymu Nr. D1-487</text:p>
      <text:p text:style-name="P50">(Lietuvos Respublikos aplinkos ministro<text:s/></text:p>
      <text:p text:style-name="P51">2010 m. liepos 20 d. įsakymo Nr. D1-629 redakcija)</text:p>
      <text:p text:style-name="P52"/>
      <text:p text:style-name="P53"><text:span text:style-name="T54">RESPUBLIKINIO VACLOVO INTO AKMENŲ MUZIEJAU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Respublikinis Vaclovo Into akmenų muziejus (toliau – Muziejus) yra respublikinis muziejus, biudžetinė įstaiga, kaupianti, sauganti, restauruojanti, tirianti ir eksponuojanti muziejines vertybes, atspindinčias Lietuvos geologinę raidą ir eratinių riedulių įvairovę, propaguojanti Lietuvos žemės gelmių sandaros, sudėties, evoliucijos žinias, riedulių mokslinę, pažintinę, materialinę, kultūrinę vertę. Muziejus priskiriamas gamtos muziejų rūšiai. Muziejaus pavadinimo santrumpa – RVIAM. Muziejaus buveinės adresas: Salantų g. 2, LT-98271 Mosėdžio mstl., Skuodo r. sav.</text:span></text:p>
      <text:p text:style-name="P64"><text:span text:style-name="T65">2</text:span><text:span text:style-name="T66">. Muziejaus savininkas yra Lietuvos valstybė.</text:span></text:p>
      <text:p text:style-name="P67"><text:span text:style-name="T68">3</text:span><text:span text:style-name="T69">. Muziejaus savininko teises ir pareigas įgyvendina Lietuvos Respublikos aplinkos ministerija (toliau – Aplinkos ministerija). Aplinkos ministerija sprendžia Lietuvos Respublikos įstatymuose ir Muziejaus nuostatuose jos kompetencijai priskirtus klausimus.</text:span></text:p>
      <text:p text:style-name="P70"><text:span text:style-name="T71">4</text:span><text:span text:style-name="T72">. Muziejus yra įstatymų ir kitų teisės aktų nustatyta tvarka įsteigtas ribotos civilinės atsakomybės viešasis juridinis asmuo, turintis antspaudą ir blanką su savo pavadinimu, sąskaitas banke.</text:span></text:p>
      <text:p text:style-name="P73"><text:span text:style-name="T74">5</text:span><text:span text:style-name="T75">. Muziejaus veikla grindžiama Lietuvos Respublikos Konstitucija, Lietuvos Respublikos tarptautinėmis sutartimis, Lietuvos Respublikos muziejų įstatymu, kitais įstatymais ir Lietuvos Respublikos Seimo priimtais nutarimais, Lietuvos Respublikos Prezidento dekretais, Ministro Pirmininko potvarkiais, Lietuvos Respublikos Vyriausybės nutarimais, Lietuvos Respublikos aplinkos ministro priimtais teisės aktais, šiais Muziejaus nuostatais ir kitais teisės aktais.</text:span></text:p>
      <text:p text:style-name="P76"><text:span text:style-name="T77">6</text:span><text:span text:style-name="T78">. Muziejus savo veikloje atsižvelgia į Tarptautinės muziejų tarybos (ICOM) dokumentus (statutą, etikos kodeksą) ir rekomendacijas, taip pat į Lietuvos muziejų asociacijos rekomendacijas.</text:span></text:p>
      <text:p text:style-name="P79"/>
      <text:p text:style-name="P80"><text:span text:style-name="T81">II</text:span><text:span text:style-name="T82">.<text:s/></text:span><text:span text:style-name="T83">MUZIEJAUS VEIKLOS TIKSLAI IR FUNKCIJOS</text:span></text:p>
      <text:p text:style-name="P84"/>
      <text:p text:style-name="P85"><text:span text:style-name="T86">7</text:span><text:span text:style-name="T87">. Muziejaus veiklos tikslai:</text:span></text:p>
      <text:p text:style-name="P88"><text:span text:style-name="T89">7.1</text:span><text:span text:style-name="T90">. kaupti, saugoti, tirti, eksponuoti, populiarinti Lietuvos eratinius riedulius, atneštus pleistocene ledynų iš Baltijos kristalinio skydo Fenoskandijoje, mineralų ir uolienų pavyzdžius, akmenų parko dendrologinę kolekciją, atskleisti ir išryškinti riedulių mineraloginius ir petrografinius ypatumus, jų kilmę, įvairovę, unikalumą, etnokultūrinę ir mokslinio pažinimo reikšmę;</text:span></text:p>
      <text:p text:style-name="P91"><text:span text:style-name="T92">7.2</text:span><text:span text:style-name="T93">. propaguoti Lietuvos žemės gelmių sandaros, sudėties, evoliucijos, gamtos pažinimo žinias, šviesti visuomenę ir teikti informaciją.</text:span></text:p>
      <text:p text:style-name="P94"><text:span text:style-name="T95">8</text:span><text:span text:style-name="T96">. Siekdamas šių tikslų, Muziejus vykdo šias funkcijas:</text:span></text:p>
      <text:p text:style-name="P97"><text:span text:style-name="T98">8.1</text:span><text:span text:style-name="T99">. įsigyja, tiria ir sistemina muziejinę, istorinę ir gamtinę vertę turinčius eksponatus (mineralus, riedulius, jų kolekcijas, taip pat dendrologines kolekcijas), organizuoja mokslines ekspedicijas, formuoja mineralų, riedulių ir akmenų parko dendrologinius rinkinius, atspindinčius Lietuvos geologijos istoriją, žemės gelmių ir gamtos įvairovę;</text:span></text:p>
      <text:p text:style-name="P100"><text:span text:style-name="T101">8.2</text:span><text:span text:style-name="T102">. užtikrina sukauptų muziejinių vertybių apskaitą, tinkamas saugojimo sąlygas ir apsaugą, jų konservavimą ir restauravimą;</text:span></text:p>
      <text:p text:style-name="P103"><text:span text:style-name="T104">8.3</text:span><text:span text:style-name="T105">. sudaro sąlygas Muziejuje saugomų muziejinių vertybių viešam naudojimui: rengia nuolatines, kilnojamas ir laikinas ekspozicijas, rengia parodas, kitus renginius Lietuvoje ir užsienyje, publikuoja tyrimų rezultatus;</text:span></text:p>
      <text:p text:style-name="P106"><text:span text:style-name="T107">8.4</text:span><text:span text:style-name="T108">. skleidžia visuomenei, ypač jaunimui, racionalaus žemės gelmių naudojimo, tvarios plėtros idėjas;</text:span></text:p>
      <text:p text:style-name="P109"><text:span text:style-name="T110">8.5</text:span><text:span text:style-name="T111">. kartu su švietimo įstaigomis organizuoja ir vykdo edukacines programas, paskaitomis, parodomis, publikacijomis, seminarais, konferencijomis ir kita veikla propaguoja Lietuvos geologinį paveldą, geologijos istoriją, gamtosaugines idėjas, muziejinių mokslinių tyrimų pasiekimus, ugdo visuomenės pagarbą gamtai;</text:span></text:p>
      <text:p text:style-name="P112"><text:span text:style-name="T113">8.6</text:span><text:span text:style-name="T114">. kaupia informaciją apie muziejines vertybes, atspindinčias Lietuvos geologinę istoriją ir žemės gelmių įvairovę, esančias kituose Lietuvos muziejuose, įstaigose bei privačiuose rinkiniuose;</text:span></text:p>
      <text:p text:style-name="P115"><text:span text:style-name="T116">8.7</text:span><text:span text:style-name="T117">. kuria, rengia, leidžia ir platina su Muziejaus veikla susijusius leidinius, spaudinius, suvenyrus, videofilmus ir informaciją elektroninėse laikmenose, pristato Muziejų interneto tinklalapiuose;</text:span></text:p>
      <text:p text:style-name="P118"><text:span text:style-name="T119">8.8</text:span><text:span text:style-name="T120">. prisideda prie darbuotojų, dirbančių su atitinkamo profilio muziejų rinkiniais, tobulinimosi programų rengimo ir vykdymo;</text:span></text:p>
      <text:p text:style-name="P121"><text:span text:style-name="T122">8.9</text:span><text:span text:style-name="T123">. atlieka kitas teisės aktuose numatytas funkcijas.</text:span></text:p>
      <text:p text:style-name="P124"/>
      <text:p text:style-name="P125"><text:span text:style-name="T126">III</text:span><text:span text:style-name="T127">.<text:s/></text:span><text:span text:style-name="T128">MUZIEJAUS FONDO RINKINIAI</text:span></text:p>
      <text:p text:style-name="P129"/>
      <text:p text:style-name="P130"><text:span text:style-name="T131">9</text:span><text:span text:style-name="T132">. Atsižvelgiant į muziejinių vertybių išliekamąją vertę, Muziejaus rinkiniai skirstomi į:</text:span></text:p>
      <text:p text:style-name="P133"><text:span text:style-name="T134">9.1</text:span><text:span text:style-name="T135">. pagrindinį fondą;</text:span></text:p>
      <text:p text:style-name="P136"><text:span text:style-name="T137">9.2</text:span><text:span text:style-name="T138">. pagalbinį fondą.</text:span></text:p>
      <text:p text:style-name="P139"><text:span text:style-name="T140">10</text:span><text:span text:style-name="T141">. Muziejaus rinkiniai kaupiami šiomis pagrindinėmis kryptimis: Lietuvos mineralai ir rieduliai, akmens panaudojimas žmonių buityje ir aplinkos puošyboje.</text:span></text:p>
      <text:p text:style-name="P142"><text:span text:style-name="T143">11</text:span><text:span text:style-name="T144">. Bendras Muziejaus eksponatų šifras – RVIAM. Pagrindiniame fonde registruojami ir saugomi tokiais šifrais pažymėti rinkiniai:</text:span></text:p>
      <text:p text:style-name="P145"><text:span text:style-name="T146">11.1</text:span><text:span text:style-name="T147">. kristalinių uolienų kolekcija – K;</text:span></text:p>
      <text:p text:style-name="P148"><text:span text:style-name="T149">11.2</text:span><text:span text:style-name="T150">. nuosėdinių uolienų kolekcija – N;</text:span></text:p>
      <text:p text:style-name="P151"><text:span text:style-name="T152">11.3</text:span><text:span text:style-name="T153">. mineralų kolekcija – M;</text:span></text:p>
      <text:p text:style-name="P154"><text:span text:style-name="T155">11.4</text:span><text:span text:style-name="T156">. naudingųjų iškasenų kolekcija – Ni;</text:span></text:p>
      <text:p text:style-name="P157"><text:span text:style-name="T158">11.5</text:span><text:span text:style-name="T159">. paleontologinių radinių (fosilijų) kolekcija – P;</text:span></text:p>
      <text:p text:style-name="P160"><text:span text:style-name="T161">11.6</text:span><text:span text:style-name="T162">. dendrologinė kolekcija – Dd;</text:span></text:p>
      <text:p text:style-name="P163"><text:span text:style-name="T164">11.7</text:span><text:span text:style-name="T165">. floristinė kolekcija – F;</text:span></text:p>
      <text:p text:style-name="P166"><text:span text:style-name="T167">11.8</text:span><text:span text:style-name="T168">. dokumentai (istoriniai, archyviniai) – Dt;</text:span></text:p>
      <text:p text:style-name="P169"><text:span text:style-name="T170">11.9</text:span><text:span text:style-name="T171">. vaizduojamasis menas – VD;</text:span></text:p>
      <text:p text:style-name="P172"><text:span text:style-name="T173">11.10</text:span><text:span text:style-name="T174">. fotodokumentų – Fd;</text:span></text:p>
      <text:p text:style-name="P175"><text:span text:style-name="T176">11.11</text:span><text:span text:style-name="T177">. garso ir vaizdo dokumentų – Ad;</text:span></text:p>
      <text:p text:style-name="P178"><text:span text:style-name="T179">11.12</text:span><text:span text:style-name="T180">. leidiniai bibliotekoje – B;</text:span></text:p>
      <text:p text:style-name="P181"><text:span text:style-name="T182">11.13</text:span><text:span text:style-name="T183">. gyvūnų iškamšos – I.</text:span></text:p>
      <text:p text:style-name="P184"><text:span text:style-name="T185">12</text:span><text:span text:style-name="T186">. Pagalbinio fondo rinkinio šifras – RVIAM pag.</text:span></text:p>
      <text:p text:style-name="P187"><text:span text:style-name="T188">13</text:span><text:span text:style-name="T189">. Muziejus sukauptus rinkinius eksponuoja pagal ekspozicijų teminę struktūrą, kurią tvirtina Muziejaus vadovas.</text:span></text:p>
      <text:p text:style-name="P190"/>
      <text:p text:style-name="P191"><text:span text:style-name="T192">IV</text:span><text:span text:style-name="T193">.<text:s/></text:span><text:span text:style-name="T194">MUZIEJAUS VALDYMAS</text:span></text:p>
      <text:p text:style-name="P195"/>
      <text:p text:style-name="P196"><text:span text:style-name="T197">14</text:span><text:span text:style-name="T198">. Muziejaus vadovą (direktorių) priima į pareigas ir iš jų atleidžia Lietuvos Respublikos aplinkos ministras (toliau – aplinkos ministras). Muziejaus vadovas yra vienasmenis Muziejaus valdymo organas. Muziejaus vadovas pareigas pradeda eiti nuo jo priėmimo į pareigas dienos. Apie Muziejaus vadovo priėmimą į pareigas ar atleidimą iš pareigų Aplinkos ministerijos įgaliotas asmuo ne vėliau kaip per 5 (penkias) dienas privalo<text:s/></text:span><text:soft-page-break/><text:span text:style-name="T199">pranešti Juridinių asmenų registro tvarkytojui. Vyriausiąjį fondų saugotoją – direktoriaus pavaduotoją skiria į pareigas ir atleidžia iš jų aplinkos ministras.</text:span></text:p>
      <text:p text:style-name="P200"><text:span text:style-name="T201">15</text:span><text:span text:style-name="T202">. Muziejaus vadovas:</text:span></text:p>
      <text:p text:style-name="P203"><text:span text:style-name="T204">15.1</text:span><text:span text:style-name="T205">. organizuoja Muziejaus darbą, kad būtų įgyvendinami Muziejaus tikslai ir atliekamos nustatytos funkcijos;</text:span></text:p>
      <text:p text:style-name="P206"><text:span text:style-name="T207">15.2</text:span><text:span text:style-name="T208">. teikia aplinkos ministrui tvirtinti Muziejaus veiklos planus;</text:span></text:p>
      <text:p text:style-name="P209"><text:span text:style-name="T210">15.3</text:span><text:span text:style-name="T211">. tvirtina Muziejaus:</text:span></text:p>
      <text:p text:style-name="P212"><text:span text:style-name="T213">15.3.1</text:span><text:span text:style-name="T214">. organizacinę struktūrą ir pareigybių sąrašą, neviršydamas nustatyto didžiausio leistino pareigybių skaičiaus;</text:span></text:p>
      <text:p text:style-name="P215"><text:span text:style-name="T216">15.3.2</text:span><text:span text:style-name="T217">. struktūrinių padalinių nuostatus;</text:span></text:p>
      <text:p text:style-name="P218"><text:span text:style-name="T219">15.3.3</text:span><text:span text:style-name="T220">. darbuotojų pareigybių aprašymus;</text:span></text:p>
      <text:p text:style-name="P221"><text:span text:style-name="T222">15.3.4</text:span><text:span text:style-name="T223">. vidaus darbo taisykles;</text:span></text:p>
      <text:p text:style-name="P224"><text:span text:style-name="T225">15.3.5</text:span><text:span text:style-name="T226">. ekspozicijų ir parodų teminę struktūrą, parengtus publikuoti leidinius;</text:span></text:p>
      <text:p text:style-name="P227"><text:span text:style-name="T228">15.4</text:span><text:span text:style-name="T229">. leidžia įsakymus ir kontroliuoja jų vykdymą;</text:span></text:p>
      <text:p text:style-name="P230"><text:span text:style-name="T231">15.5</text:span><text:span text:style-name="T232">. įstatymų nustatyta tvarka priima į darbą ir atleidžia Muziejaus darbuotojus (išskyrus vyriausiąjį fondų saugotoją), skatina juos ir skiria jiems drausmines nuobaudas;</text:span></text:p>
      <text:p text:style-name="P233"><text:span text:style-name="T234">15.6</text:span><text:span text:style-name="T235">. sudaro sutartis, išduoda įgaliojimus;</text:span></text:p>
      <text:p text:style-name="P236"><text:span text:style-name="T237">15.7</text:span><text:span text:style-name="T238">. teisės aktų nustatyta tvarka atstovauja Muziejui teisme arba kitose valstybės ar savivaldybių institucijose, įstaigose;</text:span></text:p>
      <text:p text:style-name="P239"><text:span text:style-name="T240">15.8</text:span><text:span text:style-name="T241">. užtikrina racionalų ir taupų lėšų bei turto naudojimą, veiksmingą Muziejaus vidaus kontrolės sistemos sukūrimą, jos veikimą ir tobulinimą;</text:span></text:p>
      <text:p text:style-name="P242"><text:span text:style-name="T243">15.9</text:span><text:span text:style-name="T244">. užtikrina Lietuvos Respublikos įstatymų, tarptautinių sutarčių, Lietuvos Respublikos Vyriausybės nutarimų, aplinkos ministro įsakymų ir kitų teisės aktų vykdymą;</text:span></text:p>
      <text:p text:style-name="P245"><text:span text:style-name="T246">15.10</text:span><text:span text:style-name="T247">. garantuoja, kad pagal Lietuvos Respublikos viešojo sektoriaus atskaitomybės įstatymą (Žin., 2007, Nr.<text:s/></text:span><text:a xlink:href="https://www.e-tar.lt/portal/lt/legalAct/TAR.E2CE2C82DA9E" office:target-frame-name="_blank" xlink:show="new"><text:span text:style-name="T248">77-3046</text:span></text:a><text:span text:style-name="T249">) teikiami ataskaitų rinkiniai ir statistinės ataskaitos būtų teisingi;</text:span></text:p>
      <text:p text:style-name="P250"><text:span text:style-name="T251">15.11</text:span><text:span text:style-name="T252">. sudaro komisijas Muziejaus veiklos problemoms spręsti;</text:span></text:p>
      <text:p text:style-name="P253"><text:span text:style-name="T254">15.12</text:span><text:span text:style-name="T255">. teikia aplinkos ministrui pasiūlymus dėl Muziejaus veiklos tobulinimo ir Muziejaus nuostatų keitimo.</text:span></text:p>
      <text:p text:style-name="P256"><text:span text:style-name="T257">16</text:span><text:span text:style-name="T258">. Muziejuje sudaroma 3 narių Muziejaus taryba, turinti patariamojo balso teisę. Į Muziejaus tarybą įeina visuotiniame kolektyvo susirinkime išrinktas atstovas, administracijos atstovas – Muziejaus vadovas ir Aplinkos ministerijos atstovas. Muziejaus tarybos sudėtį ir darbo reglamentą tvirtina Muziejaus vadovas, kuris yra tarybos pirmininkas. Į Muziejaus tarybos posėdžius kaip konsultantai ar ekspertai gali būti kviečiami įvairūs specialistai iš kitų institucijų, įstaigų ar organizacijų.</text:span></text:p>
      <text:p text:style-name="P259"><text:span text:style-name="T260">17</text:span><text:span text:style-name="T261">. Muziejaus taryba svarsto:</text:span></text:p>
      <text:p text:style-name="P262"><text:span text:style-name="T263">17.1</text:span><text:span text:style-name="T264">. Muziejaus veiklos planus, jų vykdymo ataskaitas ir įgyvendinimo rezultatus, taip pat Muziejaus ataskaitų rinkinius;</text:span></text:p>
      <text:p text:style-name="P265"><text:span text:style-name="T266">17.2</text:span><text:span text:style-name="T267">. ekspozicijų ir parodų planus, parengtus publikuoti leidinius;</text:span></text:p>
      <text:p text:style-name="P268"><text:span text:style-name="T269">17.3</text:span><text:span text:style-name="T270">. Muziejaus organizacinę struktūrą, pareigybių sąrašą;</text:span></text:p>
      <text:p text:style-name="P271"><text:span text:style-name="T272">17.4</text:span><text:span text:style-name="T273">. kandidatus į Muziejaus struktūrinių padalinių vadovų pareigas;</text:span></text:p>
      <text:p text:style-name="P274"><text:span text:style-name="T275">17.5</text:span><text:span text:style-name="T276">. Muziejaus nuostatus, vidaus darbo taisykles, jų pakeitimus ir Muziejaus darbuotojų pareigybių aprašymų projektus.</text:span></text:p>
      <text:p text:style-name="P277"><text:span text:style-name="T278">18</text:span><text:span text:style-name="T279">. Muziejaus tarybos sprendimai įgyvendinami Muziejaus vadovo įsakymais.</text:span></text:p>
      <text:p text:style-name="P280"><text:span text:style-name="T281">19</text:span><text:span text:style-name="T282">. Muziejuje veikia Rinkinių komplektavimo komisija, kurios veiklą reglamentuoja Muziejuose esančių rinkinių apsaugos, apskaitos ir saugojimo instrukcija, patvirtinta Lietuvos Respublikos kultūros ministro 2005 m. gruodžio 16 d. įsakymu Nr. ĮV-716 (Žin., 2006, Nr.<text:s/></text:span><text:a xlink:href="https://www.e-tar.lt/portal/lt/legalAct/TAR.B4F13D66ADB6" office:target-frame-name="_blank" xlink:show="new"><text:span text:style-name="T283">1-3</text:span></text:a><text:span text:style-name="T284">).</text:span></text:p>
      <text:p text:style-name="P285"/>
      <text:p text:style-name="P286"><text:span text:style-name="T287">V</text:span><text:span text:style-name="T288">.<text:s/></text:span><text:span text:style-name="T289">DARBO SANTYKIAI IR DARBO APMOKĖJIMAS</text:span></text:p>
      <text:p text:style-name="P290"/>
      <text:p text:style-name="P291"><text:span text:style-name="T292">20</text:span><text:span text:style-name="T293">. Muziejaus darbuotojų darbo santykius ir darbo apmokėjimą reglamentuoja Lietuvos<text:s/></text:span><text:soft-page-break/><text:span text:style-name="T294">Respublikos darbo kodeksas (Žin., 2002, Nr.<text:s/></text:span><text:a xlink:href="https://www.e-tar.lt/portal/lt/legalAct/TAR.31185A622C9F" office:target-frame-name="_blank" xlink:show="new"><text:span text:style-name="T295">64-2569</text:span></text:a><text:span text:style-name="T296">) ir kiti teisės aktai.</text:span></text:p>
      <text:p text:style-name="P297"><text:span text:style-name="T298">21</text:span><text:span text:style-name="T299">. Įstatymų ir kitų teisės aktų nustatyta tvarka sudaromos individualios materialinės atsakomybės sutartys su Muziejaus fondų saugotojais ir kitais materialiai atsakingais darbuotojais.</text:span></text:p>
      <text:p text:style-name="P300"/>
      <text:p text:style-name="P301"><text:span text:style-name="T302">VI</text:span><text:span text:style-name="T303">.<text:s/></text:span><text:span text:style-name="T304">MUZIEJAUS FINANSAVIMAS, TURTAS IR LĖŠOS</text:span></text:p>
      <text:p text:style-name="P305"/>
      <text:p text:style-name="P306"><text:span text:style-name="T307">22</text:span><text:span text:style-name="T308">. Muziejus finansuojamas iš valstybės biudžeto pagal aplinkos ministro patvirtintas sąmatas, laikantis Finansų ministerijos nustatytų finansavimo taisyklių ir iždo procedūrų.</text:span></text:p>
      <text:p text:style-name="P309"><text:span text:style-name="T310">23</text:span><text:span text:style-name="T311">. Muziejaus turtą sudaro:</text:span></text:p>
      <text:p text:style-name="P312"><text:span text:style-name="T313">23.1</text:span><text:span text:style-name="T314">. ilgalaikis materialusis (pastatai, patalpos, kitas turtas) ir nematerialusis turtas, trumpalaikis turtas, atsargos, finansiniai ištekliai ir kitas su Muziejaus veikla susijęs turtas. Muziejus šį turtą valdo teisės aktų nustatyta tvarka;</text:span></text:p>
      <text:p text:style-name="P315"><text:span text:style-name="T316">23.2</text:span><text:span text:style-name="T317">. muziejinės vertybės, kurių apskaitą, saugojimo sąlygas, restauravimo ir naudojimo tvarką reglamentuoja Muziejuose esančių rinkinių apsaugos, apskaitos ir saugojimo instrukcija.</text:span></text:p>
      <text:p text:style-name="P318"><text:span text:style-name="T319">24</text:span><text:span text:style-name="T320">. Muziejaus lėšas sudaro:</text:span></text:p>
      <text:p text:style-name="P321"><text:span text:style-name="T322">24.1</text:span><text:span text:style-name="T323">. valstybės biudžeto lėšos;</text:span></text:p>
      <text:p text:style-name="P324"><text:span text:style-name="T325">24.2</text:span><text:span text:style-name="T326">. tikslinėms programoms vykdyti skirtos lėšos;</text:span></text:p>
      <text:p text:style-name="P327"><text:span text:style-name="T328">24.3</text:span><text:span text:style-name="T329">. lėšos, gautos už parduotus bilietus, suvenyrus, leidybą, ekskursijų aptarnavimą, renginių, Muziejaus rūšį atitinkančių edukacinių, pramoginių ir kitų specialių programų organizavimą ir vykdymą, kitas mokamas paslaugas;</text:span></text:p>
      <text:p text:style-name="P330"><text:span text:style-name="T331">24.4</text:span><text:span text:style-name="T332">. fizinių ir juridinių asmenų parama;</text:span></text:p>
      <text:p text:style-name="P333"><text:span text:style-name="T334">24.5</text:span><text:span text:style-name="T335">. už patalpų, transporto nuomą gautos lėšos;</text:span></text:p>
      <text:p text:style-name="P336"><text:span text:style-name="T337">24.6</text:span><text:span text:style-name="T338">. kitos teisėtai gautos lėšos.</text:span></text:p>
      <text:p text:style-name="P339"/>
      <text:p text:style-name="P340"><text:span text:style-name="T341">VII</text:span><text:span text:style-name="T342">.<text:s/></text:span><text:span text:style-name="T343">MUZIEJAUS TEISĖS IR PAREIGOS</text:span></text:p>
      <text:p text:style-name="P344"/>
      <text:p text:style-name="P345"><text:span text:style-name="T346">25</text:span><text:span text:style-name="T347">. Muziejus turi teisę:</text:span></text:p>
      <text:p text:style-name="P348"><text:span text:style-name="T349">25.1</text:span><text:span text:style-name="T350">. nustatyti savo teikiamų mokamų paslaugų, išskyrus ilgalaikio ir trumpalaikio materialiojo turto nuomą, rūšis ir kainas, jeigu jų nenustato aplinkos ministras;</text:span></text:p>
      <text:p text:style-name="P351"><text:span text:style-name="T352">25.2</text:span><text:span text:style-name="T353">. teisės aktų nustatyta tvarka valdyti, naudoti, saugoti valstybės jam patikėjimo teise perduotą turtą ir juo disponuoti;</text:span></text:p>
      <text:p text:style-name="P354"><text:span text:style-name="T355">25.3</text:span><text:span text:style-name="T356">. teisės aktų nustatyta tvarka sudaryti sutartis ir prisiimti įsipareigojimus dėl Muziejaus turto naudojimo;</text:span></text:p>
      <text:p text:style-name="P357"><text:span text:style-name="T358">25.4</text:span><text:span text:style-name="T359">. atsiskaityti už pateiktas prekes, suteiktas paslaugas ir atliktus darbus bet kuria sutarta forma, neprieštaraujančia Lietuvos Respublikos įstatymams ir kitiems teisės aktams;</text:span></text:p>
      <text:p text:style-name="P360"><text:span text:style-name="T361">25.5</text:span><text:span text:style-name="T362">. bendradarbiauti su kitomis Lietuvos Respublikos valstybės ir savivaldybių institucijomis, visuomeninėmis organizacijomis, kitais juridiniais ir fiziniais asmenimis, užsienio valstybių įstaigomis ir organizacijomis mokslo, kultūros ir švietimo tikslais;</text:span></text:p>
      <text:p text:style-name="P363"><text:span text:style-name="T364">25.6</text:span><text:span text:style-name="T365">. gauti paramą Lietuvos Respublikos labdaros ir paramos įstatymo (Žin., 1993, Nr.<text:s/></text:span><text:a xlink:href="https://www.e-tar.lt/portal/lt/legalAct/TAR.C0FF21832A85" office:target-frame-name="_blank" xlink:show="new"><text:span text:style-name="T366">21-506</text:span></text:a><text:span text:style-name="T367">; 2000, Nr.<text:s/></text:span><text:a xlink:href="https://www.e-tar.lt/portal/lt/legalAct/TAR.900ADEA42E8E" office:target-frame-name="_blank" xlink:show="new"><text:span text:style-name="T368">61-1818</text:span></text:a><text:span text:style-name="T369">) nustatyta tvarka.</text:span></text:p>
      <text:p text:style-name="P370"><text:span text:style-name="T371">26</text:span><text:span text:style-name="T372">. Muziejus privalo:</text:span></text:p>
      <text:p text:style-name="P373"><text:span text:style-name="T374">26.1</text:span><text:span text:style-name="T375">. naudoti iš valstybės biudžeto gaunamas lėšas tik Muziejaus nuostatuose numatytiems tikslams įgyvendinti ir tik pagal asignavimų valdytojo patvirtintas išlaidų sąmatas;</text:span></text:p>
      <text:p text:style-name="P376"><text:span text:style-name="T377">26.2</text:span><text:span text:style-name="T378">. užtikrinti Muziejaus darbuotojams saugias darbo sąlygas;</text:span></text:p>
      <text:p text:style-name="P379"><text:span text:style-name="T380">26.3</text:span><text:span text:style-name="T381">. saugoti ir naudoti Muziejaus darbuotojų mokslo darbų rezultatus įstatymų ir kitų teisės aktų nustatyta tvarka;</text:span></text:p>
      <text:p text:style-name="P382"><text:span text:style-name="T383">26.4</text:span><text:span text:style-name="T384">. užtikrinti muziejinių vertybių apskaitą ir apsaugą;</text:span></text:p>
      <text:p text:style-name="P385"><text:span text:style-name="T386">26.5</text:span><text:span text:style-name="T387">. teikti Aplinkos ministerijai ir kitoms teisės aktuose numatytoms institucijoms Muziejaus veiklos planus, metines veiklos ataskaitas ir Muziejaus ataskaitų rinkinius;</text:span></text:p>
      <text:p text:style-name="P388"><text:span text:style-name="T389">26.6</text:span><text:span text:style-name="T390">. teisės aktų nustatyta tvarka teikti Juridinių asmenų registro tvarkytojui duomenis apie šio registro objektus.</text:span></text:p>
      <text:p text:style-name="P391"><text:span text:style-name="T392">27</text:span><text:span text:style-name="T393">. Muziejus gali turėti kitas įstatymuose ir kituose teisės aktuose numatytas teises ir pareigas.</text:span></text:p>
      <text:p text:style-name="P394"/>
      <text:p text:style-name="P395"><text:span text:style-name="T396">VIII</text:span><text:span text:style-name="T397">.<text:s/></text:span><text:span text:style-name="T398">MUZIEJAUS FINANSINĖS VEIKLOS KONTROLĖ IR VIDAUS AUDITAS</text:span></text:p>
      <text:p text:style-name="P399"/>
      <text:p text:style-name="P400"><text:span text:style-name="T401">28</text:span><text:span text:style-name="T402">. Muziejaus finansinės veiklos kontrolę vykdo Lietuvos Respublikos valstybės kontrolė.</text:span></text:p>
      <text:p text:style-name="P403"><text:span text:style-name="T404">29</text:span><text:span text:style-name="T405">. Muziejaus vidaus auditas atliekamas vadovaujantis Lietuvos Respublikos vidaus kontrolės ir vidaus audito įstatymu ir kitais vidaus auditą reglamentuojančiais teisės aktais.</text:span></text:p>
      <text:p text:style-name="P406"/>
      <text:p text:style-name="P407"><text:span text:style-name="T408">IX</text:span><text:span text:style-name="T409">.<text:s/></text:span><text:span text:style-name="T410">BAIGIAMOSIOS NUOSTATOS</text:span></text:p>
      <text:p text:style-name="P411"/>
      <text:p text:style-name="P412"><text:span text:style-name="T413">30</text:span><text:span text:style-name="T414">. Muziejus reorganizuojamas ar likviduojamas Lietuvos Respublikos įstatymų ir kitų teisės aktų nustatyta tvarka.</text:span></text:p>
      <text:p text:style-name="P415"><text:span text:style-name="T416">31</text:span><text:span text:style-name="T417">. Muziejaus nuostatai keičiami Lietuvos Respublikos biudžetinių įstaigų įstatymo nustatyta tvarka.</text:span></text:p>
      <text:p text:style-name="P418"><text:span text:style-name="T419">32</text:span><text:span text:style-name="T420">. Vieši pranešimai skelbiami oficialiame leidinyje „Valstybės žinios“.</text:span></text:p>
      <text:p text:style-name="P421"><text:span text:style-name="T422">33</text:span><text:span text:style-name="T423">. Muziejus įstatymų ir kitų teisės aktų nustatyta tvarka gali turėti emblemą ir kitą atributiką.</text:span></text:p>
      <text:p text:style-name="P424"/>
      <text:p text:style-name="P425"><text:span text:style-name="T4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9T13:25:00Z</meta:creation-date>
    <dc:date>2016-06-09T13:25:00Z</dc:date>
    <meta:template xlink:href="Normal" xlink:type="simple"/>
    <meta:editing-cycles>2</meta:editing-cycles>
    <meta:editing-duration>PT0S</meta:editing-duration>
    <meta:document-statistic meta:page-count="6" meta:paragraph-count="160" meta:word-count="1905" meta:character-count="15424" meta:row-count="547" meta:non-whitespace-character-count="13679"/>
  </office:meta>
</office:document-meta>
</file>