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ALANDŽIO 29 D. ĮSAKYMO<text:s/></text:p>
      <text:p text:style-name="P12">NR. V-294 „DĖL VAISTŲ IR MEDICINOS PAGALBOS PRIEMONIŲ, KURIŲ IŠLAIDOS ARBA JŲ DALIS AMBULATORINIO GYDYMO METU KOMPENSUOJAMOS PRIVALOMOJO SVEIKATOS DRAUDIMO FONDO LĖŠOMIS, IŠRAŠYMO IR IŠDAVIMO TVARKOS“ PAKEITIMO</text:p>
      <text:p text:style-name="P13"/>
      <text:p text:style-name="P14">2004 m. gruodžio 13 d. Nr. V-910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04 m. balandžio 29 d. įsakymą Nr. V-294 „ Dėl vaistų ir medicinos pagalbos priemonių, kurių išlaidos arba jų dalis ambulatorinio gydymo metu kompensuojamos Privalomojo sveikatos draudimo fondo lėšomis, išrašymo ir išdavimo tvarkos“ (Žin., 2004, Nr.<text:s/></text:span><text:a xlink:href="https://www.e-tar.lt/portal/lt/legalAct/TAR.954DA547AB4F" office:target-frame-name="_blank" xlink:show="new"><text:span text:style-name="T21">70-2469</text:span></text:a><text:span text:style-name="T22">):</text:span></text:p>
      <text:p text:style-name="P23"><text:span text:style-name="T24">1</text:span><text:span text:style-name="T25">. Išdėstau įsakymo pavadinimą taip:</text:span></text:p>
      <text:p text:style-name="P26"><text:span text:style-name="T27">„ Dėl vaistų ir medicinos pagalbos priemonių, kurių išlaidos arba jų dalis ambulatorinio gydymo metu kompensuojamos Privalomojo sveikatos draudimo fondo lėšomis, išrašymo ir išdavimo tvarkos aprašo“.</text:span></text:p>
      <text:p text:style-name="P28"><text:span text:style-name="T29">2</text:span><text:span text:style-name="T30">. Išdėstau 1 punktą taip:</text:span></text:p>
      <text:p text:style-name="P31"><text:span text:style-name="T32">„</text:span><text:span text:style-name="T33">1</text:span><text:span text:style-name="T34">.<text:s/></text:span><text:span text:style-name="T35">Tvirtinu</text:span><text:span text:style-name="T36"><text:s/>Vaistų ir medicinos pagalbos priemonių, kurių išlaidos arba jų dalis ambulatorinio gydymo metu kompensuojamos Privalomojo sveikatos draudimo fondo lėšomis, išrašymo ir išdavimo tvarkos aprašą (pridedama);“.</text:span></text:p>
      <text:p text:style-name="P37"><text:span text:style-name="T38">3</text:span><text:span text:style-name="T39">. Išdėstau 3 punktą taip:</text:span></text:p>
      <text:p text:style-name="P40"><text:span text:style-name="T41">„</text:span><text:span text:style-name="T42">3</text:span><text:span text:style-name="T43">.<text:s/></text:span><text:span text:style-name="T44">Pavedu</text:span><text:span text:style-name="T45"><text:s/>įsakymo vykdymą kontroliuoti ministerijos sekretoriui pagal administravimo sritį.“.</text:span></text:p>
      <text:p text:style-name="P46"><text:span text:style-name="T47">4</text:span><text:span text:style-name="T48">. Pripažįstu netekusiu galios Vaistų ir medicinos pagalbos priemonių, kurių išlaidos arba jų dalis ambulatorinio gydymo metu kompensuojamos Privalomojo sveikatos draudimo fondo lėšomis, išrašymo ir išdavimo tvarkos 6 punktą.</text:span></text:p>
      <text:p text:style-name="P49"/>
      <text:p text:style-name="P50"/>
      <text:p text:style-name="P51"/>
      <text:p text:style-name="P52">L. E. SVEIKATOS APSAUGOS</text:p>
      <text:p text:style-name="P53"><text:span text:style-name="T54">MINISTRO PAREIGAS</text:span><text:span text:style-name="T5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1:50:00Z</meta:creation-date>
    <dc:date>2016-02-08T11:50:00Z</dc:date>
    <meta:template xlink:href="Normal" xlink:type="simple"/>
    <meta:editing-cycles>2</meta:editing-cycles>
    <meta:editing-duration>PT0S</meta:editing-duration>
    <meta:document-statistic meta:page-count="1" meta:paragraph-count="22" meta:word-count="253" meta:character-count="1700" meta:row-count="77" meta:non-whitespace-character-count="1469"/>
  </office:meta>
</office:document-meta>
</file>