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PAŽINIMO NETEKUSIAIS GALIOS</text:p>
      <text:p text:style-name="P14"/>
      <text:p text:style-name="P15">2005 m. rugsėjo 27 d. Nr. 104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0 m. liepos 25 d. nutarimą Nr. 253 „Dėl transporto priemonių valstybinio numerio ženklų gamybos ir rinkliavos už juos“ (Žin., 1990, Nr.<text:s/></text:span><text:a xlink:href="https://www.e-tar.lt/portal/lt/legalAct/TAR.8A0F5880B926" office:target-frame-name="_blank" xlink:show="new"><text:span text:style-name="T27">23-585</text:span></text:a><text:span text:style-name="T28">).</text:span></text:p>
      <text:p text:style-name="P29"><text:span text:style-name="T30">2</text:span><text:span text:style-name="T31">. Lietuvos Respublikos Vyriausybės 1992 m. vasario 13 d. nutarimą Nr. 100 „Dėl Transporto priemonių valstybinio registravimo taisyklių patvirtinimo ir valstybinių numerio ženklų“ (Žin., 1992, Nr.<text:s/></text:span><text:a xlink:href="https://www.e-tar.lt/portal/lt/legalAct/TAR.55C2F263EAD4" office:target-frame-name="_blank" xlink:show="new"><text:span text:style-name="T32">12-337</text:span></text:a><text:span text:style-name="T33">).</text:span></text:p>
      <text:p text:style-name="P34"><text:span text:style-name="T35">3</text:span><text:span text:style-name="T36">. Lietuvos Respublikos Vyriausybės 1992 m. rugsėjo 30 d. nutarimą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37">30-939</text:span></text:a><text:span text:style-name="T38">).</text:span></text:p>
      <text:p text:style-name="P39"><text:span text:style-name="T40">4</text:span><text:span text:style-name="T41">. Lietuvos Respublikos Vyriausybės 1992 m. spalio 22 d. nutarimą Nr. 788 „Dėl lėšų skyrimo“.</text:span></text:p>
      <text:p text:style-name="P42"><text:span text:style-name="T43">5</text:span><text:span text:style-name="T44">. Lietuvos Respublikos Vyriausybės 1992 m. spalio 30 d. nutarimą Nr. 817 „Dėl Transporto priemonių valstybinio registravimo taisyklių dalinio pakeitimo“ (Žin., 1992, Nr.<text:s/></text:span><text:a xlink:href="https://www.e-tar.lt/portal/lt/legalAct/TAR.899B3318A522" office:target-frame-name="_blank" xlink:show="new"><text:span text:style-name="T45">34-1046</text:span></text:a><text:span text:style-name="T46">).</text:span></text:p>
      <text:p text:style-name="P47"><text:span text:style-name="T48">6</text:span><text:span text:style-name="T49">. Lietuvos Respublikos Vyriausybės 1993 m. vasario 24 d. nutarimą Nr. 104 „Dėl Lietuvos Respublikos Vyriausybės 1992 m. rugsėjo 30 d. nutarimo Nr. 716 dalinio pakeitimo“ (Žin., 1993, Nr.<text:s/></text:span><text:a xlink:href="https://www.e-tar.lt/portal/lt/legalAct/TAR.36B715FADD8A" office:target-frame-name="_blank" xlink:show="new"><text:span text:style-name="T50">8-185</text:span></text:a><text:span text:style-name="T51">).</text:span></text:p>
      <text:p text:style-name="P52"><text:span text:style-name="T53">7</text:span><text:span text:style-name="T54">. Lietuvos Respublikos Vyriausybės 1993 m. kovo 30 d. nutarimą Nr. 215 „Dėl Transporto priemonių valstybinio registravimo taisyklių dalinio pakeitimo“ (Žin., 1993, Nr.<text:s/></text:span><text:a xlink:href="https://www.e-tar.lt/portal/lt/legalAct/TAR.FEEA76B7D902" office:target-frame-name="_blank" xlink:show="new"><text:span text:style-name="T55">12-306</text:span></text:a><text:span text:style-name="T56">).</text:span></text:p>
      <text:p text:style-name="P57"><text:span text:style-name="T58">8</text:span><text:span text:style-name="T59">. Lietuvos Respublikos Vyriausybės 1995 m. balandžio 21 d. nutarimą Nr. 559 „Dėl Transporto priemonių valstybinio registravimo taisyklių ir valstybinių numerio ženklų“ (Žin., 1995, Nr.<text:s/></text:span><text:a xlink:href="https://www.e-tar.lt/portal/lt/legalAct/TAR.B169374B411B" office:target-frame-name="_blank" xlink:show="new"><text:span text:style-name="T60">34-845</text:span></text:a><text:span text:style-name="T61">).</text:span></text:p>
      <text:p text:style-name="P62"/>
      <text:p text:style-name="P63"/>
      <text:p text:style-name="P64"/>
      <text:p text:style-name="P65">MINISTRAS PIRMININKAS<text:tab/>ALGIRDAS BRAZAUSKAS</text:p>
      <text:p text:style-name="P66"/>
      <text:p text:style-name="P67"/>
      <text:p text:style-name="P68"/>
      <text:p text:style-name="P69">VIDAUS REIKALŲ MINISTRAS<text:tab/>GINTARAS FURMANA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13:29:00Z</meta:creation-date>
    <dc:date>2018-10-25T13:29:00Z</dc:date>
    <meta:template xlink:href="Normal.dotm" xlink:type="simple"/>
    <meta:editing-cycles>2</meta:editing-cycles>
    <meta:editing-duration>PT0S</meta:editing-duration>
    <meta:document-statistic meta:page-count="1" meta:paragraph-count="46" meta:word-count="308" meta:character-count="2435" meta:row-count="94" meta:non-whitespace-character-count="2173"/>
  </office:meta>
</office:document-meta>
</file>