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138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SAUSIO 10 D. ĮSAKYMO Nr. D1-12 „DĖL YPATINGO STATINIO STATYBOS RANGOVŲ, STATINIO PROJEKTO EKSPERTIZĖS RANGOVŲ IR STATINIO EKSPERTIZĖS RANGOVŲ ATESTAVIMO KOMISIJOS SUDARYMO IR DARBO REGLAMENTO PATVIRTINIMO“ PAKEITIMO</text:p>
      <text:p text:style-name="P6"/>
      <text:p text:style-name="P7">2013 m. spalio 23 d. Nr. D1-786</text:p>
      <text:p text:style-name="P8">Vilnius</text:p>
      <text:p text:style-name="P9"/>
      <text:p text:style-name="P10"><text:span text:style-name="T11">Pakeičiu<text:s/></text:span><text:span text:style-name="T12">Lietuvos Respublikos aplinkos ministro 2012 m. sausio 10 d. įsakymą Nr. D1-12 „Dėl Ypatingo statinio statybos rangovų, statinio projekto ekspertizės rangovų ir statinio ekspertizės rangovų atestavimo komisijos sudarymo ir darbo reglamento patvirtinimo“ (Žin., 2012, Nr. 8-194) ir papildau 1 punktą šia dvyliktąja pastraipa, ir išdėstau ją taip:</text:span></text:p>
      <text:p text:style-name="P13"><text:span text:style-name="T14">„Algis Čaplikas – Projektų ekspertizės ir gaisro saugos įmonių asociacijos prezidentas.“</text:span></text:p>
      <text:p text:style-name="P15"/>
      <text:p text:style-name="P16"><text:span text:style-name="T17">Aplinkos ministras</text:span><text:span text:style-name="T18"><text:tab/>Valentinas Mazuronis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2:45:00Z</meta:creation-date>
    <dc:date>2016-10-26T12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55" meta:row-count="24" meta:non-whitespace-character-count="758"/>
  </office:meta>
</office:document-meta>
</file>