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widows="0" fo:orphans="0" fo:break-before="page" fo:text-indent="3.543in" fo:background-color="#FFFFFF" style:page-number="1"/>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widows="0" fo:orphans="0" fo:margin-right="1.2736in" fo:text-indent="0.4923in" fo:background-color="#FFFFFF"/>
      <style:text-properties fo:font-weight="bold" style:font-weight-asian="bold" style:font-weight-complex="bold"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center" fo:background-color="#FFFFFF"/>
      <style:text-properties fo:font-weight="bold" style:font-weight-asian="bold" style:font-weight-complex="bold" fo:color="#000000"/>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widows="0" fo:orphans="0" fo:text-align="end" fo:text-indent="0.4923in" fo:background-color="#FFFFFF"/>
      <style:text-properties fo:color="#000000"/>
    </style:style>
    <style:style style:name="P187" style:parent-style-name="Normal" style:family="paragraph">
      <style:paragraph-properties fo:text-indent="0.4923in"/>
      <style:text-properties fo:color="#000000"/>
    </style:style>
    <style:style style:name="TableColumn189" style:family="table-column">
      <style:table-column-properties style:column-width="0.468in" style:use-optimal-column-width="false"/>
    </style:style>
    <style:style style:name="TableColumn190" style:family="table-column">
      <style:table-column-properties style:column-width="2.6694in" style:use-optimal-column-width="false"/>
    </style:style>
    <style:style style:name="TableColumn191" style:family="table-column">
      <style:table-column-properties style:column-width="3.5548in" style:use-optimal-column-width="false"/>
    </style:style>
    <style:style style:name="Table188" style:family="table">
      <style:table-properties style:width="6.6923in" fo:margin-left="0in" table:align="left"/>
    </style:style>
    <style:style style:name="TableRow192" style:family="table-row">
      <style:table-row-properties style:min-row-height="0.0159in" style:use-optimal-row-height="false" fo:keep-together="always"/>
    </style:style>
    <style:style style:name="TableCell1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color="#000000"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color="#000000" fo:font-size="10pt" style:font-size-asian="10pt"/>
    </style:style>
    <style:style style:name="TableCell1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8" style:parent-style-name="Normal" style:family="paragraph">
      <style:paragraph-properties fo:widows="0" fo:orphans="0" fo:background-color="#FFFFFF"/>
      <style:text-properties fo:color="#000000"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color="#000000"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fo:font-size="10pt" style:font-size-asian="10pt"/>
    </style:style>
    <style:style style:name="TableCell2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color="#000000"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style>
    <style:style style:name="T209" style:parent-style-name="DefaultParagraphFont" style:family="text">
      <style:text-properties style:font-weight-complex="bold" fo:color="#000000"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color="#000000" fo:font-size="10pt" style:font-size-asian="10pt"/>
    </style:style>
    <style:style style:name="TableCell2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fo:color="#000000"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color="#000000"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color="#000000" fo:font-size="10pt" style:font-size-asian="10pt"/>
    </style:style>
    <style:style style:name="TableCell2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0" style:parent-style-name="Normal" style:family="paragraph">
      <style:paragraph-properties fo:widows="0" fo:orphans="0" fo:background-color="#FFFFFF"/>
      <style:text-properties fo:color="#000000"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color="#000000"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fo:font-size="10pt" style:font-size-asian="10pt"/>
    </style:style>
    <style:style style:name="TableCell2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7" style:parent-style-name="Normal" style:family="paragraph">
      <style:paragraph-properties fo:widows="0" fo:orphans="0" fo:background-color="#FFFFFF"/>
      <style:text-properties fo:color="#000000"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color="#000000" fo:font-size="10pt" style:font-size-asian="10pt"/>
    </style:style>
    <style:style style:name="TableCell2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4" style:parent-style-name="Normal" style:family="paragraph">
      <style:paragraph-properties fo:widows="0" fo:orphans="0" fo:background-color="#FFFFFF"/>
      <style:text-properties fo:color="#000000"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color="#000000"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color="#000000" fo:font-size="10pt" style:font-size-asian="10pt"/>
    </style:style>
    <style:style style:name="TableCell2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color="#000000"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TableCell2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8" style:parent-style-name="Normal" style:family="paragraph">
      <style:paragraph-properties fo:widows="0" fo:orphans="0" fo:background-color="#FFFFFF"/>
      <style:text-properties fo:color="#000000" fo:font-size="10pt" style:font-size-asian="10pt"/>
    </style:style>
    <style:style style:name="P249" style:parent-style-name="Normal" style:family="paragraph">
      <style:paragraph-properties fo:text-indent="0.4923in"/>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color="#000000"/>
    </style:style>
    <style:style style:name="P566" style:parent-style-name="Normal" style:master-page-name="MPF2" style:family="paragraph">
      <style:paragraph-properties fo:widows="0" fo:orphans="0" fo:break-before="page" fo:text-indent="3.543in" fo:background-color="#FFFFFF" style:page-number="1"/>
      <style:text-properties fo:color="#000000"/>
    </style:style>
    <style:style style:name="P572" style:parent-style-name="Normal" style:family="paragraph">
      <style:paragraph-properties fo:widows="0" fo:orphans="0" fo:text-indent="3.543in" fo:background-color="#FFFFFF"/>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color="#000000"/>
    </style:style>
    <style:style style:name="P576" style:parent-style-name="Normal" style:family="paragraph">
      <style:paragraph-properties fo:text-indent="0.4923in"/>
      <style:text-properties fo:color="#000000"/>
    </style:style>
    <style:style style:name="TableColumn578" style:family="table-column">
      <style:table-column-properties style:column-width="0.4958in" style:use-optimal-column-width="false"/>
    </style:style>
    <style:style style:name="TableColumn579" style:family="table-column">
      <style:table-column-properties style:column-width="2.0138in" style:use-optimal-column-width="false"/>
    </style:style>
    <style:style style:name="TableColumn580" style:family="table-column">
      <style:table-column-properties style:column-width="1.4729in" style:use-optimal-column-width="false"/>
    </style:style>
    <style:style style:name="TableColumn581" style:family="table-column">
      <style:table-column-properties style:column-width="0.9326in" style:use-optimal-column-width="false"/>
    </style:style>
    <style:style style:name="TableColumn582" style:family="table-column">
      <style:table-column-properties style:column-width="1.777in" style:use-optimal-column-width="false"/>
    </style:style>
    <style:style style:name="Table577" style:family="table">
      <style:table-properties style:width="6.6923in" fo:margin-left="0in" table:align="lef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font-size-complex="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font-size-complex="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font-size-complex="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font-size-complex="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fo:color="#000000" fo:font-size="10pt" style:font-size-asian="10pt" style:font-size-complex="11pt"/>
    </style:style>
    <style:style style:name="T600"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601" style:parent-style-name="DefaultParagraphFont" style:family="text">
      <style:text-properties fo:color="#000000" fo:font-size="10pt" style:font-size-asian="10pt" style:font-size-complex="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font-size-complex="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font-size-complex="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font-size-complex="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font-size-complex="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style>
    <style:style style:name="T613" style:parent-style-name="DefaultParagraphFont" style:family="text">
      <style:text-properties fo:color="#000000" fo:font-size="10pt" style:font-size-asian="10pt" style:font-size-complex="11pt"/>
    </style:style>
    <style:style style:name="T614"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615" style:parent-style-name="DefaultParagraphFont" style:family="text">
      <style:text-properties fo:color="#000000" fo:font-size="10pt" style:font-size-asian="10pt" style:font-size-complex="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font-size-complex="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font-size-complex="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color="#000000" fo:font-size="10pt" style:font-size-asian="10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font-size-complex="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font-size-complex="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font-size-complex="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font-size-complex="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font-size-complex="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font-size-complex="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font-size-complex="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font-size-complex="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fo:font-size="10pt" style:font-size-asian="10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font-size-complex="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font-size-complex="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font-size-complex="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font-size-complex="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font-size-complex="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font-size-complex="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font-size-complex="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font-size-complex="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font-size-complex="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font-size-complex="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font-size-complex="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font-size-complex="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font-size-complex="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font-size-complex="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font-size-complex="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font-size-complex="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font-size-complex="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font-size-complex="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font-size-complex="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font-size-complex="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font-size-complex="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font-size-complex="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font-size-complex="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font-size-complex="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font-size-complex="11pt"/>
    </style:style>
    <style:style style:name="P792" style:parent-style-name="Normal" style:family="paragraph">
      <style:paragraph-properties fo:widows="0" fo:orphans="0" fo:background-color="#FFFFFF"/>
      <style:text-properties fo:color="#000000" fo:font-size="10pt" style:font-size-asian="10pt" style:font-size-complex="11pt"/>
    </style:style>
    <style:style style:name="P793" style:parent-style-name="Normal" style:family="paragraph">
      <style:paragraph-properties fo:widows="0" fo:orphans="0" fo:background-color="#FFFFFF"/>
      <style:text-properties fo:color="#000000" fo:font-size="10pt" style:font-size-asian="10pt" style:font-size-complex="11pt"/>
    </style:style>
    <style:style style:name="P794" style:parent-style-name="Normal" style:family="paragraph">
      <style:paragraph-properties fo:widows="0" fo:orphans="0" fo:background-color="#FFFFFF"/>
      <style:text-properties fo:color="#000000" fo:font-size="10pt" style:font-size-asian="10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font-size-complex="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color="#000000" fo:font-size="10pt" style:font-size-asian="10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color="#000000" fo:font-size="10pt" style:font-size-asian="10pt" style:font-size-complex="11pt"/>
    </style:style>
    <style:style style:name="P806" style:parent-style-name="Normal" style:family="paragraph">
      <style:paragraph-properties fo:widows="0" fo:orphans="0" fo:background-color="#FFFFFF"/>
      <style:text-properties fo:color="#000000" fo:font-size="10pt" style:font-size-asian="10pt" style:font-size-complex="11pt"/>
    </style:style>
    <style:style style:name="P807" style:parent-style-name="Normal" style:family="paragraph">
      <style:paragraph-properties fo:widows="0" fo:orphans="0" fo:background-color="#FFFFFF"/>
      <style:text-properties fo:color="#000000" fo:font-size="10pt" style:font-size-asian="10pt" style:font-size-complex="11pt"/>
    </style:style>
    <style:style style:name="P808" style:parent-style-name="Normal" style:family="paragraph">
      <style:paragraph-properties fo:widows="0" fo:orphans="0" fo:background-color="#FFFFFF"/>
      <style:text-properties fo:color="#000000" fo:font-size="10pt" style:font-size-asian="10pt" style:font-size-complex="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font-size-complex="11pt"/>
    </style:style>
    <style:style style:name="P820" style:parent-style-name="Normal" style:family="paragraph">
      <style:paragraph-properties fo:widows="0" fo:orphans="0" fo:background-color="#FFFFFF"/>
      <style:text-properties fo:color="#000000" fo:font-size="10pt" style:font-size-asian="10pt" style:font-size-complex="11pt"/>
    </style:style>
    <style:style style:name="P821" style:parent-style-name="Normal" style:family="paragraph">
      <style:paragraph-properties fo:widows="0" fo:orphans="0" fo:background-color="#FFFFFF"/>
      <style:text-properties fo:color="#000000" fo:font-size="10pt" style:font-size-asian="10pt" style:font-size-complex="11pt"/>
    </style:style>
    <style:style style:name="P822" style:parent-style-name="Normal" style:family="paragraph">
      <style:paragraph-properties fo:widows="0" fo:orphans="0" fo:background-color="#FFFFFF"/>
      <style:text-properties fo:color="#000000" fo:font-size="10pt" style:font-size-asian="10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font-size-complex="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font-size-complex="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font-size-complex="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color="#000000" fo:font-size="10pt" style:font-size-asian="10pt" style:font-size-complex="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font-size-complex="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font-size-complex="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color="#000000" fo:font-size="10pt" style:font-size-asian="10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color="#000000" fo:font-size="10pt" style:font-size-asian="10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color="#000000" fo:font-size="10pt" style:font-size-asian="10pt" style:font-size-complex="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font-size-complex="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color="#000000" fo:font-size="10pt" style:font-size-asian="10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color="#000000" fo:font-size="10pt" style:font-size-asian="10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color="#000000" fo:font-size="10pt" style:font-size-asian="10pt" style:font-size-complex="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font-size-complex="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color="#000000" fo:font-size="10pt" style:font-size-asian="10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color="#000000" fo:font-size="10pt" style:font-size-asian="10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font-size-complex="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color="#000000" fo:font-size="10pt" style:font-size-asian="10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font-size-complex="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font-size-complex="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font-size-complex="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font-size-complex="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font-size-complex="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color="#000000" fo:font-size="10pt" style:font-size-asian="10pt" style:font-size-complex="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color="#000000" fo:font-size="10pt" style:font-size-asian="10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font-size-complex="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font-size-complex="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color="#000000" fo:font-size="10pt" style:font-size-asian="10pt" style:font-size-complex="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color="#000000" fo:font-size="10pt" style:font-size-asian="10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font-size-complex="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10pt" style:font-size-asian="10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fo:font-size="10pt" style:font-size-asian="10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color="#000000" fo:font-size="10pt" style:font-size-asian="10pt" style:font-size-complex="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font-size-complex="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color="#000000" fo:font-size="10pt" style:font-size-asian="10pt"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font-size-complex="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font-size-complex="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font-size-complex="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color="#000000" fo:font-size="10pt" style:font-size-asian="10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color="#000000" fo:font-size="10pt" style:font-size-asian="10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font-size-complex="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font-size-complex="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font-size-complex="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font-size-complex="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fo:font-size="10pt" style:font-size-asian="10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color="#000000" fo:font-size="10pt" style:font-size-asian="10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font-size-complex="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fo:font-size="10pt" style:font-size-asian="10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color="#000000" fo:font-size="10pt" style:font-size-asian="10pt" style:font-size-complex="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color="#000000" fo:font-size="10pt" style:font-size-asian="10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color="#000000" fo:font-size="10pt" style:font-size-asian="10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font-size-complex="11pt"/>
    </style:style>
    <style:style style:name="P1049" style:parent-style-name="Normal" style:family="paragraph">
      <style:paragraph-properties fo:text-align="center"/>
      <style:text-properties fo:color="#000000"/>
    </style:style>
    <style:style style:name="P1050" style:parent-style-name="Normal" style:family="paragraph">
      <style:paragraph-properties fo:text-indent="0.4923in"/>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KORUPCIJOS PREVENCIJOS SVEIKATOS SISTEMOJE PROGRAMOS PATVIRTINIMO</text:p>
      <text:p text:style-name="P13"/>
      <text:p text:style-name="P14">2006 m. kovo 23 d. Nr. V-207</text:p>
      <text:p text:style-name="P15">Vilnius</text:p>
      <text:p text:style-name="P16"/>
      <text:p text:style-name="P17"/>
      <text:p text:style-name="P18"><text:span text:style-name="T19">Vadovaudamasis Lietuvos Respublikos Seimo 2002 m. sausio 17 d. nutarimu Nr. IX-711 „Dėl Lietuvos Respublikos nacionalinės kovos su korupcija programos patvirtinimo“ (Žin., 2002, Nr.<text:s/></text:span><text:a xlink:href="https://www.e-tar.lt/portal/lt/legalAct/TAR.1BA465565474" office:target-frame-name="_blank" xlink:show="new"><text:span text:style-name="T20">10-355</text:span></text:a><text:span text:style-name="T21">):</text:span></text:p>
      <text:p text:style-name="P22"><text:span text:style-name="T23">1</text:span><text:span text:style-name="T24">.<text:s/></text:span><text:span text:style-name="T25">Tvirtinu</text:span><text:span text:style-name="T26"><text:s/>Korupcijos prevencijos sveikatos sistemoje programą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Lietuvos Respublikos sveikatos apsaugos ministro 2003 m. balandžio 8 d. įsakymą Nr. V-207 „Dėl Sveikatos sistemos kovos su korupcija strategijos ir plano patvirtinimo“ (Žin., 2003, Nr.<text:s/></text:span><text:a xlink:href="https://www.e-tar.lt/portal/lt/legalAct/TAR.1D7BCAB5A722" office:target-frame-name="_blank" xlink:show="new"><text:span text:style-name="T35">40-1861</text:span></text:a><text:span text:style-name="T36">).</text:span></text:p>
      <text:p text:style-name="P37"><text:span text:style-name="T38">2.2</text:span><text:span text:style-name="T39">. Lietuvos Respublikos sveikatos apsaugos ministro 2003 m. rugpjūčio 8 d. įsakymą Nr. V-472 „Dėl Lietuvos Respublikos sveikatos apsaugos ministro 2003 m. balandžio 8 d. įsakymo Nr. V-207 „Dėl Sveikatos sistemos kovos su korupcija strategijos ir plano patvirtinimo“ pakeitimo ir papildymo“ (Žin., 2003, Nr.<text:s/></text:span><text:a xlink:href="https://www.e-tar.lt/portal/lt/legalAct/TAR.6B22A36AC6E6" office:target-frame-name="_blank" xlink:show="new"><text:span text:style-name="T40">81-3718</text:span></text:a><text:span text:style-name="T41">).</text:span></text:p>
      <text:p text:style-name="P42"><text:span text:style-name="T43">3</text:span><text:span text:style-name="T44">.<text:s/></text:span><text:span text:style-name="T45">Pasilieku</text:span><text:span text:style-name="T46"><text:s/>įsakymo vykdymo kontrolę.</text:span></text:p>
      <text:p text:style-name="P47"/>
      <text:p text:style-name="P48"/>
      <text:p text:style-name="P49"/>
      <text:p text:style-name="P50"><text:span text:style-name="T51">SVEIKATOS APSAUGOS MINISTRAS</text:span><text:span text:style-name="T52"><text:tab/>ŽILVINAS PADAIGA</text:span></text:p>
      <text:soft-page-break/>
      <text:p text:style-name="P53">PATVIRTINTA</text:p>
      <text:p text:style-name="P59">Lietuvos Respublikos sveikatos apsaugos<text:s/></text:p>
      <text:p text:style-name="P60">ministro 2006 m. kovo 23 d. įsakymu<text:s/></text:p>
      <text:p text:style-name="P61">Nr. V-207</text:p>
      <text:p text:style-name="P62"/>
      <text:p text:style-name="P63"><text:span text:style-name="T64">KORUPCIJOS PREVENCIJOS SVEIKATOS SISTEMOJE PROGRAM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rogramos misija – šalinti prielaidas Privalomojo sveikatos draudimo fondo lėšų neteisėtam, nepagrįstam panaudojimui bei korupcijai sveikatos sistemoje (Sveikatos apsaugos ministerijoje ir jai pavaldžiose įstaigose, valstybės ir savivaldybių pavaldumo bei privačiose sveikatos priežiūros įstaigose, sudariusiose sutartis dėl paslaugų teikimo draudžiamiesiems privalomuoju sveikatos draudimu) atsirasti ir plisti, kontroliuoti ir siekti, kad visos lėšos, skiriamos sveikatos apsaugai, būtų panaudojamos kokybiškoms sveikatos priežiūros paslaugoms, pacientų teisėms ir laisvėms užtikrinti.</text:span></text:p>
      <text:p text:style-name="P74"><text:span text:style-name="T75">2</text:span><text:span text:style-name="T76">. Korupcijos prevencijos sveikatos sistemoje programa parengta vadovaujantis Lietuvos Respublikos Seimo 2002 m. sausio 17 d. nutarimu Nr. IX-711 (Žin., 2002, Nr.<text:s/></text:span><text:a xlink:href="https://www.e-tar.lt/portal/lt/legalAct/TAR.1BA465565474" office:target-frame-name="_blank" xlink:show="new"><text:span text:style-name="T77">10-355</text:span></text:a><text:span text:style-name="T78">, 2006, Nr.<text:s/></text:span><text:a xlink:href="https://www.e-tar.lt/portal/lt/legalAct/TAR.2CD9AB1C25F7" office:target-frame-name="_blank" xlink:show="new"><text:span text:style-name="T79">8-283</text:span></text:a><text:span text:style-name="T80">) patvirtinta Lietuvos Respublikos nacionalinės kovos su korupcija programa, Lietuvos Respublikos korupcijos prevencijos įstatymu (Žin., 2002, Nr.<text:s/></text:span><text:a xlink:href="https://www.e-tar.lt/portal/lt/legalAct/TAR.4DBDE27621A2" office:target-frame-name="_blank" xlink:show="new"><text:span text:style-name="T81">57-2297</text:span></text:a><text:span text:style-name="T82">), Lietuvos Respublikos Vyriausybės 2002 m. spalio 8 d. nutarimu Nr. 1601 „Dėl korupcijos rizikos analizės atlikimo tvarkos patvirtinimo“ (Žin., 2002, Nr.<text:s/></text:span><text:a xlink:href="https://www.e-tar.lt/portal/lt/legalAct/TAR.B96A881B578F" office:target-frame-name="_blank" xlink:show="new"><text:span text:style-name="T83">98-4339</text:span></text:a><text:span text:style-name="T84">; 2003, Nr.<text:s/></text:span><text:a xlink:href="https://www.e-tar.lt/portal/lt/legalAct/TAR.1D7BCAB5A722" office:target-frame-name="_blank" xlink:show="new"><text:span text:style-name="T85">40-1861</text:span></text:a><text:span text:style-name="T86">), Lietuvos Respublikos Vyriausybės 2004 m. gegužės 19 d. nutarimu Nr. 607 „Dėl Padalinių ir asmenų, valstybės ir savivaldybių įstaigose vykdančių korupcijos prevenciją ir kontrolę, veiklos ir bendradarbiavimo taisyklių patvirtinimo“ (Žin., 2004, Nr.<text:s/></text:span><text:a xlink:href="https://www.e-tar.lt/portal/lt/legalAct/TAR.BC48C6C9AEF4" office:target-frame-name="_blank" xlink:show="new"><text:span text:style-name="T87">83-3015</text:span></text:a><text:span text:style-name="T88">).</text:span></text:p>
      <text:p text:style-name="P89"><text:span text:style-name="T90">3</text:span><text:span text:style-name="T91">. Korupcija – valstybės tarnautojo ar jam prilyginto asmens tiesioginis ar netiesioginis siekimas, reikalavimas arba priėmimas turtinės ar kitokios asmeninės naudos (dovanos, paslaugos, pažado, privilegijos) sau ar kitam asmeniui už atlikimą arba neatlikimą veiksmų pagal einamas pareigas, taip pat valstybės tarnautojo ar jam prilyginto asmens veiksmai arba neveikimas siekiant, reikalaujant turtinės ar kitokios asmeninės naudos sau arba kitam asmeniui ar šią naudą priimant, taip pat tiesioginis ar netiesioginis siūlymas ar suteikimas valstybės tarnautojui, jam prilygintam asmeniui turtinės ar kitokios asmeninės naudos (dovanos, paslaugos, pažado, privilegijos) už atlikimą arba neatlikimą veiksmų pagal valstybės tarnautojo ar jam prilyginto asmens einamas pareigas, taip pat tarpininkavimas darant šioje dalyje nurodytas veikas (Lietuvos Respublikos specialiųjų tyrimų tarnybos įstatymas, Žin., 2000, Nr.<text:s/></text:span><text:a xlink:href="https://www.e-tar.lt/portal/lt/legalAct/TAR.9C9FA25983BC" office:target-frame-name="_blank" xlink:show="new"><text:span text:style-name="T92">41-1162</text:span></text:a><text:span text:style-name="T93">).</text:span></text:p>
      <text:p text:style-name="P94"><text:span text:style-name="T95">4</text:span><text:span text:style-name="T96">. Korupcinio pobūdžio nusikalstamos veikos – kyšininkavimas, tarpininko kyšininkavimas, papirkimas, kitos nusikalstamos veikos, jeigu jos padarytos viešojo administravimo sektoriuje arba teikiant viešąsias paslaugas siekiant sau ar kitiems asmenims naudos: piktnaudžiavimas tarnybine padėtimi arba įgaliojimų viršijimas, piktnaudžiavimas oficialiais įgaliojimais, dokumentų ar matavimo priemonių suklastojimas, sukčiavimas, turto pasisavinimas ar iššvaistymas, tarnybos paslapties atskleidimas, komercinės paslapties atskleidimas, neteisingų duomenų apie pajamas, pelną ar turtą pateikimas, nusikalstamu būdu įgytų pinigų ar turto legalizavimas, kišimasis į valstybės tarnautojo ar viešojo administravimo funkcijas atliekančio asmens veiklą ar kitos nusikalstamos veikos, kai tokių veikų padarymu siekiama ar reikalaujama kyšio, papirkimo arba nuslėpti ar užmaskuoti kyšininkavimą ar papirkimą (Lietuvos Respublikos korupcijos prevencijos įstatymas, Žin., 2002, Nr.<text:s/></text:span><text:a xlink:href="https://www.e-tar.lt/portal/lt/legalAct/TAR.4DBDE27621A2" office:target-frame-name="_blank" xlink:show="new"><text:span text:style-name="T97">57-2297</text:span></text:a><text:span text:style-name="T98">).</text:span></text:p>
      <text:p text:style-name="P99"><text:span text:style-name="T100">5</text:span><text:span text:style-name="T101">. Bendrieji tikslai:</text:span></text:p>
      <text:p text:style-name="P102"><text:span text:style-name="T103">5.1</text:span><text:span text:style-name="T104">. Korupcijos prevencijos sveikatos sistemoje programos tikslas – kryptingos korupcijos prevencijos politikos vykdymas, skaidresnės, veiksmingesnės ir viešesnės Sveikatos apsaugos ministerijos, jai pavaldžių įstaigų ir kitų sveikatos sistemos institucijų, valstybės tarnautojų bei kitų darbuotojų veiklos užtikrinimas.</text:span></text:p>
      <text:p text:style-name="P105"><text:span text:style-name="T106">5.2</text:span><text:span text:style-name="T107">. Korupcijos prielaidų išaiškinimas ir šalinimas, nes programa pagrįsta korupcijos<text:s/></text:span><text:soft-page-break/><text:span text:style-name="T108">prevencijos principais, bendradarbiavimu su visuomene, jos švietimu ir parama bei teisės pažeidimų tyrimu.</text:span></text:p>
      <text:p text:style-name="P109"><text:span text:style-name="T110">5.3</text:span><text:span text:style-name="T111">. Veiksmingos korupcijos prevencijos visoje sveikatos sistemoje siekimas, vykdant prevencijos priemones, ir bendros antikorupcinės kultūros ugdymas Sveikatos apsaugos ministerijoje, jai pavaldžiose įstaigose, valstybės ir savivaldybių pavaldumo bei privačiose sveikatos priežiūros įstaigose, sudariusiose paslaugų teikimo draudžiamiesiems privalomuoju sveikatos draudimu sutartis.</text:span></text:p>
      <text:p text:style-name="P112"><text:span text:style-name="T113">5.4</text:span><text:span text:style-name="T114">. Neišvengiamos atsakomybės už neteisėtus veiksmus principo įgyvendinimas.</text:span></text:p>
      <text:p text:style-name="P115"><text:span text:style-name="T116">5.5</text:span><text:span text:style-name="T117">. Programoje numatytas priemones sieti su socialinių problemų sprendimu ir visuomenės apsauga nuo esamų ir atsirandančių korupcijos prielaidų sveikatos apsaugos srityje. Visokeriopai ginti visuotinai pripažįstamas žmogaus, kaip paciento, teises ir laisves, sveikatos sistemos darbuotojų teises bei laisves ir nepažeisti nekaltumo prezumpcijos.</text:span></text:p>
      <text:p text:style-name="P118"/>
      <text:p text:style-name="P119"><text:span text:style-name="T120">II</text:span><text:span text:style-name="T121">.<text:s/></text:span><text:span text:style-name="T122">KORUPCIJOS SVEIKATOS SISTEMOJE PRIELAIDŲ ANALIZĖ</text:span></text:p>
      <text:p text:style-name="P123"/>
      <text:p text:style-name="P124"><text:span text:style-name="T125">6</text:span><text:span text:style-name="T126">. Bendrosios korupcijos prielaidos sveikatos sistemoje:</text:span></text:p>
      <text:p text:style-name="P127"><text:span text:style-name="T128">6.1</text:span><text:span text:style-name="T129">. socialinės (nepakankamas sveikatos sistemos darbuotojų atlyginimas ir pan.);</text:span></text:p>
      <text:p text:style-name="P130"><text:span text:style-name="T131">6.2</text:span><text:span text:style-name="T132">. teisinės (teisės aktų netobulumas, dažnas jų keitimas bei kolizijos; kokybės sistemų ir reglamentų stoka; nepakankama atsakomybė už padarytus pažeidimus; kontrolės sistemų, teisinių procedūrų ir priemonių, pareigūnų skyrimo ir atleidimo bei nušalinimo procedūrų netobulumas bei profesinių elgesio kodeksų valstybės tarnyboje nebuvimas ir pan.);</text:span></text:p>
      <text:p text:style-name="P133"><text:span text:style-name="T134">6.3</text:span><text:span text:style-name="T135">. institucinės (motyvacinės karjeros sistemos nebuvimas, neišplėtotas vidaus ir išorės auditas; nepakankamai skaidrus sprendimų priėmimo procesas, nesivadovaujama asmeninės atsakomybės principais; trūksta viešumo; prielaidos atsirasti korupcijai, skiriant sveikatos priežiūros įstaigų vadovais nepakankamai patikrintus asmenis);</text:span></text:p>
      <text:p text:style-name="P136"><text:span text:style-name="T137">6.4</text:span><text:span text:style-name="T138">. struktūrinės (sveikatos sistemos struktūros sudėtingumas ir trūkumai; įdiegtos ne visos priemonės atskirų (viešųjų ir privačių įstaigų) sveikatos sistemos subjektų sąžiningai konkurencijai užtikrinti; nepakankamai skaidrios viešųjų pirkimų procedūros; nepakankamos veiklos apskaitos ir kontrolės sistemos; nepakankamas aprūpinimo informacinėmis technologijomis lygis ir pan.);</text:span></text:p>
      <text:p text:style-name="P139"><text:span text:style-name="T140">6.5</text:span><text:span text:style-name="T141">. visuomenės pilietiškumo stokos (visuomenės požiūrio į korupciją neapibrėžtumas ir prieštaringumas; nesipriešinimas korumpuotiems valstybės tarnautojams bei sveikatos sistemos darbuotojams; piliečių pasyvumas antikorupcinei veiklai);</text:span></text:p>
      <text:p text:style-name="P142"><text:span text:style-name="T143">6.6</text:span><text:span text:style-name="T144">. išorinių veiksnių: (politinių struktūrų ir interesų grupių įtaka; tinkamų sąlygų atskirų (viešosios ir privačios įstaigos) sveikatos sistemos subjektų sąžiningai konkurencijai nesudarymas; pacientų pasyvumas antikorupcinei veiklai).</text:span></text:p>
      <text:p text:style-name="P145"><text:span text:style-name="T146">7</text:span><text:span text:style-name="T147">. Specifinės prielaidos sveikatos sistemoje (veikla, susijusi su licencijų, leidimų, nuolaidų, lengvatų ir kitokių papildomų teisių suteikimu ar apribojimu, sveikatos priežiūros įstaigų veiklos apribojimas ar nutraukimas; administracinių teisės pažeidimų nustatymas, protokolų surašymas, baudų skyrimas; vaistų ir medicinos pagalbos priemonių įrašymas į kompensuojamųjų vaistų ir medicinos pagalbos priemonių sąrašus; vaistų ir medicinos pagalbos priemonių įrašymas į kompensuojamųjų vaistų bei kompensuojamųjų medicinos pagalbos priemonių kainynus; medicininės paskirties aparatūros ir vaistų ir kt. viešieji pirkimai ir užsakymai, centralizuoti pirkimai; Privalomojo sveikatos draudimo fondo biudžeto lėšų, biudžetinių lėšų skirstymas sveikatos priežiūros įstaigų restruktūrizavimui, sveikatos programoms vykdyti, Europos Sąjungos finansinės paramos lėšų skirstymas; žemas rotacijos lygis tarp kontroliuojamų objektų ir juos kontroliuojančių pareigūnų, vykdant sveikatos priežiūros įstaigų bei kitų įstaigų priežiūrą ir kontrolę; vienpusė ar nepakankama informacija sveikatos priežiūros įstaigose apie teikiamas nemokamas ir mokamas sveikatos priežiūros paslaugas, apie pacientų teises ir galimybes ir t. t.).</text:span></text:p>
      <text:p text:style-name="P148"/>
      <text:p text:style-name="P149"><text:span text:style-name="T150">III</text:span><text:span text:style-name="T151">.<text:s/></text:span><text:span text:style-name="T152">GALIMOS KORUPCIJOS SVEIKATOS SISTEMOJE PASEKMĖS</text:span></text:p>
      <text:p text:style-name="P153"/>
      <text:p text:style-name="P154"><text:span text:style-name="T155">8</text:span><text:span text:style-name="T156">. Nevykdant veiksmingos ir kryptingos korupcijos prevencijos politikos, korupcijos<text:s/></text:span><text:soft-page-break/><text:span text:style-name="T157">reiškiniai gali pažeisti visuomeninius santykius sveikatos sistemoje, dėl ko gali:</text:span></text:p>
      <text:p text:style-name="P158"><text:span text:style-name="T159">8.1</text:span><text:span text:style-name="T160">. sumažėti šalies sveikatos priežiūros sistemos veiksmingumas, pablogėti teikiamų sveikatos priežiūros paslaugų kokybė;</text:span></text:p>
      <text:p text:style-name="P161"><text:span text:style-name="T162">8.2</text:span><text:span text:style-name="T163">. atsirasti socialinė įtampa, kuri mažina pasitikėjimą sveikatos apsaugos priežiūra ir politinį stabilumą;</text:span></text:p>
      <text:p text:style-name="P164"><text:span text:style-name="T165">8.3</text:span><text:span text:style-name="T166">. sumažėti pacientų pasitikėjimas Sveikatos apsaugos ministerija, sveikatos priežiūros įstaigomis;</text:span></text:p>
      <text:p text:style-name="P167"><text:span text:style-name="T168">8.4</text:span><text:span text:style-name="T169">. pablogėti viešojo administravimo kokybė ir užsimegzti farmacijos bei kitų įmonių, prekiaujančių medicinos prekėmis ir prietaisais, ryšiai su korumpuotais valstybės tarnautojais ir sveikatos sistemos darbuotojais, politikais.</text:span></text:p>
      <text:p text:style-name="P170"><text:span text:style-name="T171">9</text:span><text:span text:style-name="T172">. Atsižvelgiant į šias pasekmes ir aiškiai suvokiant korupcijos pasireiškimo galimybes, galima numatyti veiksmingas korupcijos prevencijos programos poveikio priemones.</text:span></text:p>
      <text:p text:style-name="P173"/>
      <text:p text:style-name="P174"><text:span text:style-name="T175">IV</text:span><text:span text:style-name="T176">.<text:s/></text:span><text:span text:style-name="T177">APLINKOS ANALIZĖ</text:span></text:p>
      <text:p text:style-name="P178"/>
      <text:p text:style-name="P179"><text:span text:style-name="T180">10</text:span><text:span text:style-name="T181">. Sveikatos sistemos subjektų (Sveikatos apsaugos ministerija ir jai pavaldžios įstaigos, sveikatos priežiūros įstaigos) vykdomos funkcijos yra priskiriamos prie veiklos sričių, kuriose galimas korupcijos pasireiškimas.</text:span></text:p>
      <text:p text:style-name="P182"><text:span text:style-name="T183">11</text:span><text:span text:style-name="T184">. Atlikus korupcijos tikimybės vertinimą sveikatos sistemoje, galima išskirti veiklos sritis ir funkcijas bei sveikatos sistemos subjektus (Sveikatos apsaugos ministerija, jai pavaldžios įstaigos, valstybės ir savivaldybių pavaldumo bei privačios sveikatos priežiūros įstaigos, sudariusios sutartis dėl paslaugų teikimo draudžiamiesiems privalomuoju sveikatos draudimu), kuriose galima korupcijos pasireiškimo tikimybė (lentelė).</text:span></text:p>
      <text:p text:style-name="P185"/>
      <text:p text:style-name="P186">lentelė</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Eil. Nr.<text:s/></text:p>
          </table:table-cell>
          <table:table-cell table:style-name="TableCell195">
            <text:p text:style-name="P196">Veiklos funkcijos, sritys, kuriose galimas korupcijos pasireiškimas</text:p>
          </table:table-cell>
          <table:table-cell table:style-name="TableCell197">
            <text:p text:style-name="P198">Įstaigos, kuriose galimas korupcijos pasireiškimas</text:p>
          </table:table-cell>
        </table:table-row>
        <table:table-row table:style-name="TableRow199">
          <table:table-cell table:style-name="TableCell200">
            <text:p text:style-name="P201">1.</text:p>
          </table:table-cell>
          <table:table-cell table:style-name="TableCell202">
            <text:p text:style-name="P203">Pagrindinės funkcijos – priežiūros ir kontrolės vykdymas</text:p>
          </table:table-cell>
          <table:table-cell table:style-name="TableCell204">
            <text:p text:style-name="P205">Sveikatos apsaugos ministerija (SAM), Valstybinė ligonių kasa (VLK), teritorinė ligonių kasa (TLK), Valstybinė medicininio audito inspekcija (VMAI), Valstybinė visuomenės sveikatos priežiūros tarnyba (VVSPT), Valstybinė akreditavimo sveikatos priežiūros veiklai tarnyba (VASPVT), Radiacinės saugos centras (RSC), Valstybinė vaistų kontrolės tarnyba (VVKT)</text:p>
          </table:table-cell>
        </table:table-row>
        <table:table-row table:style-name="TableRow206">
          <table:table-cell table:style-name="TableCell207">
            <text:p text:style-name="P208"><text:span text:style-name="T209">2.</text:span></text:p>
          </table:table-cell>
          <table:table-cell table:style-name="TableCell210">
            <text:p text:style-name="P211">Veikla, susijusi su leidimų, nuolaidų, lengvatų ir kitokių papildomų teisių suteikimu ar apribojimu:</text:p>
          </table:table-cell>
          <table:table-cell table:style-name="TableCell212">
            <text:p text:style-name="P213"/>
          </table:table-cell>
        </table:table-row>
        <table:table-row table:style-name="TableRow214">
          <table:table-cell table:style-name="TableCell215">
            <text:p text:style-name="P216">2.1.</text:p>
          </table:table-cell>
          <table:table-cell table:style-name="TableCell217">
            <text:p text:style-name="P218">Licencijų išdavimas</text:p>
          </table:table-cell>
          <table:table-cell table:style-name="TableCell219">
            <text:p text:style-name="P220">SAM, VVKT, Farmacijos departamentas (FD), VVSPT, VASPVT, RSC</text:p>
          </table:table-cell>
        </table:table-row>
        <table:table-row table:style-name="TableRow221">
          <table:table-cell table:style-name="TableCell222">
            <text:p text:style-name="P223">2.2.</text:p>
          </table:table-cell>
          <table:table-cell table:style-name="TableCell224">
            <text:p text:style-name="P225">Leidimų išdavimas</text:p>
          </table:table-cell>
          <table:table-cell table:style-name="TableCell226">
            <text:p text:style-name="P227">VVSPT, VASPVT, RSC, VVKT, Lietuvos bioetikos komitetas (LBK)</text:p>
          </table:table-cell>
        </table:table-row>
        <table:table-row table:style-name="TableRow228">
          <table:table-cell table:style-name="TableCell229">
            <text:p text:style-name="P230">2.3.</text:p>
          </table:table-cell>
          <table:table-cell table:style-name="TableCell231">
            <text:p text:style-name="P232">Vaistų registracija</text:p>
          </table:table-cell>
          <table:table-cell table:style-name="TableCell233">
            <text:p text:style-name="P234">VVKT</text:p>
          </table:table-cell>
        </table:table-row>
        <table:table-row table:style-name="TableRow235">
          <table:table-cell table:style-name="TableCell236">
            <text:p text:style-name="P237">2.4.</text:p>
          </table:table-cell>
          <table:table-cell table:style-name="TableCell238">
            <text:p text:style-name="P239">Vaistų ir ligų įrašymas į Ligų ir kompensuojamųjų vaistų joms gydyti, kompensuojamųjų vaistų sąrašus, medicinos pagalbos priemonių įrašymas į Kompensuojamųjų medicinos pagalbos priemonių sąrašą. Vaistų įrašymas į Kompensuojamųjų vaistinių preparatų kainyną, medicinos pagalbos priemonių – į Kompensuojamųjų medicinos pagalbos priemonių kainyną.</text:p>
          </table:table-cell>
          <table:table-cell table:style-name="TableCell240">
            <text:p text:style-name="P241">SAM, FD, VVKT, VLK</text:p>
          </table:table-cell>
        </table:table-row>
        <table:table-row table:style-name="TableRow242">
          <table:table-cell table:style-name="TableCell243">
            <text:p text:style-name="P244">2.5.</text:p>
          </table:table-cell>
          <table:table-cell table:style-name="TableCell245">
            <text:p text:style-name="P246">Viešieji pirkimai ir užsakymai</text:p>
          </table:table-cell>
          <table:table-cell table:style-name="TableCell247">
            <text:p text:style-name="P248">SAM, jai pavaldžios įstaigos, valstybės ir savivaldybių pavaldumo bei privačios sveikatos priežiūros įstaigos, sudariusios sutartis dėl paslaugų teikimo draudžiamiesiems privalomuoju sveikatos draudimu</text:p>
          </table:table-cell>
        </table:table-row>
      </table:table>
      <text:p text:style-name="P249"/>
      <text:p text:style-name="P250"><text:span text:style-name="T251">12</text:span><text:span text:style-name="T252">. Taip pat galima išskirti ir kitas sveikatos sistemos veiklos sritis ir funkcijas, kurias vykdant egzistuoja korupcijos pasireiškimo tikimybė:</text:span></text:p>
      <text:p text:style-name="P253"><text:span text:style-name="T254">12.1</text:span><text:span text:style-name="T255">. žemas rotacijos lygis tarp kontroliuojamų objektų ir juos kontroliuojančių pareigūnų, vykdant sveikatos priežiūros įstaigų bei kitų įstaigų priežiūrą ir kontrolę;</text:span></text:p>
      <text:p text:style-name="P256"><text:span text:style-name="T257">12.2</text:span><text:span text:style-name="T258">. nutraukiant ar apribojant sveikatos priežiūros įstaigų veiklą, nurodant atlikti privalomas priemones;</text:span></text:p>
      <text:p text:style-name="P259"><text:span text:style-name="T260">12.3</text:span><text:span text:style-name="T261">. Privalomojo sveikatos draudimo fondo biudžeto lėšų skirstymas;</text:span></text:p>
      <text:p text:style-name="P262"><text:span text:style-name="T263">12.4</text:span><text:span text:style-name="T264">. Europos Sąjungos finansinės paramos lėšų skirstymas;</text:span></text:p>
      <text:p text:style-name="P265"><text:span text:style-name="T266">12.5</text:span><text:span text:style-name="T267">. lėšų skirstymas sveikatos priežiūros įstaigų restruktūrizavimui, sveikatos programoms vykdyti;</text:span></text:p>
      <text:p text:style-name="P268"><text:span text:style-name="T269">12.6</text:span><text:span text:style-name="T270">. administracinių teisės pažeidimų nustatymas, protokolų surašymas, baudų skyrimas;</text:span></text:p>
      <text:p text:style-name="P271"><text:span text:style-name="T272">12.7</text:span><text:span text:style-name="T273">. personalinės atsakomybės ir standartinių procedūrų stoka teikiant sveikatos priežiūros paslaugas;</text:span></text:p>
      <text:p text:style-name="P274"><text:span text:style-name="T275">12.8</text:span><text:span text:style-name="T276">. viešųjų sveikatos priežiūros paslaugų (ambulatorinės ir stacionarinės) bei duomenų ir ataskaitų apie suteiktas paslaugas teikimas.</text:span></text:p>
      <text:p text:style-name="P277"/>
      <text:p text:style-name="P278"><text:span text:style-name="T279">V</text:span><text:span text:style-name="T280">.</text:span><text:span text:style-name="T281"><text:s/></text:span><text:span text:style-name="T282">KORUPCIJOS PREVENCIJA</text:span></text:p>
      <text:p text:style-name="P283"/>
      <text:p text:style-name="P284"><text:span text:style-name="T285">13</text:span><text:span text:style-name="T286">. Korupcijos prevencija sveikatos sistemoje – galimos korupcijos priežasčių, sąlygų atskleidimas ir šalinimas, įgyvendinant korupcijos prevencijos programos vykdymo priemonių planą, taip pat poveikis sveikatos sistemos darbuotojams, siekiant atgrasinti nuo galimos korupcinio pobūdžio nusikalstamos veikos.</text:span></text:p>
      <text:p text:style-name="P287"><text:span text:style-name="T288">Privalomojo sveikatos draudimo fondo (toliau – PSDF) lėšų neteisėto, nepagrįsto gavimo ir panaudojimo prevencija sveikatos sistemoje – galimų PSDF lėšų neteisėto, nepagrįsto panaudojimo priežasčių, sąlygų atskleidimas ir šalinimas, įgyvendinant prevencijos programos vykdymo priemonių planą, taip pat poveikis sveikatos sistemos darbuotojams, siekiant atgrasinti nuo galimo nepagrįsto PSDF lėšų gavimo.</text:span></text:p>
      <text:p text:style-name="P289"><text:span text:style-name="T290">14</text:span><text:span text:style-name="T291">. Svarbiausi bendrieji korupcijos prevencijos sveikatos sistemoje programos uždaviniai:</text:span></text:p>
      <text:p text:style-name="P292"><text:span text:style-name="T293">14.1</text:span><text:span text:style-name="T294">. vykdant Lietuvos Respublikos korupcijos prevencijos įstatymą (Žin., 2002, Nr.<text:s/></text:span><text:a xlink:href="https://www.e-tar.lt/portal/lt/legalAct/TAR.4DBDE27621A2" office:target-frame-name="_blank" xlink:show="new"><text:span text:style-name="T295">57-2297</text:span></text:a><text:span text:style-name="T296">), įpareigoti sveikatos sistemos institucijas pagal kompetenciją rengti bei tvirtinti korupcijos prevencijos (kovos su korupcija) įstaigose programas;</text:span></text:p>
      <text:p text:style-name="P297"><text:span text:style-name="T298">14.2</text:span><text:span text:style-name="T299">. nustatyti ir šalinti korupcijos prielaidas:</text:span></text:p>
      <text:p text:style-name="P300"><text:span text:style-name="T301">14.2.1</text:span><text:span text:style-name="T302">. vadovaujantis galiojančiais teisės aktais, nustatyti korupcijos pasireiškimo tikimybę Sveikatos apsaugos ministerijoje ir jai pavaldžiose įstaigose bei sveikatos sistemos veiklos srityse ir parengti motyvuotą išvadą;</text:span></text:p>
      <text:p text:style-name="P303"><text:span text:style-name="T304">14.2.2</text:span><text:span text:style-name="T305">. nustačius korupcijos prielaidas, imtis priemonių joms pašalinti;</text:span></text:p>
      <text:p text:style-name="P306"><text:span text:style-name="T307">14.3</text:span><text:span text:style-name="T308">. užtikrinti sveikatos sistemos veiklą reglamentuojančių teisės aktų skaidrumą:</text:span></text:p>
      <text:p text:style-name="P309"><text:span text:style-name="T310">14.3.1</text:span><text:span text:style-name="T311">. atlikti teisės aktų, reglamentuojančių visuomeninius santykius, kuriuose galima korupcijos pasireiškimo tikimybė, antikorupcinį vertinimą (teisės aktų teminę korupcijos prevencijos analizę), teikti pasiūlymus dėl šių teisės aktų tobulinimo;</text:span></text:p>
      <text:p text:style-name="P312"><text:span text:style-name="T313">14.3.2</text:span><text:span text:style-name="T314">. kasmet analizuoti iš fizinių ir juridinių asmenų gaunamus skundus (prašymus, pareiškimus ir kt.) ir parengti pasiūlymus dėl sveikatos priežiūrą reglamentuojančių teisės aktų (Sveikatos apsaugos ministerijos ir jai pavaldžių įstaigų) tobulinimo;</text:span></text:p>
      <text:p text:style-name="P315"><text:span text:style-name="T316">14.3.3</text:span><text:span text:style-name="T317">. atlikti Sveikatos apsaugos ministerijos ir jai pavaldžių įstaigų parengtų teisės aktų, reglamentuojančių visuomeninius santykius, projektų antikorupcinį vertinimą, pateikti pasiūlymus dėl šių teisės aktų projektų tobulinimo;</text:span></text:p>
      <text:p text:style-name="P318"><text:span text:style-name="T319">14.3.4</text:span><text:span text:style-name="T320">. parengti atitinkamų teisės aktų pakeitimų ir papildymų, naujų teisės aktų projektus;</text:span></text:p>
      <text:p text:style-name="P321"><text:span text:style-name="T322">14.4</text:span><text:span text:style-name="T323">. atlikti Sveikatos apsaugos ministerijos teisės aktų, reglamentuojančių ES programų lėšų skyrimą projektams ir programoms finansuoti, antikorupcinį vertinimą. Parengti korupcijos prevencijos priemones ir įtraukti jas į Sveikatos apsaugos ministerijos korupcijos prevencijos programos priemonių vykdymo planą. Užtikrinti skaidrų ES struktūrinių fondų sveikatos sistemoje<text:s/></text:span><text:soft-page-break/><text:span text:style-name="T324">administravimą ir pagal kompetenciją prižiūrėti, kad būtų tinkamai naudojamos ES biudžeto lėšos;</text:span></text:p>
      <text:p text:style-name="P325"><text:span text:style-name="T326">14.5</text:span><text:span text:style-name="T327">. atlikti Sveikatos apsaugos ministerijos teisės aktų, reglamentuojančių valstybės biudžeto lėšų skyrimą projektams ir programoms finansuoti, antikorupcinį vertinimą. Parengti korupcijos prevencijos priemones ir įtraukti jas į Sveikatos apsaugos ministerijos korupcijos prevencijos programos priemonių vykdymo planą;</text:span></text:p>
      <text:p text:style-name="P328"><text:span text:style-name="T329">14.6</text:span><text:span text:style-name="T330">. teikti informaciją valstybės tarnautojų ir juridinių asmenų registrams apie valstybės tarnautojus, kurie patraukti administracinėn ar drausminėn atsakomybėn už sunkius tarnybinius nusižengimus, susijusius su Viešųjų ir privačių interesų derinimo valstybinėje tarnyboje įstatymo reikalavimų pažeidimu, padarytus siekiant gauti neteisėtų pajamų ar privilegijų sau ar kitiems asmenims;</text:span></text:p>
      <text:p text:style-name="P331"><text:span text:style-name="T332">14.7</text:span><text:span text:style-name="T333">. rinkti informaciją apie išaiškintus korupcijos atvejus Sveikatos apsaugos ministerijoje, jai pavaldžiose įstaigose, kitose sveikatos priežiūros institucijose. Analizuoti ir, jeigu reikia, suderinus su sveikatos apsaugos ministru, paviešinti kitiems sveikatos sistemos darbuotojams ir žiniasklaidoje teisės aktų nustatyta tvarka;</text:span></text:p>
      <text:p text:style-name="P334"><text:span text:style-name="T335">14.8</text:span><text:span text:style-name="T336">. teikti pasiūlymus sveikatos apsaugos ministrui, Sveikatos apsaugos ministerijai pavaldžioms įstaigoms, valstybės ir savivaldybių pavaldumo bei privačioms įstaigoms, sudariusioms sveikatos priežiūros paslaugų teikimo draudžiamiesiems privalomuoju sveikatos draudimu sutartis, dėl korupcijos prevencijos ir kontrolės įstaigos veiklos srityje. Teikti informaciją apie įtariamus korupcijos atvejus;</text:span></text:p>
      <text:p text:style-name="P337"><text:span text:style-name="T338">14.9</text:span><text:span text:style-name="T339">. skatinti glaudesnį ir aktyvesnį sveikatos sistemos institucijų bendradarbiavimą su visuomene, ugdant visuomenės narių pilietinę sąmonę ir nepakantumą negerovėms;</text:span></text:p>
      <text:p text:style-name="P340"><text:span text:style-name="T341">14.10</text:span><text:span text:style-name="T342">. didinti valstybės tarnautojų atsakomybę ir atskaitomybę. Sudaryti sąlygas Sveikatos apsaugos ministerijos ir jai pavaldžių įstaigų valstybės tarnautojams ir darbuotojams tobulintis Lietuvos viešojo administravimo institute ir ES organizuojamuose kursuose;</text:span></text:p>
      <text:p text:style-name="P343"><text:span text:style-name="T344">14.11</text:span><text:span text:style-name="T345">. bendradarbiauti su Specialiųjų tyrimų tarnyba (toliau – STT), kitomis ministerijomis ir valstybės institucijomis, dalyvaujant įvairiuose dalykiniuose susitikimuose bei keičiantis turima informacija apie taikomas korupcijos prevencijos priemones ir jų veiksmingumą.</text:span></text:p>
      <text:p text:style-name="P346"><text:span text:style-name="T347">15</text:span><text:span text:style-name="T348">. Specifiniai korupcijos prevencijos sveikatos sistemoje uždaviniai:</text:span></text:p>
      <text:p text:style-name="P349"><text:span text:style-name="T350">15.1</text:span><text:span text:style-name="T351">. sukurti skaidrią ir prieinamą sveikatos priežiūros sistemą;</text:span></text:p>
      <text:p text:style-name="P352"><text:span text:style-name="T353">15.2</text:span><text:span text:style-name="T354">. užtikrinti asmens sveikatos priežiūros paslaugų teikimo draudžiamiesiems privalomuoju sveikatos draudimu skaidrumą;</text:span></text:p>
      <text:p text:style-name="P355"><text:span text:style-name="T356">15.3</text:span><text:span text:style-name="T357">. užtikrinti teikiamų sveikatos priežiūros paslaugų kokybę;</text:span></text:p>
      <text:p text:style-name="P358"><text:span text:style-name="T359">15.4</text:span><text:span text:style-name="T360">. tobulinti paslaugų apmokėjimo ir kainų skaičiavimo metodiką;</text:span></text:p>
      <text:p text:style-name="P361"><text:span text:style-name="T362">15.5</text:span><text:span text:style-name="T363">. užtikrinti sveikatos priežiūros paslaugų teikimo ir ekonominio veiksmingumo kontrolę;</text:span></text:p>
      <text:p text:style-name="P364"><text:span text:style-name="T365">15.6</text:span><text:span text:style-name="T366">. tobulinti sveikatos draudimo sistemas;</text:span></text:p>
      <text:p text:style-name="P367"><text:span text:style-name="T368">15.7</text:span><text:span text:style-name="T369">. nustatyti ir patvirtinti bendruosius principus ir kriterijus, pagal kuriuos medicinos pagalbos priemonės ir vaistai būtų perkami centralizuotai už Privalomojo sveikatos draudimo fondo biudžeto lėšas;</text:span></text:p>
      <text:p text:style-name="P370"><text:span text:style-name="T371">15.8</text:span><text:span text:style-name="T372">. taikyti Europos Sąjungos reikalavimus atitinkančią vaistų registravimo bei medicinos pagalbos priemonių ir medicinos prietaisų aprobavimo sistemą;</text:span></text:p>
      <text:p text:style-name="P373"><text:span text:style-name="T374">15.9</text:span><text:span text:style-name="T375">. tobulinti vaistų įrašymo į kompensuojamųjų vaistų sąrašus tvarką bei ligų diagnostikos ir ambulatorinio gydymo, kompensuojamo iš PSDF biudžeto, metodikas. Parengti ir patvirtinti vaistų ir medicinos pagalbos priemonių įtraukimo į kompensuojamųjų vaistų ir medicinos pagalbos priemonių sąrašą principus ir kriterijus, nustatyti nepriklausomo farmakoekonominio vertinimo reikalavimą;</text:span></text:p>
      <text:p text:style-name="P376"><text:span text:style-name="T377">15.10</text:span><text:span text:style-name="T378">. užtikrinti veiksmingą vaistų reklamos kontrolę. Parengti teisės aktų pakeitimų ir papildymų projektus siekiant užtikrinti efektyvią vaistų reklamos kontrolę;</text:span></text:p>
      <text:p text:style-name="P379"><text:span text:style-name="T380">15.11</text:span><text:span text:style-name="T381">. sukurti visiems prieinamą informacijos apie vaistus sistemą;</text:span></text:p>
      <text:p text:style-name="P382"><text:span text:style-name="T383">15.12</text:span><text:span text:style-name="T384">. įdiegti skaidrią, pagrįstą ir kokybišką sveikatos priežiūros ir farmacinės veiklos licencijavimo tvarką;</text:span></text:p>
      <text:p text:style-name="P385"><text:span text:style-name="T386">15.13</text:span><text:span text:style-name="T387">. užtikrinti licencijuojamos veiklos sąlygų laikymąsi;</text:span></text:p>
      <text:p text:style-name="P388"><text:span text:style-name="T389">15.14</text:span><text:span text:style-name="T390">. sukurti ir tobulinti sveikatos sistemos informacijos sistemą;</text:span></text:p>
      <text:p text:style-name="P391"><text:span text:style-name="T392">15.15</text:span><text:span text:style-name="T393">. sukurti visiems prieinamą informacijos apie mokamas ir nemokamas sveikatos priežiūros paslaugas sistemą;</text:span></text:p>
      <text:p text:style-name="P394"><text:span text:style-name="T395">15.16</text:span><text:span text:style-name="T396">. užtikrinti korupcijos prevencijos sveikatos sistemoje priemonių taikymą ir tinkamą šios programos priemonių įgyvendinimo administravimą bei kontrolę.</text:span></text:p>
      <text:p text:style-name="P397"/>
      <text:p text:style-name="P398"><text:span text:style-name="T399">VI</text:span><text:span text:style-name="T400">.<text:s/></text:span><text:span text:style-name="T401">VISUOMENĖS ĮTRAUKIMAS Į KORUPCIJOS PREVENCIJOS SVEIKATOS SISTEMOJE PROGRAMOS ĮGYVENDINIMĄ</text:span></text:p>
      <text:p text:style-name="P402"/>
      <text:p text:style-name="P403"><text:span text:style-name="T404">16</text:span><text:span text:style-name="T405">. Norint į Korupcijos prevencijos sveikatos sistemoje programą įtraukti visuomenę, reikia:</text:span></text:p>
      <text:p text:style-name="P406"><text:span text:style-name="T407">16.1</text:span><text:span text:style-name="T408">. skatinti glaudesnį ir aktyvesnį Sveikatos apsaugos ministerijos ir kitų sveikatos sistemos subjektų bendradarbiavimą su visuomene, ugdant visuomenės narių pilietinę sąmonę ir nepakantumą negerovėms, kad valstybės tarnautojai ir kiti darbuotojai neturėtų galimybių atstovauti tik kokios nors interesų grupės interesams;</text:span></text:p>
      <text:p text:style-name="P409"><text:span text:style-name="T410">16.2</text:span><text:span text:style-name="T411">. visus klausimus, susijusius su korupcijos prevencijos įgyvendinimu sveikatos sistemoje, aptarti su visuomeninių organizacijų, valstybės ir savivaldybių pavaldumo sveikatos priežiūros įstaigų profesinių sąjungų, pacientų organizacijų, gydytojų asociacijų ir kt. atstovais, surasti sprendimo būdus ir įgyvendinti juos bendromis jėgomis;</text:span></text:p>
      <text:p text:style-name="P412"><text:span text:style-name="T413">16.3</text:span><text:span text:style-name="T414">. ugdyti antikorupcinę kultūrą (visuomenės ir tarp jų sveikatos sistemos darbuotojų antikorupcinis švietimas, valstybės tarnautojų ir sveikatos priežiūros bei farmacijos specialistų savimonės ugdymas bei visuomenės nepakantumo korupcijai skatinimas). Sveikatos sistemos institucijose organizuoti antikorupcinės kultūros ugdymo dienų, savaičių ir mėnesio kampanijas;</text:span></text:p>
      <text:p text:style-name="P415"><text:span text:style-name="T416">16.4</text:span><text:span text:style-name="T417">. rengti spaudos konferencijas, skaityti ir skelbti pranešimus. Informuoti visuomenę apie sveikatos sistemoje vykdomą korupcijos prevencijos programą per žiniasklaidą. Sveikatos apsaugos ministerijos svetainės internete korupcijos prevencijos skiltyje skelbti Korupcijos prevencijos programą ir jos įgyvendinimo priemonių planą bei nuolat atnaujinti ten skelbiamą informaciją;</text:span></text:p>
      <text:p text:style-name="P418"><text:span text:style-name="T419">16.5</text:span><text:span text:style-name="T420">. skatinti sveikatos sistemos darbuotojus bei kitus šalies gyventojus pranešti apie korupcinius teisės pažeidimus (ar mėginimus juos daryti) teikiant sveikatos priežiūros paslaugas. Sudaryti sąlygas telefonu, internetu, anonimiškai pranešti apie korupcinius teisės pažeidimus (ar mėginimą juos daryti). Analizuoti surinktą informaciją iš gyventojų ir teikti pasiūlymus dėl galiojančių teisės aktų tobulinimo, keitimo. Informuoti sveikatos apsaugos ministrą, Specialiųjų tyrimų tarnybą, sveikatos priežiūros įstaigų vadovus apie galimas korupcinio pobūdžio nusikalstamas veikas;</text:span></text:p>
      <text:p text:style-name="P421"><text:span text:style-name="T422">16.6</text:span><text:span text:style-name="T423">. visuomenės anketinės apklausos arba kitais būdais reguliariai vertinti Korupcijos prevencijos programos veiksmingumą.</text:span></text:p>
      <text:p text:style-name="P424"/>
      <text:p text:style-name="P425"><text:span text:style-name="T426">VII</text:span><text:span text:style-name="T427">.<text:s/></text:span><text:span text:style-name="T428">KORUPCINIŲ TEISĖS PAŽEIDIMŲ TYRIMAS</text:span></text:p>
      <text:p text:style-name="P429"/>
      <text:p text:style-name="P430"><text:span text:style-name="T431">17</text:span><text:span text:style-name="T432">. Siekiant veiksmingo korupcinių teisės pažeidimų tyrimo, būtina:</text:span></text:p>
      <text:p text:style-name="P433"><text:span text:style-name="T434">17.1</text:span><text:span text:style-name="T435">. sudaryti sąlygas Sveikatos apsaugos ministerijos, jai pavaldžių įstaigų bei kitų sveikatos sistemos įstaigų valstybės tarnautojams ir darbuotojams, kitiems visuomenės piliečiams anonimiškai pranešti Sveikatos apsaugos ministerijai ar įstaigų vadovybei savo įtarimus dėl galimos šių institucijų personalo korupcinio pobūdžio nusikalstamos veikos;</text:span></text:p>
      <text:p text:style-name="P436"><text:span text:style-name="T437">17.2</text:span><text:span text:style-name="T438">. reguliariai tirti skundus, pareiškimus dėl galimų korupcijos atvejų bei vertinti pasiūlymus dėl korupcijos prevencijos. Išsamiai ir objektyviai analizuoti pagrįstus įtarimus dėl Sveikatos apsaugos ministerijos, jai pavaldžių įstaigų, valstybės ir savivaldybės pavaldumo bei privačių sveikatos priežiūros įstaigų valstybės tarnautojų ir darbuotojų korupcinio pobūdžio nusikalstamos veikos ir atlikti savo kompetencijos tyrimus;</text:span></text:p>
      <text:p text:style-name="P439"><text:span text:style-name="T440">17.3</text:span><text:span text:style-name="T441">. išaiškinus ar pasitvirtinus informacijai apie korupcijos faktą bei esant įtarimui dėl galimos korupcinio pobūdžio nusikalstamos veikos, nustatyta tvarka informuoti sveikatos apsaugos ministrą (sveikatos sistemos įstaigos vadovą) ir apie tai pranešti Specialiųjų tyrimų tarnybai;</text:span></text:p>
      <text:p text:style-name="P442"><text:span text:style-name="T443">17.4</text:span><text:span text:style-name="T444">. nuolat bendradarbiauti su korupcinius nusikaltimus tiriančia valstybės institucija – Specialiųjų tyrimų tarnyba.</text:span></text:p>
      <text:p text:style-name="P445"/>
      <text:p text:style-name="P446"><text:span text:style-name="T447">VIII</text:span><text:span text:style-name="T448">.<text:s/></text:span><text:span text:style-name="T449">KORUPCIJOS PREVENCIJOS PROGRAMOS ĮGYVENDINIMAS</text:span></text:p>
      <text:p text:style-name="P450"/>
      <text:p text:style-name="P451"><text:span text:style-name="T452">18</text:span><text:span text:style-name="T453">. Korupcijos prevencijos programos sveikatos sistemoje uždaviniams įgyvendinti sudaromas programos priemonių vykdymo planas, kuris nustato uždavinius, tikslus, priemones, jų vykdymo terminus bei vykdytojus.</text:span></text:p>
      <text:p text:style-name="P454"><text:span text:style-name="T455">19</text:span><text:span text:style-name="T456">. Korupcijos prevencijos programos nuostatas (jos įgyvendinimo priemones) vykdo:</text:span></text:p>
      <text:p text:style-name="P457"><text:span text:style-name="T458">19.1</text:span><text:span text:style-name="T459">. Sveikatos apsaugos ministerija bei jai pavaldžios įstaigos: Farmacijos departamentas prie Lietuvos Respublikos sveikatos apsaugos ministerijos, Ekstremalių sveikatai situacijų centras, Lietuvos bioetikos komitetas, Nacionalinis organų transplantacijos biuras, Radiacinės saugos centras, Sveikatos apsaugos projekto koordinavimo biuras, Valstybinė akreditavimo sveikatos priežiūros veiklai tarnyba prie Lietuvos Respublikos sveikatos apsaugos ministerijos, Valstybinė ligonių kasa prie Lietuvos Respublikos sveikatos apsaugos ministerijos, Valstybinė medicininio audito inspekcija, Valstybinė vaistų kontrolės tarnyba prie Lietuvos Respublikos sveikatos apsaugos ministerijos, Valstybinė visuomenės sveikatos priežiūros tarnyba prie Lietuvos Respublikos sveikatos apsaugos ministerijos;</text:span></text:p>
      <text:p text:style-name="P460"><text:span text:style-name="T461">19.2</text:span><text:span text:style-name="T462">. kitos sveikatos sistemos įstaigos (valstybės ir savivaldybių pavaldumo bei privačios sveikatos priežiūros įstaigos, sudariusios paslaugų teikimo draudžiamiesiems privalomuoju sveikatos draudimu sutartis ir kitos).</text:span></text:p>
      <text:p text:style-name="P463"><text:span text:style-name="T464">20</text:span><text:span text:style-name="T465">. Korupcijos prevencijos programos įgyvendinimo sveikatos sistemoje kontrolę, metodinės pagalbos teikimą korupcijos prevencijos klausimais vykdo Sveikatos apsaugos ministerijos Ekonominės veiklos kontrolės skyrius pagal sveikatos apsaugos ministro patvirtintą veiklos planą.</text:span></text:p>
      <text:p text:style-name="P466"><text:span text:style-name="T467">21</text:span><text:span text:style-name="T468">. Kartą per ketvirtį Ekonominės veiklos kontrolės skyriaus vedėjas pateikia informaciją sveikatos apsaugos ministrui apie korupcijos prevencijos sveikatos sistemoje programos priemonių vykdymo eigą.</text:span></text:p>
      <text:p text:style-name="P469"/>
      <text:p text:style-name="P470"><text:span text:style-name="T471">IX</text:span><text:span text:style-name="T472">.<text:s/></text:span><text:span text:style-name="T473">KORUPCIJOS PREVENCIJOS PROGRAMOS ĮGYVENDINIMO VERTINIMO KRITERIJAI</text:span></text:p>
      <text:p text:style-name="P474"/>
      <text:p text:style-name="P475"><text:span text:style-name="T476">22</text:span><text:span text:style-name="T477">. Korupcijos prevencijos sveikatos sistemoje programos ir kontrolės veiklos rezultatai turi būti vertinami vadovaujantis kiekybės ir kokybės rodikliais:</text:span></text:p>
      <text:p text:style-name="P478"><text:span text:style-name="T479">22.1</text:span><text:span text:style-name="T480">. Korupcijos prevencija:</text:span></text:p>
      <text:p text:style-name="P481"><text:span text:style-name="T482">22.1.1</text:span><text:span text:style-name="T483">. ištirtų viešojo administravimo sistemų skaičius;</text:span></text:p>
      <text:p text:style-name="P484"><text:span text:style-name="T485">22.1.2</text:span><text:span text:style-name="T486">. atliktų korupcijos tikimybės vertinimų skaičius;</text:span></text:p>
      <text:p text:style-name="P487"><text:span text:style-name="T488">22.1.3</text:span><text:span text:style-name="T489">. atliktų teminių korupcijos prevencijos analizių skaičius;</text:span></text:p>
      <text:p text:style-name="P490"><text:span text:style-name="T491">22.1.4</text:span><text:span text:style-name="T492">. atliktų korupcijos rizikos vertinimų skaičius (atlieka STT);</text:span></text:p>
      <text:p text:style-name="P493"><text:span text:style-name="T494">22.1.5</text:span><text:span text:style-name="T495">. korupcijos prevencijos programos įgyvendinimo veiksmų plano vykdymas:</text:span></text:p>
      <text:p text:style-name="P496"><text:span text:style-name="T497">22.1.5.1</text:span><text:span text:style-name="T498">. įvykdytų veiksmų plano priemonių skaičius;</text:span></text:p>
      <text:p text:style-name="P499"><text:span text:style-name="T500">22.1.5.2</text:span><text:span text:style-name="T501">. neįvykdytų veiksmų plano priemonių skaičius;</text:span></text:p>
      <text:p text:style-name="P502"><text:span text:style-name="T503">22.1.5.3</text:span><text:span text:style-name="T504">. pateiktų rekomendacijų keisti įstatymus skaičius;</text:span></text:p>
      <text:p text:style-name="P505"><text:span text:style-name="T506">22.1.5.4</text:span><text:span text:style-name="T507">. priimtų rekomendacijų keisti įstatymus skaičius;</text:span></text:p>
      <text:p text:style-name="P508"><text:span text:style-name="T509">22.1.5.5</text:span><text:span text:style-name="T510">. pateiktų rekomendacijų keisti kitus teisės aktus, procedūrų nuostatas skaičius;</text:span></text:p>
      <text:p text:style-name="P511"><text:span text:style-name="T512">22.1.5.6</text:span><text:span text:style-name="T513">. priimtų rekomendacijų keisti teisės aktų, procedūrų nuostatas skaičius;</text:span></text:p>
      <text:p text:style-name="P514"><text:span text:style-name="T515">22.1.5.7</text:span><text:span text:style-name="T516">. veiksmų plano įgyvendinimas nustatytais terminais.</text:span></text:p>
      <text:p text:style-name="P517"><text:span text:style-name="T518">22.2</text:span><text:span text:style-name="T519">. Teisės pažeidimų tyrimas:</text:span></text:p>
      <text:p text:style-name="P520"><text:span text:style-name="T521">22.2.1</text:span><text:span text:style-name="T522">. ištirtų pažeidimų, susijusių su korupcija, skaičius;</text:span></text:p>
      <text:p text:style-name="P523"><text:span text:style-name="T524">22.2.2</text:span><text:span text:style-name="T525">. oficialių pranešimų apie tariamus pažeidimus ir ištirtų pažeidimų santykis;</text:span></text:p>
      <text:p text:style-name="P526"><text:span text:style-name="T527">22.2.3</text:span><text:span text:style-name="T528">. anonimiškų ir oficialių pranešimų apie tariamus pažeidimus santykis.</text:span></text:p>
      <text:p text:style-name="P529"><text:span text:style-name="T530">22.3</text:span><text:span text:style-name="T531">. Visuomenės švietimas ir parama:</text:span></text:p>
      <text:p text:style-name="P532"><text:span text:style-name="T533">22.3.1</text:span><text:span text:style-name="T534">. specialių radijo, televizijos laidų, straipsnių spaudos leidiniuose, pranešimų konferencijose, seminaruose, darbo posėdžiuose skaičius;</text:span></text:p>
      <text:p text:style-name="P535"><text:span text:style-name="T536">22.3.2</text:span><text:span text:style-name="T537">. pranešimų spaudai, viešų pranešimų atlikus analizę, nustačius korupcijos atvejus, skaičius;</text:span></text:p>
      <text:p text:style-name="P538"><text:span text:style-name="T539">22.3.3</text:span><text:span text:style-name="T540">. organizuotų korupcijos prevencijos dienų, savaičių bei mėnesio kampanijų skaičius;</text:span></text:p>
      <text:p text:style-name="P541"><text:span text:style-name="T542">22.3.4</text:span><text:span text:style-name="T543">.</text:span><text:span text:style-name="T544"><text:s/></text:span><text:span text:style-name="T545">kovos su korupcija rezultatyvumo vertinimas (procentais) pagal reguliariai atliekamas visuomenės nuomonės apklausas.</text:span></text:p>
      <text:p text:style-name="P546"><text:span text:style-name="T547">22.4</text:span><text:span text:style-name="T548">. Visuomeninės iniciatyvos, įvairių visuomenės atstovų ryšiai su Sveikatos apsaugos ministerija korupcijos prevencijos ir kontrolės klausimais:</text:span></text:p>
      <text:p text:style-name="P549"><text:span text:style-name="T550">22.4.1</text:span><text:span text:style-name="T551">. Visuomeninių pacientų organizacijų, bendradarbiaujančių korupcijos prevencijos ir kontrolės klausimais, skaičius.</text:span></text:p>
      <text:p text:style-name="P552"/>
      <text:p text:style-name="P553"><text:span text:style-name="T554">X</text:span><text:span text:style-name="T555">.<text:s/></text:span><text:span text:style-name="T556">BAIGIAMOSIOS NUOSTATOS</text:span></text:p>
      <text:p text:style-name="P557"/>
      <text:p text:style-name="P558"><text:span text:style-name="T559">23</text:span><text:span text:style-name="T560">. Korupcinė situacija vertinama ir korupcijos prevencijos programos nuostatos bei jos vykdymo priemonių planas peržiūrimi kas dveji metai.</text:span></text:p>
      <text:p text:style-name="P561"><text:span text:style-name="T562">24</text:span><text:span text:style-name="T563">. Korupcijos prevencijos programa, jei reikia, gali būti papildoma ir dažniau.</text:span></text:p>
      <text:p text:style-name="P564"><text:span text:style-name="T565">______________</text:span></text:p>
      <text:soft-page-break/>
      <text:p text:style-name="P566">Korupcijos prevencijos sveikatos sistemoje<text:s/></text:p>
      <text:p text:style-name="P572">programos priedas</text:p>
      <text:p text:style-name="P573"/>
      <text:p text:style-name="P574"><text:span text:style-name="T575">KORUPCIJOS PREVENCIJOS SVEIKATOS SISTEMOJE PROGRAMOS PRIEMONIŲ 2006–2007 METŲ PLANAS</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Eil. Nr.<text:s/></text:p>
          </table:table-cell>
          <table:table-cell table:style-name="TableCell586">
            <text:p text:style-name="P587">Priemonės pavadinimas</text:p>
          </table:table-cell>
          <table:table-cell table:style-name="TableCell588">
            <text:p text:style-name="P589">Tikslas</text:p>
          </table:table-cell>
          <table:table-cell table:style-name="TableCell590">
            <text:p text:style-name="P591">Įvykdymo laikas</text:p>
          </table:table-cell>
          <table:table-cell table:style-name="TableCell592">
            <text:p text:style-name="P593">Atsakinga institucija</text:p>
          </table:table-cell>
        </table:table-row>
        <table:table-row table:style-name="TableRow594">
          <table:table-cell table:style-name="TableCell595">
            <text:p text:style-name="P596">1.</text:p>
          </table:table-cell>
          <table:table-cell table:style-name="TableCell597">
            <text:p text:style-name="P598"><text:span text:style-name="T599">Asmenų, atsakingų už korupcijos prevenciją ir kontrolę, paskyrimas (Lietuvos Respublikos korupcijos prevencijos įstatymo 16 str. 1 dalis, Žin., 2002, Nr.<text:s/></text:span><text:a xlink:href="https://www.e-tar.lt/portal/lt/legalAct/TAR.4DBDE27621A2" office:target-frame-name="_blank" xlink:show="new"><text:span text:style-name="T600">57-2297</text:span></text:a><text:span text:style-name="T601">)</text:span></text:p>
          </table:table-cell>
          <table:table-cell table:style-name="TableCell602">
            <text:p text:style-name="P603">Užtikrinti korupcijos prevencijos sveikatos sistemos įstaigose priemonių vykdymą</text:p>
          </table:table-cell>
          <table:table-cell table:style-name="TableCell604">
            <text:p text:style-name="P605">2006 m. balandis</text:p>
          </table:table-cell>
          <table:table-cell table:style-name="TableCell606">
            <text:p text:style-name="P607">Sveikatos apsaugos ministerijai pavaldžios įstaigos, valstybės ir savivaldybių pavaldumo bei privačios įstaigos, sudariusios sutartis dėl paslaugų teikimo draudžiamiesiems privalomuoju sveikatos draudimu</text:p>
          </table:table-cell>
        </table:table-row>
        <table:table-row table:style-name="TableRow608">
          <table:table-cell table:style-name="TableCell609">
            <text:p text:style-name="P610">2</text:p>
          </table:table-cell>
          <table:table-cell table:style-name="TableCell611">
            <text:p text:style-name="P612"><text:span text:style-name="T613">Korupcijos prevencijos (kovos su korupcija) programų įstaigose parengimas bei patvirtinimas (Lietuvos Respublikos korupcijos prevencijos įstatymo 16 str. 2 dalis, Žin., 2002, Nr.<text:s/></text:span><text:a xlink:href="https://www.e-tar.lt/portal/lt/legalAct/TAR.4DBDE27621A2" office:target-frame-name="_blank" xlink:show="new"><text:span text:style-name="T614">57-2297</text:span></text:a><text:span text:style-name="T615">)</text:span></text:p>
          </table:table-cell>
          <table:table-cell table:style-name="TableCell616">
            <text:p text:style-name="P617">Užtikrinti korupcijos prevenciją sveikatos sistemos įstaigose</text:p>
          </table:table-cell>
          <table:table-cell table:style-name="TableCell618">
            <text:p text:style-name="P619">2006 m. balandis</text:p>
          </table:table-cell>
          <table:table-cell table:style-name="TableCell620">
            <text:p text:style-name="P621">Sveikatos apsaugos ministerijai pavaldžios įstaigos, valstybės ir savivaldybių pavaldumo bei privačios įstaigos, sudariusios sutartis dėl paslaugų teikimo draudžiamiesiems privalomuoju sveikatos draudimu</text:p>
          </table:table-cell>
        </table:table-row>
        <table:table-row table:style-name="TableRow622">
          <table:table-cell table:style-name="TableCell623">
            <text:p text:style-name="P624">3.</text:p>
          </table:table-cell>
          <table:table-cell table:style-name="TableCell625">
            <text:p text:style-name="P626">Patvirtintų korupcijos prevencijos programų kopijų bei informacijos apie asmenis, atsakingus už korupcijos prevenciją ir kontrolę, pateikimas Sveikatos apsaugos ministerijai</text:p>
          </table:table-cell>
          <table:table-cell table:style-name="TableCell627">
            <text:p text:style-name="P628"/>
          </table:table-cell>
          <table:table-cell table:style-name="TableCell629">
            <text:p text:style-name="P630">2006 m. gegužė</text:p>
          </table:table-cell>
          <table:table-cell table:style-name="TableCell631">
            <text:p text:style-name="P632">Sveikatos apsaugos ministerijai pavaldžios įstaigos, valstybės ir savivaldybių pavaldumo bei privačios įstaigos, sudariusios sutartis dėl paslaugų teikimo draudžiamiesiems privalomuoju sveikatos draudimu</text:p>
          </table:table-cell>
        </table:table-row>
        <table:table-row table:style-name="TableRow633">
          <table:table-cell table:style-name="TableCell634">
            <text:p text:style-name="P635">4.</text:p>
          </table:table-cell>
          <table:table-cell table:style-name="TableCell636">
            <text:p text:style-name="P637">Sveikatos apsaugos ministerijos ir jai pavaldžių įstaigų – Radiacinės saugos centro, Valstybinės akreditavimo sveikatos priežiūros veiklai tarnybos, Valstybinės visuomenės sveikatos priežiūros tarnybos įvairių rūšių licencijų, leidimų išdavimo tvarkos, kontrolės sistemos pagrįstumo ir veiksmingumo įvertinimas, pasiūlymų dėl licencijavimo ir kontrolės sistemų tobulinimo parengimas</text:p>
          </table:table-cell>
          <table:table-cell table:style-name="TableCell638">
            <text:p text:style-name="P639">Supaprastinti licencijų, leidimų išdavimą. Sumažinti korupcijos prielaidas, atsisakant nereikalingų ir neveiksmingų kontrolės formų. Atskirti individualių teisės aktų (licencijų, leidimų, kvotų ir panašiai) priėmimą ir tais aktais nustatytos tvarkos kontrolės funkcijas, atitinkamai priskiriant jas skirtingiems subjektų padaliniams</text:p>
          </table:table-cell>
          <table:table-cell table:style-name="TableCell640">
            <text:p text:style-name="P641">2006 m. III ketv.</text:p>
          </table:table-cell>
          <table:table-cell table:style-name="TableCell642">
            <text:p text:style-name="P643">Sveikatos apsaugos ministerijos Ekonominės veiklos kontrolės skyrius</text:p>
          </table:table-cell>
        </table:table-row>
        <table:table-row table:style-name="TableRow644">
          <table:table-cell table:style-name="TableCell645">
            <text:p text:style-name="P646">5.</text:p>
          </table:table-cell>
          <table:table-cell table:style-name="TableCell647">
            <text:p text:style-name="P648">Sveikatos apsaugos ministerijos teisės aktų, reglamentuojančių ES programų lėšų skyrimą projektams ir programoms finansuoti, analizė. Korupcijos prevencijos priemonių parengimas ir įtraukimas į Sveikatos apsaugos ministerijos korupcijos prevencijos programos priemonių vykdymo planą</text:p>
          </table:table-cell>
          <table:table-cell table:style-name="TableCell649">
            <text:p text:style-name="P650">Numatyti korupcijos prevencijos priemones Sveikatos apsaugos ministerijoje, atsakingoje už ES programų lėšų administravimą ir kontrolę. Paskirti atsakingus asmenis už korupcijos prevencijos priemonių įgyvendinimą</text:p>
          </table:table-cell>
          <table:table-cell table:style-name="TableCell651">
            <text:p text:style-name="P652">2006 m. IV ketvirtis</text:p>
          </table:table-cell>
          <table:table-cell table:style-name="TableCell653">
            <text:p text:style-name="P654">Sveikatos apsaugos ministerijos Ekonominės veiklos kontrolės skyrius, Europos Sąjungos paramos skyrius, Strateginio planavimo ir programų skyrius</text:p>
          </table:table-cell>
        </table:table-row>
        <text:soft-page-break/>
        <table:table-row table:style-name="TableRow655">
          <table:table-cell table:style-name="TableCell656">
            <text:p text:style-name="P657">6.</text:p>
          </table:table-cell>
          <table:table-cell table:style-name="TableCell658">
            <text:p text:style-name="P659">Sveikatos apsaugos ministerijos teisės aktų, reglamentuojančių valstybės biudžeto lėšų skyrimą projektams ir programoms finansuoti, analizė. Korupcijos prevencijos priemonių parengimas ir įtraukimas į Sveikatos apsaugos ministerijos korupcijos prevencijos programos priemonių vykdymo planą</text:p>
          </table:table-cell>
          <table:table-cell table:style-name="TableCell660">
            <text:p text:style-name="P661">Užkirsti kelią korupcijos apraiškoms, panaudojant valstybės biudžeto lėšas atskiriems projektams ir programoms finansuoti</text:p>
          </table:table-cell>
          <table:table-cell table:style-name="TableCell662">
            <text:p text:style-name="P663">2006 m. IV ketv.</text:p>
          </table:table-cell>
          <table:table-cell table:style-name="TableCell664">
            <text:p text:style-name="P665">Sveikatos apsaugos ministerijos Ekonominės veiklos kontrolės skyrius, Sveikatos ekonomikos skyrius, Strateginio planavimo ir programų skyrius</text:p>
          </table:table-cell>
        </table:table-row>
        <table:table-row table:style-name="TableRow666">
          <table:table-cell table:style-name="TableCell667">
            <text:p text:style-name="P668">7.</text:p>
          </table:table-cell>
          <table:table-cell table:style-name="TableCell669">
            <text:p text:style-name="P670">Bendrų principų ir kriterijų, pagal kuriuos medicinos pagalbos priemonės ir vaistai Privalomojo sveikatos draudimo fondo biudžeto lėšomis yra perkami centralizuotai, nustatymas ir pateikimas tvirtinti ministrui</text:p>
          </table:table-cell>
          <table:table-cell table:style-name="TableCell671">
            <text:p text:style-name="P672">Nustatyti skaidresnę sprendimų, kokioms ligoms ar būklėms gydyti reikalingos priemonės turi būti perkamos centralizuotai, priėmimo tvarką</text:p>
          </table:table-cell>
          <table:table-cell table:style-name="TableCell673">
            <text:p text:style-name="P674">2006 m. II ketv.</text:p>
          </table:table-cell>
          <table:table-cell table:style-name="TableCell675">
            <text:p text:style-name="P676">Sveikatos apsaugos ministerijos sekretorius pagal administruojamą sritį, Valstybinė ligonių kasa prie Sveikatos apsaugos ministerijos</text:p>
          </table:table-cell>
        </table:table-row>
        <table:table-row table:style-name="TableRow677">
          <table:table-cell table:style-name="TableCell678">
            <text:p text:style-name="P679">8.</text:p>
          </table:table-cell>
          <table:table-cell table:style-name="TableCell680">
            <text:p text:style-name="P681">Principų ir kriterijų dėl vaistų ir medicinos pagalbos priemonių įtraukimo į kompensuojamųjų vaistų ir medicinos pagalbos priemonių sąrašą, nepriklausomo farmakoekonominio vertinimo reikalavimo nustatymo parengimas ir pateikimas tvirtinti ministrui</text:p>
          </table:table-cell>
          <table:table-cell table:style-name="TableCell682">
            <text:p text:style-name="P683">Sumažinti korupcijos prielaidas priimant sprendimus dėl vaistų ir medicinos pagalbos priemonių kompensavimo</text:p>
          </table:table-cell>
          <table:table-cell table:style-name="TableCell684">
            <text:p text:style-name="P685">2006 m. IV ketv.</text:p>
          </table:table-cell>
          <table:table-cell table:style-name="TableCell686">
            <text:p text:style-name="P687">Sveikatos apsaugos ministerijos sekretorius pagal administruojamą sritį, Valstybinė ligonių kasa prie Sveikatos apsaugos ministerijos, Farmacijos departamentas prie Sveikatos apsaugos ministerijos</text:p>
          </table:table-cell>
        </table:table-row>
        <table:table-row table:style-name="TableRow688">
          <table:table-cell table:style-name="TableCell689">
            <text:p text:style-name="P690">9.</text:p>
          </table:table-cell>
          <table:table-cell table:style-name="TableCell691">
            <text:p text:style-name="P692">Licencijuojamos farmacinės veiklos teisinio reglamentavimo analizė ir prireikus – teisės aktų projektų parengimas</text:p>
          </table:table-cell>
          <table:table-cell table:style-name="TableCell693">
            <text:p text:style-name="P694">Užtikrinti, kad būtų atskirtos licencijų išdavimo ir nustatytų reikalavimų laikymosi kontrolės funkcijos, atitinkamai priskiriant jas skirtingiems subjektų padaliniams</text:p>
          </table:table-cell>
          <table:table-cell table:style-name="TableCell695">
            <text:p text:style-name="P696">2006 m. IV ketv.</text:p>
          </table:table-cell>
          <table:table-cell table:style-name="TableCell697">
            <text:p text:style-name="P698">Sveikatos apsaugos ministerijos Ekonominės veiklos kontrolės skyrius, Farmacijos departamentas prie Sveikatos apsaugos ministerijos, Valstybinė vaistų kontrolės tarnyba prie Sveikatos apsaugos ministerijos</text:p>
          </table:table-cell>
        </table:table-row>
        <table:table-row table:style-name="TableRow699">
          <table:table-cell table:style-name="TableCell700">
            <text:p text:style-name="P701">10.</text:p>
          </table:table-cell>
          <table:table-cell table:style-name="TableCell702">
            <text:p text:style-name="P703">Teisės aktų pakeitimų ir papildymų projektų, siekiant užtikrinti veiksmingą vaistų reklamos kontrolę, parengimas ir pateikimas tvirtinti ministrui</text:p>
          </table:table-cell>
          <table:table-cell table:style-name="TableCell704">
            <text:p text:style-name="P705">Užkirsti kelią korupcijos apraiškoms, kai gydytojai dalyvauja vaistų reklamoje</text:p>
          </table:table-cell>
          <table:table-cell table:style-name="TableCell706">
            <text:p text:style-name="P707">2006 m. III ketv.</text:p>
          </table:table-cell>
          <table:table-cell table:style-name="TableCell708">
            <text:p text:style-name="P709">Sveikatos apsaugos ministerijos sekretorius pagal administruojamą sritį, Farmacijos departamentas prie Sveikatos apsaugos ministerijos, Valstybinė vaistų kontrolės tarnyba prie Sveikatos apsaugos ministerijos</text:p>
          </table:table-cell>
        </table:table-row>
        <table:table-row table:style-name="TableRow710">
          <table:table-cell table:style-name="TableCell711">
            <text:p text:style-name="P712">11.</text:p>
          </table:table-cell>
          <table:table-cell table:style-name="TableCell713">
            <text:p text:style-name="P714">Korupcijos tikimybės Sveikatos apsaugos ministerijoje, jai pavaldžiose bei kitose sveikatos sistemos įstaigose ir jų veiklos srityse nustatymas</text:p>
          </table:table-cell>
          <table:table-cell table:style-name="TableCell715">
            <text:p text:style-name="P716">Nustatyti veiklos sritis, kuriose galimi korupcijos reiškiniai</text:p>
          </table:table-cell>
          <table:table-cell table:style-name="TableCell717">
            <text:p text:style-name="P718">Kiekvienų metų III ketvirtis</text:p>
          </table:table-cell>
          <table:table-cell table:style-name="TableCell719">
            <text:p text:style-name="P720">Sveikatos apsaugos ministerijos Ekonominės veiklos kontrolės skyrius, Sveikatos sistemos įstaigų atsakingi asmenys</text:p>
          </table:table-cell>
        </table:table-row>
        <table:table-row table:style-name="TableRow721">
          <table:table-cell table:style-name="TableCell722">
            <text:p text:style-name="P723">12.</text:p>
          </table:table-cell>
          <table:table-cell table:style-name="TableCell724">
            <text:p text:style-name="P725">Motyvuotų išvadų dėl korupcijos pasireiškimo tikimybės Sveikatos apsaugos ministerijoje ir jai pavaldžiose įstaigose bei kitose sveikatos sistemos įstaigose parengimas</text:p>
          </table:table-cell>
          <table:table-cell table:style-name="TableCell726">
            <text:p text:style-name="P727">Laiku pateikti informaciją apie korupcijos pasireiškimo tikimybę</text:p>
          </table:table-cell>
          <table:table-cell table:style-name="TableCell728">
            <text:p text:style-name="P729">Kiekvienų metų spalis</text:p>
          </table:table-cell>
          <table:table-cell table:style-name="TableCell730">
            <text:p text:style-name="P731">Sveikatos apsaugos ministerijos Ekonominės veiklos kontrolės skyrius, Sveikatos sistemos įstaigų atsakingi asmenys</text:p>
          </table:table-cell>
        </table:table-row>
        <table:table-row table:style-name="TableRow732">
          <table:table-cell table:style-name="TableCell733">
            <text:p text:style-name="P734">13.</text:p>
          </table:table-cell>
          <table:table-cell table:style-name="TableCell735">
            <text:p text:style-name="P736">Motyvuotos išvados dėl korupcijos tikimybės, pasirašytos sveikatos apsaugos ministro, bei dokumentų, pagrindžiančių korupcijos pasireiškimo tikimybę, pateikimas Specialiųjų tyrimų tarnybai</text:p>
          </table:table-cell>
          <table:table-cell table:style-name="TableCell737">
            <text:p text:style-name="P738"/>
          </table:table-cell>
          <table:table-cell table:style-name="TableCell739">
            <text:p text:style-name="P740">Kiekvienų metų spalis</text:p>
          </table:table-cell>
          <table:table-cell table:style-name="TableCell741">
            <text:p text:style-name="P742">Sveikatos apsaugos ministerijos Ekonominės veiklos kontrolės skyrius</text:p>
          </table:table-cell>
        </table:table-row>
        <text:soft-page-break/>
        <table:table-row table:style-name="TableRow743">
          <table:table-cell table:style-name="TableCell744">
            <text:p text:style-name="P745">14.</text:p>
          </table:table-cell>
          <table:table-cell table:style-name="TableCell746">
            <text:p text:style-name="P747">Motyvuotos išvados dėl korupcijos tikimybės, pasirašytos sveikatos sistemos įstaigos vadovo, bei dokumentų, pagrindžiančių korupcijos pasireiškimo tikimybę, pateikimas Specialiųjų tyrimų tarnybai</text:p>
          </table:table-cell>
          <table:table-cell table:style-name="TableCell748">
            <text:p text:style-name="P749"/>
          </table:table-cell>
          <table:table-cell table:style-name="TableCell750">
            <text:p text:style-name="P751">Kiekvienų metų spalis</text:p>
          </table:table-cell>
          <table:table-cell table:style-name="TableCell752">
            <text:p text:style-name="P753">Sveikatos sistemos įstaigų vadovai</text:p>
          </table:table-cell>
        </table:table-row>
        <table:table-row table:style-name="TableRow754">
          <table:table-cell table:style-name="TableCell755">
            <text:p text:style-name="P756">15.</text:p>
          </table:table-cell>
          <table:table-cell table:style-name="TableCell757">
            <text:p text:style-name="P758">Privalomas antikorupcinis Sveikatos apsaugos ministerijos ir jai pavaldžių įstaigų parengtų teisės aktų, reglamentuojančių visuomeninius santykius, projektų vertinimas</text:p>
          </table:table-cell>
          <table:table-cell table:style-name="TableCell759">
            <text:p text:style-name="P760">Nustatyti galimas korupcijos prielaidas parengtuose teisės aktų projektuose</text:p>
          </table:table-cell>
          <table:table-cell table:style-name="TableCell761">
            <text:p text:style-name="P762">Parengus teisės aktų projektus</text:p>
          </table:table-cell>
          <table:table-cell table:style-name="TableCell763">
            <text:p text:style-name="P764">Sveikatos apsaugos ministerijos Ekonominės veiklos kontrolės skyrius</text:p>
          </table:table-cell>
        </table:table-row>
        <table:table-row table:style-name="TableRow765">
          <table:table-cell table:style-name="TableCell766">
            <text:p text:style-name="P767">16.</text:p>
          </table:table-cell>
          <table:table-cell table:style-name="TableCell768">
            <text:p text:style-name="P769">Sąnarių endoprotezavimo paslaugų teikimo organizavimo asmens sveikatos priežiūros įstaigose, teikiančiose tokias paslaugas, įvertinimas</text:p>
          </table:table-cell>
          <table:table-cell table:style-name="TableCell770">
            <text:p text:style-name="P771">Nustatyti galimas korupcijos prielaidas</text:p>
          </table:table-cell>
          <table:table-cell table:style-name="TableCell772">
            <text:p text:style-name="P773">Pagal atskirą planą-grafiką</text:p>
          </table:table-cell>
          <table:table-cell table:style-name="TableCell774">
            <text:p text:style-name="P775">Sveikatos apsaugos ministerijos Ekonominės veiklos kontrolės skyrius, Valstybinė ligonių kasa prie Sveikatos apsaugos ministerijos, Teritorinė ligonių kasa</text:p>
          </table:table-cell>
        </table:table-row>
        <table:table-row table:style-name="TableRow776">
          <table:table-cell table:style-name="TableCell777">
            <text:p text:style-name="P778">17.</text:p>
          </table:table-cell>
          <table:table-cell table:style-name="TableCell779">
            <text:p text:style-name="P780">Akių lęšiukų implantavimo paslaugų teikimo organizavimo asmens sveikatos priežiūros įstaigose, teikiančiose tokias paslaugas, įvertinimas</text:p>
          </table:table-cell>
          <table:table-cell table:style-name="TableCell781">
            <text:p text:style-name="P782">Nustatyti galimas korupcijos prielaidas</text:p>
          </table:table-cell>
          <table:table-cell table:style-name="TableCell783">
            <text:p text:style-name="P784">Pagal atskirą planą-grafiką</text:p>
          </table:table-cell>
          <table:table-cell table:style-name="TableCell785">
            <text:p text:style-name="P786">Sveikatos apsaugos ministerijos Ekonominės veiklos kontrolės skyrius, Valstybinė ligonių kasa prie Sveikatos apsaugos ministerijos, Teritorinė ligonių kasa</text:p>
          </table:table-cell>
        </table:table-row>
        <table:table-row table:style-name="TableRow787">
          <table:table-cell table:style-name="TableCell788">
            <text:p text:style-name="P789">18.</text:p>
          </table:table-cell>
          <table:table-cell table:style-name="TableCell790">
            <text:p text:style-name="P791">Vaistų (50 pavadinimų), perkamų konkurso būdu, kainų skirtumų įvertinimas:</text:p>
            <text:p text:style-name="P792">10 apskričių ligoninėse,</text:p>
            <text:p text:style-name="P793">10 palaikomojo gydymo ir slaugos ligoninėse,</text:p>
            <text:p text:style-name="P794">30 savivaldybių ligoninėse</text:p>
          </table:table-cell>
          <table:table-cell table:style-name="TableCell795">
            <text:p text:style-name="P796">Nustatyti galimas korupcijos prielaidas</text:p>
          </table:table-cell>
          <table:table-cell table:style-name="TableCell797">
            <text:p text:style-name="P798">Pagal atskirą planą-grafiką</text:p>
          </table:table-cell>
          <table:table-cell table:style-name="TableCell799">
            <text:p text:style-name="P800">Sveikatos apsaugos ministerijos Ekonominės veiklos kontrolės skyrius</text:p>
          </table:table-cell>
        </table:table-row>
        <table:table-row table:style-name="TableRow801">
          <table:table-cell table:style-name="TableCell802">
            <text:p text:style-name="P803">19.</text:p>
          </table:table-cell>
          <table:table-cell table:style-name="TableCell804">
            <text:p text:style-name="P805">Maisto produktų, perkamų konkurso būdu, kainų skirtumų įvertinimas:</text:p>
            <text:p text:style-name="P806">10 apskričių ligoninėse,</text:p>
            <text:p text:style-name="P807">10 palaikomojo gydymo ir slaugos ligoninėse,</text:p>
            <text:p text:style-name="P808">30 savivaldybių ligoninėse</text:p>
          </table:table-cell>
          <table:table-cell table:style-name="TableCell809">
            <text:p text:style-name="P810">Nustatyti galimas korupcijos prielaidas</text:p>
          </table:table-cell>
          <table:table-cell table:style-name="TableCell811">
            <text:p text:style-name="P812">Pagal atskirą planą-grafiką</text:p>
          </table:table-cell>
          <table:table-cell table:style-name="TableCell813">
            <text:p text:style-name="P814">Sveikatos apsaugos ministerijos Ekonominės veiklos kontrolės skyrius</text:p>
          </table:table-cell>
        </table:table-row>
        <table:table-row table:style-name="TableRow815">
          <table:table-cell table:style-name="TableCell816">
            <text:p text:style-name="P817">20.</text:p>
          </table:table-cell>
          <table:table-cell table:style-name="TableCell818">
            <text:p text:style-name="P819">Kuro transportui, perkamo konkurso būdu, kainų skirtumus:</text:p>
            <text:p text:style-name="P820">10 apskričių ligoninėse,</text:p>
            <text:p text:style-name="P821">10 palaikomojo gydymo ir slaugos ligoninėse,</text:p>
            <text:p text:style-name="P822">30 savivaldybių ligoninėse</text:p>
          </table:table-cell>
          <table:table-cell table:style-name="TableCell823">
            <text:p text:style-name="P824">Nustatyti galimas korupcijos prielaidas</text:p>
          </table:table-cell>
          <table:table-cell table:style-name="TableCell825">
            <text:p text:style-name="P826">Pagal atskirą planą-grafiką</text:p>
          </table:table-cell>
          <table:table-cell table:style-name="TableCell827">
            <text:p text:style-name="P828">Sveikatos apsaugos ministerijos Ekonominės veiklos kontrolės skyrius</text:p>
          </table:table-cell>
        </table:table-row>
        <table:table-row table:style-name="TableRow829">
          <table:table-cell table:style-name="TableCell830">
            <text:p text:style-name="P831">21.</text:p>
          </table:table-cell>
          <table:table-cell table:style-name="TableCell832">
            <text:p text:style-name="P833">Pacientų apklausa dėl asmens sveikatos priežiūros įstaigose teikiamų paslaugų teikimo organizavimo bei prieinamumo</text:p>
          </table:table-cell>
          <table:table-cell table:style-name="TableCell834">
            <text:p text:style-name="P835">Nustatyti galimas korupcijos prielaidas</text:p>
          </table:table-cell>
          <table:table-cell table:style-name="TableCell836">
            <text:p text:style-name="P837">Pagal atskirą planą-grafiką</text:p>
          </table:table-cell>
          <table:table-cell table:style-name="TableCell838">
            <text:p text:style-name="P839">Sveikatos apsaugos ministerijos Ekonominės veiklos kontrolės skyrius, Valstybinė ligonių kasa prie Sveikatos apsaugos ministerijos, Teritorinė ligonių kasa</text:p>
          </table:table-cell>
        </table:table-row>
        <table:table-row table:style-name="TableRow840">
          <table:table-cell table:style-name="TableCell841">
            <text:p text:style-name="P842">22.</text:p>
          </table:table-cell>
          <table:table-cell table:style-name="TableCell843">
            <text:p text:style-name="P844">Skundų, pareiškimų dėl galimų korupcinio pobūdžio nusikalstamų veikų atvejų bei pasiūlymų dėl korupcijos prevencijos nagrinėjimas</text:p>
          </table:table-cell>
          <table:table-cell table:style-name="TableCell845">
            <text:p text:style-name="P846">Išnagrinėti skundų, pareiškimų atsiradimo priežastis ir nustatyti jų pašalinimo priemones</text:p>
          </table:table-cell>
          <table:table-cell table:style-name="TableCell847">
            <text:p text:style-name="P848">Gavus skundą, pareiškimą, pasiūlymą</text:p>
          </table:table-cell>
          <table:table-cell table:style-name="TableCell849">
            <text:p text:style-name="P850">Sveikatos apsaugos ministerijos Ekonominės veiklos kontrolės skyrius, Sveikatos sistemos įstaigų atsakingi asmenys</text:p>
          </table:table-cell>
        </table:table-row>
        <text:soft-page-break/>
        <table:table-row table:style-name="TableRow851">
          <table:table-cell table:style-name="TableCell852">
            <text:p text:style-name="P853">23.</text:p>
          </table:table-cell>
          <table:table-cell table:style-name="TableCell854">
            <text:p text:style-name="P855">Ministro ir Specialiųjų tyrimų tarnybos informavimas nustatyta tvarka apie gautą informaciją dėl galimos korupcinio pobūdžio nusikalstamos veikos</text:p>
          </table:table-cell>
          <table:table-cell table:style-name="TableCell856">
            <text:p text:style-name="P857">Laiku teikti informaciją</text:p>
          </table:table-cell>
          <table:table-cell table:style-name="TableCell858">
            <text:p text:style-name="P859">Gavus skundą, pareiškimą, pasiūlymą</text:p>
          </table:table-cell>
          <table:table-cell table:style-name="TableCell860">
            <text:p text:style-name="P861">Sveikatos apsaugos ministerijos Ekonominės veiklos kontrolės skyrius</text:p>
          </table:table-cell>
        </table:table-row>
        <table:table-row table:style-name="TableRow862">
          <table:table-cell table:style-name="TableCell863">
            <text:p text:style-name="P864">24.</text:p>
          </table:table-cell>
          <table:table-cell table:style-name="TableCell865">
            <text:p text:style-name="P866">Skundų (prašymų, pareiškimų), sveikatos priežiūros kokybės ir prieinamumo bei kitais klausimais, gautų VLK, TLK, SAM 2006 m. sausio-rugpjūčio mėn. laikotarpiu, analizė, išvadų parengimas ir pasiūlymų dėl Sveikatos apsaugos ministerijos, jai pavaldžių įstaigų parengtų teisės aktų tobulinimo</text:p>
          </table:table-cell>
          <table:table-cell table:style-name="TableCell867">
            <text:p text:style-name="P868">Išnagrinėti skundų, pareiškimų atsiradimo priežastis ir nustatyti jų pašalinimo priemones</text:p>
          </table:table-cell>
          <table:table-cell table:style-name="TableCell869">
            <text:p text:style-name="P870">2006 m. lapkritis</text:p>
          </table:table-cell>
          <table:table-cell table:style-name="TableCell871">
            <text:p text:style-name="P872">Valstybinė ligonių kasa prie Sveikatos apsaugos ministerijos, Sveikatos apsaugos ministerijos Ekonominės veiklos kontrolės skyrius</text:p>
          </table:table-cell>
        </table:table-row>
        <table:table-row table:style-name="TableRow873">
          <table:table-cell table:style-name="TableCell874">
            <text:p text:style-name="P875">25.</text:p>
          </table:table-cell>
          <table:table-cell table:style-name="TableCell876">
            <text:p text:style-name="P877">Informacijos pateikimas Valstybės tarnautojų ir Juridinių asmenų registrams apie asmenis, dirbančius Sveikatos apsaugos ministerijoje ir jai pavaldžiose įstaigose, Lietuvos Respublikos korupcijos prevencijos įstatymo nustatytais pagrindais</text:p>
          </table:table-cell>
          <table:table-cell table:style-name="TableCell878">
            <text:p text:style-name="P879">Vykdyti korupcijos prevencijos įstatymo 11 str. reikalavimus</text:p>
          </table:table-cell>
          <table:table-cell table:style-name="TableCell880">
            <text:p text:style-name="P881">Korupcijos prevencijos įstatymo 11 str. nurodytais atvejais</text:p>
          </table:table-cell>
          <table:table-cell table:style-name="TableCell882">
            <text:p text:style-name="P883">Sveikatos apsaugos ministerijos Ekonominės veiklos kontrolės skyrius, Personalo skyrius</text:p>
          </table:table-cell>
        </table:table-row>
        <table:table-row table:style-name="TableRow884">
          <table:table-cell table:style-name="TableCell885">
            <text:p text:style-name="P886">26.</text:p>
          </table:table-cell>
          <table:table-cell table:style-name="TableCell887">
            <text:p text:style-name="P888">Visuomenės švietimas ir informavimas:</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6.1.</text:p>
          </table:table-cell>
          <table:table-cell table:style-name="TableCell898">
            <text:p text:style-name="P899">Nustatytų korupcinio pobūdžio nusikalstamos veikos atvejų sveikatos apsaugos sistemoje analizė ir paviešinimas</text:p>
          </table:table-cell>
          <table:table-cell table:style-name="TableCell900">
            <text:p text:style-name="P901">Informuoti visuomenę apie nustatytus atvejus</text:p>
          </table:table-cell>
          <table:table-cell table:style-name="TableCell902">
            <text:p text:style-name="P903">Teismo pripažintais korupcijos atvejais</text:p>
          </table:table-cell>
          <table:table-cell table:style-name="TableCell904">
            <text:p text:style-name="P905">Sveikatos apsaugos ministerijos Ekonominės veiklos kontrolės skyrius</text:p>
          </table:table-cell>
        </table:table-row>
        <table:table-row table:style-name="TableRow906">
          <table:table-cell table:style-name="TableCell907">
            <text:p text:style-name="P908">26.2.</text:p>
          </table:table-cell>
          <table:table-cell table:style-name="TableCell909">
            <text:p text:style-name="P910">Informacijos Sveikatos apsaugos ministerijos svetainės internete skiltyje „Korupcijos prevencija“ patikslinimas ir naujos informacijos rengimas</text:p>
          </table:table-cell>
          <table:table-cell table:style-name="TableCell911">
            <text:p text:style-name="P912">Viešinti informaciją apie korupcijos prevencijos priemones sveikatos sistemoje bei nustatytas korupcinio pobūdžio nusikalstamas veikas</text:p>
          </table:table-cell>
          <table:table-cell table:style-name="TableCell913">
            <text:p text:style-name="P914">Pagal atskirą planą</text:p>
          </table:table-cell>
          <table:table-cell table:style-name="TableCell915">
            <text:p text:style-name="P916">Sveikatos apsaugos ministerijos Ekonominės veiklos kontrolės skyrius</text:p>
          </table:table-cell>
        </table:table-row>
        <table:table-row table:style-name="TableRow917">
          <table:table-cell table:style-name="TableCell918">
            <text:p text:style-name="P919">26.3.</text:p>
          </table:table-cell>
          <table:table-cell table:style-name="TableCell920">
            <text:p text:style-name="P921">Antikorupcinės kultūros ugdymo dienos, savaitės ir mėnesio kampanijos Sveikatos sistemos institucijose</text:p>
          </table:table-cell>
          <table:table-cell table:style-name="TableCell922">
            <text:p text:style-name="P923">Ugdyti antikorupcinę kultūrą</text:p>
          </table:table-cell>
          <table:table-cell table:style-name="TableCell924">
            <text:p text:style-name="P925">Pagal atskirą planą</text:p>
          </table:table-cell>
          <table:table-cell table:style-name="TableCell926">
            <text:p text:style-name="P927">Sveikatos apsaugos ministerijos Ekonominės veiklos kontrolės skyrius, sveikatos priežiūros įstaigų vadovai</text:p>
          </table:table-cell>
        </table:table-row>
        <table:table-row table:style-name="TableRow928">
          <table:table-cell table:style-name="TableCell929">
            <text:p text:style-name="P930">26.4.</text:p>
          </table:table-cell>
          <table:table-cell table:style-name="TableCell931">
            <text:p text:style-name="P932">Sveikatos apsaugos ministerijos ir jai pavaldžių įstaigų darbuotojų mokymas korupcijos prevencijos klausimais</text:p>
          </table:table-cell>
          <table:table-cell table:style-name="TableCell933">
            <text:p text:style-name="P934">Ugdyti antikorupcinę kultūrą</text:p>
          </table:table-cell>
          <table:table-cell table:style-name="TableCell935">
            <text:p text:style-name="P936">Pagal atskirą planą</text:p>
          </table:table-cell>
          <table:table-cell table:style-name="TableCell937">
            <text:p text:style-name="P938">Sveikatos apsaugos ministerijos Ekonominės veiklos kontrolės skyrius</text:p>
          </table:table-cell>
        </table:table-row>
        <table:table-row table:style-name="TableRow939">
          <table:table-cell table:style-name="TableCell940">
            <text:p text:style-name="P941">27.</text:p>
          </table:table-cell>
          <table:table-cell table:style-name="TableCell942">
            <text:p text:style-name="P943">Bendradarbiavimas su Specialiųjų tyrimų tarnyba korupcijos prevencijos ir kontrolės klausimais</text:p>
          </table:table-cell>
          <table:table-cell table:style-name="TableCell944">
            <text:p text:style-name="P945">Gauti metodinę pagalbą</text:p>
          </table:table-cell>
          <table:table-cell table:style-name="TableCell946">
            <text:p text:style-name="P947">Nuolat</text:p>
          </table:table-cell>
          <table:table-cell table:style-name="TableCell948">
            <text:p text:style-name="P949">Sveikatos apsaugos ministerijos Ekonominės veiklos kontrolės skyrius</text:p>
          </table:table-cell>
        </table:table-row>
        <table:table-row table:style-name="TableRow950">
          <table:table-cell table:style-name="TableCell951">
            <text:p text:style-name="P952">28.</text:p>
          </table:table-cell>
          <table:table-cell table:style-name="TableCell953">
            <text:p text:style-name="P954">Sveikatos ministerijos padalinių ir ministerijai pavaldžių įstaigų veiklos, vykdant korupcijos prevencijos programos įgyvendinimo priemonių planą, kontrolė, pateikiant raštišką pranešimą ministrui</text:p>
          </table:table-cell>
          <table:table-cell table:style-name="TableCell955">
            <text:p text:style-name="P956">Užtikrinti korupcijos prevencijos programos priemonių vykdymą laiku</text:p>
          </table:table-cell>
          <table:table-cell table:style-name="TableCell957">
            <text:p text:style-name="P958">Kiekvienų metų sausis, balandis, liepa, spalis</text:p>
          </table:table-cell>
          <table:table-cell table:style-name="TableCell959">
            <text:p text:style-name="P960">Sveikatos apsaugos ministerijos Ekonominės veiklos kontrolės skyrius</text:p>
          </table:table-cell>
        </table:table-row>
        <text:soft-page-break/>
        <table:table-row table:style-name="TableRow961">
          <table:table-cell table:style-name="TableCell962">
            <text:p text:style-name="P963">29.</text:p>
          </table:table-cell>
          <table:table-cell table:style-name="TableCell964">
            <text:p text:style-name="P965">Sveikatos sistemos subjektų (valstybės ir savivaldybių pavaldumo bei privačios sveikatos priežiūros įstaigos sudariusios paslaugų teikimo draudžiamiesiems privalomuoju sveikatos draudimu sutartis) veiklos, vykdant korupcijos prevencijos priemones, kontrolė, pateikiant raštišką pranešimą įstaigos vadovui ir Sveikatos apsaugos ministerijai</text:p>
          </table:table-cell>
          <table:table-cell table:style-name="TableCell966">
            <text:p text:style-name="P967">Užtikrinti korupcijos prevencijos programos priemonių vykdymą laiku</text:p>
          </table:table-cell>
          <table:table-cell table:style-name="TableCell968">
            <text:p text:style-name="P969">Kiekvienų metų liepa ir sausis</text:p>
          </table:table-cell>
          <table:table-cell table:style-name="TableCell970">
            <text:p text:style-name="P971">Sveikatos sistemos subjektų už korupcijos prevencijos kontrolę atsakingi asmenys, įstaigų vadovai</text:p>
          </table:table-cell>
        </table:table-row>
        <table:table-row table:style-name="TableRow972">
          <table:table-cell table:style-name="TableCell973">
            <text:p text:style-name="P974">30.</text:p>
          </table:table-cell>
          <table:table-cell table:style-name="TableCell975">
            <text:p text:style-name="P976">Sveikatos sistemos įstaigų darbuotojų privačių ir viešųjų interesų derinimo kontrolė</text:p>
          </table:table-cell>
          <table:table-cell table:style-name="TableCell977">
            <text:p text:style-name="P978">Išvengti privačių ir viešųjų interesų konflikto</text:p>
          </table:table-cell>
          <table:table-cell table:style-name="TableCell979">
            <text:p text:style-name="P980">Nuolat</text:p>
          </table:table-cell>
          <table:table-cell table:style-name="TableCell981">
            <text:p text:style-name="P982">Sveikatos apsaugos ministerija, sveikatos sistemos įstaigų vadovai</text:p>
          </table:table-cell>
        </table:table-row>
        <table:table-row table:style-name="TableRow983">
          <table:table-cell table:style-name="TableCell984">
            <text:p text:style-name="P985">31.</text:p>
          </table:table-cell>
          <table:table-cell table:style-name="TableCell986">
            <text:p text:style-name="P987">Ligų diagnostikos bei ambulatorinio gydymo, kompensuojamo iš PSDF biudžeto, metodikų poveikio PSDF biudžetui vertinimas. Duomenų pateikimas sveikatos apsaugos ministrui</text:p>
          </table:table-cell>
          <table:table-cell table:style-name="TableCell988">
            <text:p text:style-name="P989">Užtikrinti ambulatorinio ligų gydymo kompensavimą iš PSDF biudžeto lėšų</text:p>
          </table:table-cell>
          <table:table-cell table:style-name="TableCell990">
            <text:p text:style-name="P991">Kiekvienų metų I ketvirtį</text:p>
          </table:table-cell>
          <table:table-cell table:style-name="TableCell992">
            <text:p text:style-name="P993">Valstybinė ligonių kasa prie Sveikatos apsaugos ministerijos</text:p>
          </table:table-cell>
        </table:table-row>
        <table:table-row table:style-name="TableRow994">
          <table:table-cell table:style-name="TableCell995">
            <text:p text:style-name="P996">32.</text:p>
          </table:table-cell>
          <table:table-cell table:style-name="TableCell997">
            <text:p text:style-name="P998">Sveikatos priežiūros paslaugų prieinamumo, kokybės ir ekonominio efektingumo kontrolė sveikatos sistemoje, kontrolės duomenų kartu su ataskaitomis pateikimas</text:p>
          </table:table-cell>
          <table:table-cell table:style-name="TableCell999">
            <text:p text:style-name="P1000">Užtikrinti veiksmingas ir prieinamas sveikatos priežiūros paslaugas</text:p>
          </table:table-cell>
          <table:table-cell table:style-name="TableCell1001">
            <text:p text:style-name="P1002">Nuolat</text:p>
          </table:table-cell>
          <table:table-cell table:style-name="TableCell1003">
            <text:p text:style-name="P1004">Sveikatos apsaugos ministerija, Valstybinė ligonių kasa prie Sveikatos apsaugos ministerijos, Teritorinė ligonių kasa, Valstybinė medicininio audito inspekcija, Valstybinė akreditavimo sveikatos priežiūros veiklai tarnyba, Valstybinė visuomenės sveikatos priežiūros tarnyba</text:p>
          </table:table-cell>
        </table:table-row>
        <table:table-row table:style-name="TableRow1005">
          <table:table-cell table:style-name="TableCell1006">
            <text:p text:style-name="P1007">33.</text:p>
          </table:table-cell>
          <table:table-cell table:style-name="TableCell1008">
            <text:p text:style-name="P1009">Privalomos informacijos apie mokamas sveikatos priežiūros paslaugas teikimo gyventojams užtikrinimas</text:p>
          </table:table-cell>
          <table:table-cell table:style-name="TableCell1010">
            <text:p text:style-name="P1011">Pateikti teisingą informaciją apie mokamas ir nemokamas sveikatos priežiūros paslaugas</text:p>
          </table:table-cell>
          <table:table-cell table:style-name="TableCell1012">
            <text:p text:style-name="P1013">Nuolat</text:p>
          </table:table-cell>
          <table:table-cell table:style-name="TableCell1014">
            <text:p text:style-name="P1015">Sveikatos apsaugos ministerija, apskričių ir savivaldybių gydytojai, sveikatos priežiūros įstaigų vadovai</text:p>
          </table:table-cell>
        </table:table-row>
        <table:table-row table:style-name="TableRow1016">
          <table:table-cell table:style-name="TableCell1017">
            <text:p text:style-name="P1018">34.</text:p>
          </table:table-cell>
          <table:table-cell table:style-name="TableCell1019">
            <text:p text:style-name="P1020">Metinio informacinio leidinio apie Privalomojo sveikatos draudimo sistemą parengimas</text:p>
          </table:table-cell>
          <table:table-cell table:style-name="TableCell1021">
            <text:p text:style-name="P1022">Užtikrinti skaidrumą ir viešumą privalomojo sveikatos draudimo sistemoje</text:p>
          </table:table-cell>
          <table:table-cell table:style-name="TableCell1023">
            <text:p text:style-name="P1024">Kiekvienų metų II ketvirtį</text:p>
          </table:table-cell>
          <table:table-cell table:style-name="TableCell1025">
            <text:p text:style-name="P1026">Valstybinė ligonių kasa prie Sveikatos apsaugos ministerijos</text:p>
          </table:table-cell>
        </table:table-row>
        <table:table-row table:style-name="TableRow1027">
          <table:table-cell table:style-name="TableCell1028">
            <text:p text:style-name="P1029">35.</text:p>
          </table:table-cell>
          <table:table-cell table:style-name="TableCell1030">
            <text:p text:style-name="P1031">Ketvirčio, pusmečio ir metų Valstybinės ligonių kasos ir Teritorinės ligonių kasos veiklos ataskaitų teikimas Sveikatos apsaugos ministerijai</text:p>
          </table:table-cell>
          <table:table-cell table:style-name="TableCell1032">
            <text:p text:style-name="P1033">Užtikrinti Privalomojo sveikatos draudimo fondo biudžeto pajamų ir išlaidų kontrolę</text:p>
          </table:table-cell>
          <table:table-cell table:style-name="TableCell1034">
            <text:p text:style-name="P1035">Kasmet, nustatytais terminais</text:p>
          </table:table-cell>
          <table:table-cell table:style-name="TableCell1036">
            <text:p text:style-name="P1037">Valstybinė ligonių kasa prie Sveikatos apsaugos ministerijos, Teritorinė ligonių kasa</text:p>
          </table:table-cell>
        </table:table-row>
        <table:table-row table:style-name="TableRow1038">
          <table:table-cell table:style-name="TableCell1039">
            <text:p text:style-name="P1040">36.</text:p>
          </table:table-cell>
          <table:table-cell table:style-name="TableCell1041">
            <text:p text:style-name="P1042">Informacijos apie sveikatos priežiūros įstaigų teikiamų sveikatos priežiūros paslaugų kokybę, prieinamumą (gyventojų apklausos, „karštos“ telefono linijos ir kiti būdai) rinkimas</text:p>
          </table:table-cell>
          <table:table-cell table:style-name="TableCell1043">
            <text:p text:style-name="P1044">Įvertinti sveikatos priežiūros įstaigų teikiamų paslaugų kokybę, prieinamumą</text:p>
          </table:table-cell>
          <table:table-cell table:style-name="TableCell1045">
            <text:p text:style-name="P1046">Nuolat</text:p>
          </table:table-cell>
          <table:table-cell table:style-name="TableCell1047">
            <text:p text:style-name="P1048">Sveikatos apsaugos ministerija, Valstybinė ligonių kasa prie Sveikatos apsaugos ministerijos, sveikatos priežiūros įstaigų vadovai</text:p>
          </table:table-cell>
        </table:table-row>
      </table:table>
      <text:p text:style-name="P1049">______________</text:p>
      <text:p text:style-name="P10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67"><text:page-number text:fixed="false">5</text:page-number></text:p>
        <text:p text:style-name="P568"/>
      </style:header>
      <style:footer>
        <text:p text:style-name="P569"/>
      </style:footer>
    </style:master-page>
    <style:master-page style:next-style-name="MP2" style:name="MPF2" style:page-layout-name="PL2">
      <style:header>
        <text:p text:style-name="P570"/>
      </style:header>
      <style:footer>
        <text:p text:style-name="P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8T11:03:00Z</meta:creation-date>
    <dc:date>2018-08-08T11:03:00Z</dc:date>
    <meta:template xlink:href="Normal.dotm" xlink:type="simple"/>
    <meta:editing-cycles>2</meta:editing-cycles>
    <meta:editing-duration>PT0S</meta:editing-duration>
    <meta:document-statistic meta:page-count="14" meta:paragraph-count="89" meta:word-count="6724" meta:character-count="44963" meta:row-count="319" meta:non-whitespace-character-count="38328"/>
  </office:meta>
</office:document-meta>
</file>